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6">
      <style:table-cell-properties fo:border="thin solid 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1.51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AMC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5">
            <text:p>Tipo Provvedimento</text:p>
          </table:table-cell>
          <table:table-cell office:value-type="string" table:style-name="ce4">
            <text:p>Numero Provvedimento</text:p>
          </table:table-cell>
          <table:table-cell office:value-type="string" table:style-name="ce5">
            <text:p>Descrizione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liberazione</text:p>
          </table:table-cell>
          <table:table-cell office:value-type="float" office:value="249" table:style-name="ce6">
            <text:p>249</text:p>
          </table:table-cell>
          <table:table-cell office:value-type="string" table:style-name="ce7">
            <text:p>CONFERIMENTO MANDATO A LIGURIA DIGITALE S.P.A. PER L'ACQUISTO DI VISIERE PROTETTIVE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liberazione</text:p>
          </table:table-cell>
          <table:table-cell office:value-type="float" office:value="250" table:style-name="ce6">
            <text:p>250</text:p>
          </table:table-cell>
          <table:table-cell office:value-type="string" table:style-name="ce7">
            <text:p>CONFERIMENTO MANDATO A LIGURIA DIGITALE S.P.A. PER LA FORNITURA DI CAMICI PER EMERGENZA SANITARI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liberazione</text:p>
          </table:table-cell>
          <table:table-cell office:value-type="float" office:value="255" table:style-name="ce6">
            <text:p>255</text:p>
          </table:table-cell>
          <table:table-cell office:value-type="string" table:style-name="ce7">
            <text:p>SERVIZIO INFERMIERISTICO GSAT PER EMERGENZA D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35" table:style-name="ce6">
            <text:p>635</text:p>
          </table:table-cell>
          <table:table-cell office:value-type="string" table:style-name="ce7">
            <text:p>FORNITURA DI PERSONALE PER L'UNITÀ DI CRISI PADIGLIONE 3/2, PRESSO L'OSPEDALE VILLA SCASSI PER EMERGENZA COVID 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47" table:style-name="ce6">
            <text:p>647</text:p>
          </table:table-cell>
          <table:table-cell office:value-type="string" table:style-name="ce7">
            <text:p>ACQUISTO IN URGENZA E IN ESCLUSIVA DI N.4 VENTILATORI POLMONARI MODELLO ELISA 500 PER LA S.C. RIANIMAZIONE E LA S.C. PNEUMOLOGIA DELL'OSPEDALE VILLA SCASSI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48" table:style-name="ce6">
            <text:p>648</text:p>
          </table:table-cell>
          <table:table-cell office:value-type="string" table:style-name="ce7">
            <text:p>FORNITURA DI N. 3 VENTILATORI POLMONARI AD ALTA FASCIA E N. 2 VENTILATORI POLMONARI DA TRASPORTO, PER L'INCREMENTO DISPONIBILITÀ POSTI LETTO DEL P.O.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49" table:style-name="ce6">
            <text:p>649</text:p>
          </table:table-cell>
          <table:table-cell office:value-type="string" table:style-name="ce7">
            <text:p>ACQUISTO DI N. 1 VENTILATORE PHILIPS RESPIRONICS V60 PER LA CARDIOLOGIA-UTIC DELL'OSPEDALE PADRE ANTERO MICONE PER EMERGENZA COVID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50" table:style-name="ce6">
            <text:p>650</text:p>
          </table:table-cell>
          <table:table-cell office:value-type="string" table:style-name="ce7">
            <text:p>ACQUISTO N.1 MONITOR TRANSCUTANEO PER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62" table:style-name="ce6">
            <text:p>662</text:p>
          </table:table-cell>
          <table:table-cell office:value-type="string" table:style-name="ce7">
            <text:p>ACQUISTO URGENTE DI N.1 APPARECCHIO RADIOLOGICO PORTATILE PER IL PADIGLIONE DEA OSPEDALE VILLA SCASSI (EMERGENZA CORONAVIRUS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63" table:style-name="ce6">
            <text:p>663</text:p>
          </table:table-cell>
          <table:table-cell office:value-type="string" table:style-name="ce7">
            <text:p>FORNITURA DI N. 10 ECOGRAFI DI VARIE TIPOLOGIE E DESTINAZIONI CLINICHE, ATTRAVERSO IL SISTEMA DI CONVENZIONE REALIZZATO DALLA CENTRALE REGIONALE DI ACQUISTO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64" table:style-name="ce6">
            <text:p>664</text:p>
          </table:table-cell>
          <table:table-cell office:value-type="string" table:style-name="ce7">
            <text:p>FORNITURA DI DISPOSITIVI PER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68" table:style-name="ce6">
            <text:p>668</text:p>
          </table:table-cell>
          <table:table-cell office:value-type="string" table:style-name="ce7">
            <text:p>FORNITURA DELLA SOSTANZA MEDICINALE PROPOFOL FIALE FARMACO ESTERO DIPRIVAN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69" table:style-name="ce6">
            <text:p>669</text:p>
          </table:table-cell>
          <table:table-cell office:value-type="string" table:style-name="ce7">
            <text:p>ACQUISTO URGENTE DI N.2 VIDEOLARINGOSCOPI PER LA S.C. ANESTESIA E RIANIMAZIONE, OSPEDALE VILLA SCASSI (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70" table:style-name="ce6">
            <text:p>670</text:p>
          </table:table-cell>
          <table:table-cell office:value-type="string" table:style-name="ce7">
            <text:p>FORNITURA DI N. 1 ECOGRAFO PALMARE PORTATILE OCCORRENTE ALL'UTIC DEL P.O. VILLA SCASSI, RELATIVAMENTE ALLA GESTIONE DELL'EMERGENZA COVID-19 (CORONAVIRUS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73" table:style-name="ce6">
            <text:p>673</text:p>
          </table:table-cell>
          <table:table-cell office:value-type="string" table:style-name="ce7">
            <text:p>ACQUISTO IN URGENZA DI N. 10 MONITOR PORTATILI PER IL PRONTO SOCCORSO DELL'OSPEDALE VILLA SCASSI (EMERGENZA CORONAVIRUS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78" table:style-name="ce6">
            <text:p>678</text:p>
          </table:table-cell>
          <table:table-cell office:value-type="string" table:style-name="ce7">
            <text:p>ASSISTENZA INFERMIERISTICA E CORRELATA ASSISTENZA DOMESTICO ALBERGHIERA DA EFFETTUARE SULLA NAVE SPLENDID DELLA SOCIETÀ GNV S.P.A.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81" table:style-name="ce6">
            <text:p>681</text:p>
          </table:table-cell>
          <table:table-cell office:value-type="string" table:style-name="ce7">
            <text:p>ACQUISTO URGENTE DI N.1 ASPIRATORE CHIRURGICO DA DESTINARE ALLA NAVE SPLENDID DI GRANDI NAVI VELOCI SPA (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82" table:style-name="ce6">
            <text:p>682</text:p>
          </table:table-cell>
          <table:table-cell office:value-type="string" table:style-name="ce7">
            <text:p>FORNITURA DI N. 1 SONDA CARDIOLOGICA OCCORRENTE ALLA S.C. ANESTESIA E RIANIMAZIONE DEL P.O. VILLA SCASSI, RELATIVAMENTE ALLA GESTIONE DELL'EMERGENZA COVID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84" table:style-name="ce6">
            <text:p>684</text:p>
          </table:table-cell>
          <table:table-cell office:value-type="string" table:style-name="ce7">
            <text:p>ACQUISTO DI N. 10 ECOGRAFI PER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686" table:style-name="ce6">
            <text:p>686</text:p>
          </table:table-cell>
          <table:table-cell office:value-type="string" table:style-name="ce7">
            <text:p>ACQUISTO URGENTE DI N.1 DEFIBRILLATORE DAE SEMIAUTOMATICO DA DESTINARE ALLA NAVE SPLENDID DI GRANDI NAVI VELOCI SPA (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14" table:style-name="ce6">
            <text:p>714</text:p>
          </table:table-cell>
          <table:table-cell office:value-type="string" table:style-name="ce7">
            <text:p>FORNITURA DELLA SOSTANZA MEDICINALE CISATRACURIO BESILATO FIALE DIVERSI DOSAGGI FARMACO NIMBEX, PER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16" table:style-name="ce6">
            <text:p>716</text:p>
          </table:table-cell>
          <table:table-cell office:value-type="string" table:style-name="ce7">
            <text:p>FORNITURA DELLA SOSTANZA MEDICINALE ATRACURIO BESILATO FIALE EV 50 MG FARMACO TRACRIUM, PER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17" table:style-name="ce6">
            <text:p>717</text:p>
          </table:table-cell>
          <table:table-cell office:value-type="string" table:style-name="ce7">
            <text:p>FORNITURA DELLA SOSTANZA MEDICINALE LEVOFLOXACINA FIALA 5 MG/ML 500 MG PER EMERGENZA COVID-19. RDO MEPA 2537013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24" table:style-name="ce6">
            <text:p>724</text:p>
          </table:table-cell>
          <table:table-cell office:value-type="string" table:style-name="ce7">
            <text:p>FORNITURA DELLA SOSTANZA MEDICINALE ROCURONIO BROMURO FIALE 50 MG, FARMACO ESTERO ROCSUR PROVENIENZA INDIA, PER EMERGENZA COVID-19. IMPORTO PRESUNTO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41" table:style-name="ce6">
            <text:p>741</text:p>
          </table:table-cell>
          <table:table-cell office:value-type="string" table:style-name="ce7">
            <text:p>FORNITURA DI N. 2 MONITOR DEFIBRILLATORI OSPEDALIERI MANUALI E SEMIAUTOMATICI DI MEDIA FASCIA PER LA S.S PRONTO SOCCORSO-OBI DELL'OSPEDALE VILLA SCASSI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42" table:style-name="ce6">
            <text:p>742</text:p>
          </table:table-cell>
          <table:table-cell office:value-type="string" table:style-name="ce7">
            <text:p>ACQUISTO URGENTE DI N. 5 UMIDIFICATORI PER VENTILATORI POLMONARI PER LA S.C. ANESTESIA E RIANIMAZIONE, OSPEDALE VILLA SCASSI (EMERGENZA CORONAVIRUS).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48" table:style-name="ce6">
            <text:p>748</text:p>
          </table:table-cell>
          <table:table-cell office:value-type="string" table:style-name="ce7">
            <text:p>FORNITURA DELLA SOSTANZA MEDICINALE PROPOFOL FARMACO ESTERO PAESE DI IMPORTAZIONE U.S.A., PER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49" table:style-name="ce6">
            <text:p>749</text:p>
          </table:table-cell>
          <table:table-cell office:value-type="string" table:style-name="ce7">
            <text:p>FORNITURA DI N.23 POMPE A SIRINGA OCCORRENTI ALLA S.C. ANESTESIA E RIANIMAZIONE DELL'OSPEDALE VILLA SCASSI, RELATIVAMENTE ALLA GESTIONE DELL¿EMERGENZA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89" table:style-name="ce6">
            <text:p>789</text:p>
          </table:table-cell>
          <table:table-cell office:value-type="string" table:style-name="ce7">
            <text:p>AFFIDAMENTO SERVIZIO SANIFICAZIONE AUTO AZIENDALI A SEGUITO PER COVID-1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798" table:style-name="ce6">
            <text:p>798</text:p>
          </table:table-cell>
          <table:table-cell office:value-type="string" table:style-name="ce7">
            <text:p>FORNITURA DI N. 1 UN CONGELATORE -80°C VERTICALE (CAPIENZA 500 LITRI PER LA CONSERVAZIONE DEI TAMPONI ORO-FARINGEI/NASALI DEI PAZIENTI AFFETTI DA COVID 19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831" table:style-name="ce6">
            <text:p>831</text:p>
          </table:table-cell>
          <table:table-cell office:value-type="string" table:style-name="ce7">
            <text:p>AFFIDAMENTO DELLA FORNITURA DI N. 1 SONDA CARDIOLOGICA OCCORRENTE ALLA S.C. MEDICINA INTERNA - PAD. 9 DEL P.O. VILLA SCASSI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841" table:style-name="ce6">
            <text:p>841</text:p>
          </table:table-cell>
          <table:table-cell office:value-type="string" table:style-name="ce7">
            <text:p>ACQUISTO DI RESPIRATORI CON MASCHERA PIENO FACCIALE PER EMERGENZA COVID 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845" table:style-name="ce6">
            <text:p>845</text:p>
          </table:table-cell>
          <table:table-cell office:value-type="string" table:style-name="ce7">
            <text:p>ACQUISTO URGENTE DI N. 2 MONITOR MULTIPARAMETRICI PER LA S.S. PRONTO SOCCORSO, OSPEDALE VILLA SCASSI/OBI (EMERGENZA COVID-19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887" table:style-name="ce6">
            <text:p>887</text:p>
          </table:table-cell>
          <table:table-cell office:value-type="string" table:style-name="ce7">
            <text:p>AGGIUDICAZIONE DELLA PROCEDURA DI GARA, AI SENSI DELL'ART. 36 DEL D.LGS. 50/2016, PER L'ACQUISTO DI UN APPARECCHIO RADIOLOGICO PORTATILE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13" table:style-name="ce6">
            <text:p>913</text:p>
          </table:table-cell>
          <table:table-cell office:value-type="string" table:style-name="ce7">
            <text:p>FORNITURA DI KIT E SISTEMI DIAGNOSTICI PER IDENTIFICAZIONE DI CORONAVIRUS. RECEPIMENTO DEGLI ESITI DELLA MANIFESTAZIONE DI INTERESSE INDETTA DALLA CRA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14" table:style-name="ce6">
            <text:p>914</text:p>
          </table:table-cell>
          <table:table-cell office:value-type="string" table:style-name="ce7">
            <text:p>TEST DI DOSAGGIO PER L'IDENTIFICAZIONE DI ANTICORPI (SIA DI TIPO IGM SIA DI TIPO IGG) DIRETTI VERSO IL VIRUS SARS-COV-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32" table:style-name="ce6">
            <text:p>932</text:p>
          </table:table-cell>
          <table:table-cell office:value-type="string" table:style-name="ce7">
            <text:p>FORNITURA DELLA SOSTANZA MEDICINALE AMOXICILLINA + ACIDO CLAVULANICO FIALA EV 2000+200 MG ESTERO PER EMERGENZA COVID-19. RDO 2546421.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33" table:style-name="ce6">
            <text:p>933</text:p>
          </table:table-cell>
          <table:table-cell office:value-type="string" table:style-name="ce7">
            <text:p>FORNITURA DELLA SOSTANZA MEDICINALE AMOXICILLINA + ACIDO CLAVULANICO FIALA EV 1000+200 MG ESTERO PER EMERGENZA COVID-19. RDO 2546421.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52" table:style-name="ce6">
            <text:p>952</text:p>
          </table:table-cell>
          <table:table-cell office:value-type="string" table:style-name="ce7">
            <text:p>AFFIDAMENTI IN SOMMA URGENZA DI DISPOSITIVI PER EMERGENZA CORONAVIRUS. RATIFICA DEGLI ACQUISTI EFFETTUATI A SEGUITO DI RICERCHE DI MERCATO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53" table:style-name="ce6">
            <text:p>953</text:p>
          </table:table-cell>
          <table:table-cell office:value-type="string" table:style-name="ce7">
            <text:p>AFFIDAMENTO IN SOMMA URGENZA DI TUTE PER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54" table:style-name="ce6">
            <text:p>954</text:p>
          </table:table-cell>
          <table:table-cell office:value-type="string" table:style-name="ce7">
            <text:p>AFFIDAMENTO IN SOMMA URGENZA DI CAMICI PROTETTIVI IN TNT PER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55" table:style-name="ce6">
            <text:p>955</text:p>
          </table:table-cell>
          <table:table-cell office:value-type="string" table:style-name="ce7">
            <text:p>FORNITURA DI N.200 CUFFIE TELEFONICHE PER VIDEOCONFERENZE, A SEGUITO DELLE DISPOSIZIONI STABILITE DAL DECRETO LEGGE DEL 23 FEBBRAIO 2020 N.6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56" table:style-name="ce6">
            <text:p>956</text:p>
          </table:table-cell>
          <table:table-cell office:value-type="string" table:style-name="ce7">
            <text:p>FORNITURA DI N.20 PC PORTATILI PER BASSE ESIGENZE DI MOBILITÀ ACER TRAVELMATE 215 52 TRAMITE CONVENZIONE CONSIP - PC PORTATILI E TABLET3 - LOTTO 1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60" table:style-name="ce6">
            <text:p>960</text:p>
          </table:table-cell>
          <table:table-cell office:value-type="string" table:style-name="ce7">
            <text:p>FORNITURA DELLA SOSTANZA MEDICINALE PROPOFOL FARMACO ESTERO DI IMPORTAZIONE INDIA, PER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61" table:style-name="ce6">
            <text:p>961</text:p>
          </table:table-cell>
          <table:table-cell office:value-type="string" table:style-name="ce7">
            <text:p>ACQUISTO URGENTE DI N. 10 MONITOR MULTIPARAMETRICI PER LA S.S. PRONTO SOCCORSO, OSPEDALE VILLA SCASSI/OBI (EMERGENZA COVID-19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62" table:style-name="ce6">
            <text:p>962</text:p>
          </table:table-cell>
          <table:table-cell office:value-type="string" table:style-name="ce7">
            <text:p>TEST RAPIDI PER L'IDENTIFICAZIONE DI ANTICORPI (SIA DI TIPO IGM SIA DI TIPO IGG) DIRETTI VERSO IL VIRUS SARS-COV-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982" table:style-name="ce6">
            <text:p>982</text:p>
          </table:table-cell>
          <table:table-cell office:value-type="string" table:style-name="ce7">
            <text:p>MONITORAGGIO TELECAMERE SU M/N GNV SPLENDID, AFFIDAMENTO ALLA SOCIETÀ MERIDIANA MULTISERVICE S.R.L. PER EMERGENZA COVID-19, PER UN PERIODO DI 60 GG R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039" table:style-name="ce6">
            <text:p>1039</text:p>
          </table:table-cell>
          <table:table-cell office:value-type="string" table:style-name="ce7">
            <text:p>FORNITURA DELLA SOSTANZA MEDICINALE MIDAZOLAM SOLUZIONE INIETTABILE EV FIALE 5 E 15 MG PER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049" table:style-name="ce6">
            <text:p>1049</text:p>
          </table:table-cell>
          <table:table-cell office:value-type="string" table:style-name="ce7">
            <text:p>ACQUISTO URGENTE DI N. 2 SISTEMI PER LA RILEVAZIONE DELLE TEMPERATURE SUI FLUSSI DI PERSONE PER L'OSPEDALE VILLA SCASSI (EMERGENZA COVID-19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052" table:style-name="ce6">
            <text:p>1052</text:p>
          </table:table-cell>
          <table:table-cell office:value-type="string" table:style-name="ce7">
            <text:p>FORNITURA DI MATERIALE VARIO IN TNT MONOUSO NON STERILI PER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193" table:style-name="ce6">
            <text:p>1193</text:p>
          </table:table-cell>
          <table:table-cell office:value-type="string" table:style-name="ce7">
            <text:p>ACQUISTO DI N.350 PULSOSSIMETRI DA DITO PER ADULTI E PEDIATRICI PER L'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311" table:style-name="ce6">
            <text:p>1311</text:p>
          </table:table-cell>
          <table:table-cell office:value-type="string" table:style-name="ce7">
            <text:p>FORNITURA DI ALCOL ETILICO DENATURATO PER PREPARAZIONI GALENICHE DI SOLUZIONI DISINFETTANTI PER SUPERFICI A BASE ALCOLICA, PER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347" table:style-name="ce6">
            <text:p>1347</text:p>
          </table:table-cell>
          <table:table-cell office:value-type="string" table:style-name="ce7">
            <text:p>FORNITURA DI DISPOSITIVI PER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399" table:style-name="ce6">
            <text:p>1399</text:p>
          </table:table-cell>
          <table:table-cell office:value-type="string" table:style-name="ce7">
            <text:p>FORNITURA DI UN SISTEMA DIAGNOSTICO PER TEST MOLECOLARI PER ANALISI IN RT PCR DEL SARS COV-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425" table:style-name="ce6">
            <text:p>1425</text:p>
          </table:table-cell>
          <table:table-cell office:value-type="string" table:style-name="ce7">
            <text:p>FORNITURA DI DISPOSITIVI PER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440" table:style-name="ce6">
            <text:p>1440</text:p>
          </table:table-cell>
          <table:table-cell office:value-type="string" table:style-name="ce7">
            <text:p>DISPOSITIVI PER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442" table:style-name="ce6">
            <text:p>1442</text:p>
          </table:table-cell>
          <table:table-cell office:value-type="string" table:style-name="ce7">
            <text:p>FORNITURA DI PERSONALE PER L'UNITÀ DI CRISI PADIGLIONE 3/2, PRESSO L'OSPEDALE VILLA SCASSI PER EMERGENZA COVID 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444" table:style-name="ce6">
            <text:p>1444</text:p>
          </table:table-cell>
          <table:table-cell office:value-type="string" table:style-name="ce7">
            <text:p>SERVIZIO DI TRASPORTO DEI GRUPPI COVID 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508" table:style-name="ce6">
            <text:p>1508</text:p>
          </table:table-cell>
          <table:table-cell office:value-type="string" table:style-name="ce7">
            <text:p>FORNITURA DI BARRIERE PROTETTIVE IN PLEXIGLASS AUTOREGGENTI DI VARIE MISURE PER POSTAZIONI DI LAVORO A SEGUITO EMERGENZA COVID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546" table:style-name="ce6">
            <text:p>1546</text:p>
          </table:table-cell>
          <table:table-cell office:value-type="string" table:style-name="ce7">
            <text:p>SERVIZIO DI SUPPORTO ALL'ASSISTENZA INFERMIERISTICA E CORRELATA ASSISTENZA DOMESTICO ALBERGHIERA DA EFFETTUARE PRESSO IL PADIGLIONE 9/3 DELL'OSPEDALE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548" table:style-name="ce6">
            <text:p>1548</text:p>
          </table:table-cell>
          <table:table-cell office:value-type="string" table:style-name="ce7">
            <text:p>ACQUISTO IN URGENZA E IN ESCLUSIVA DI N.2 ECOCARDIOGRAFI PER LA S.C. RIABILITAZIONE CARDIOLOGICA. EMERGENZA CORONAVIRUS -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555" table:style-name="ce6">
            <text:p>1555</text:p>
          </table:table-cell>
          <table:table-cell office:value-type="string" table:style-name="ce7">
            <text:p>FORNITURA DI DISPOSITIVI PER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567" table:style-name="ce6">
            <text:p>1567</text:p>
          </table:table-cell>
          <table:table-cell office:value-type="string" table:style-name="ce7">
            <text:p>FORNITURA IN SERVICE DI N. 2 SISTEMI BLUBOX (POINT OF CARE) PER DIAGNOSTICA SIEROLOGICA COVID 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573" table:style-name="ce6">
            <text:p>1573</text:p>
          </table:table-cell>
          <table:table-cell office:value-type="string" table:style-name="ce7">
            <text:p>FORNITURA DI TEST RAPIDI PER RICERCA ANTIGENI VIRALI SARS COV-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602" table:style-name="ce6">
            <text:p>1602</text:p>
          </table:table-cell>
          <table:table-cell office:value-type="string" table:style-name="ce7">
            <text:p>FORNITURA DI DISPOSITIVI PER EMERGENZA COVID 19, A SEGUITO DI MANIFESTAZIONE DI INTERESSE ESPERITA PER ACQUISTI IN SOMMA URGENZA,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603" table:style-name="ce6">
            <text:p>1603</text:p>
          </table:table-cell>
          <table:table-cell office:value-type="string" table:style-name="ce7">
            <text:p>SERVIZI ASSISTENZIALI E SOCIO-SANITARI (OSS) PER UNITÀ DI CRISI PADIGLIONE 3/2, PRESSO OSPEDALE VILLA SCASSI.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729" table:style-name="ce6">
            <text:p>1729</text:p>
          </table:table-cell>
          <table:table-cell office:value-type="string" table:style-name="ce7">
            <text:p>FORNITURA DI TEST RAPIDI PER RICERCA ANTIGENI VIRALI SARS COV-2 DI CUI ALLA DETERMINAZIONE N. 273 DEL 10.6.2020 DELL'AREA CENTRALE REGIONALE DI ACQUISTO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740" table:style-name="ce6">
            <text:p>1740</text:p>
          </table:table-cell>
          <table:table-cell office:value-type="string" table:style-name="ce7">
            <text:p>ACQUISTO IN URGENZA E IN ESCLUSIVA DI N.1 CENTRALE DI MONITORAGGIO PER LA S.S. PRONTO SOCCORSO VILLA SCASSI/OBI. EMERGENZA CORONAVIRUS -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779" table:style-name="ce6">
            <text:p>1779</text:p>
          </table:table-cell>
          <table:table-cell office:value-type="string" table:style-name="ce7">
            <text:p>FORNITURA DI N. 5.000 MASCHERINE FFP2 PER EMERGENZA CORONAVIRUS. CIG ZC42DCAA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860" table:style-name="ce6">
            <text:p>1860</text:p>
          </table:table-cell>
          <table:table-cell office:value-type="string" table:style-name="ce7">
            <text:p>SERVIZIO DRIVE THROUGH PER EMERGENZA D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866" table:style-name="ce6">
            <text:p>1866</text:p>
          </table:table-cell>
          <table:table-cell office:value-type="string" table:style-name="ce7">
            <text:p>ACQUISTO IN URGENZA DI N. 9 FRIGORIFERI PER VACCINI. EMERGENZA CORONAVIRUS -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867" table:style-name="ce6">
            <text:p>1867</text:p>
          </table:table-cell>
          <table:table-cell office:value-type="string" table:style-name="ce7">
            <text:p>FORNITURA DI LICENZE MICROSOFT OFFICE, TRAMITE CONVENZIONE CONSIP LICENZE SOFTWARE MULTIBRAND - LOTTO 2 PRODOTTI GOVERNMENT OPEN LICENSE (GOL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890" table:style-name="ce6">
            <text:p>1890</text:p>
          </table:table-cell>
          <table:table-cell office:value-type="string" table:style-name="ce7">
            <text:p>ACQUISTO DI N. 20 FRIGORIFERI BIOLOGICI PER VACCINI (EMERGENZA COVID-19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945" table:style-name="ce6">
            <text:p>1945</text:p>
          </table:table-cell>
          <table:table-cell office:value-type="string" table:style-name="ce7">
            <text:p>L'ACQUISTO IN URGENZA DI N. 3 AUTOCLAVE A VAPORE PER PICCOLI CARICHI ODONTOIATRICI. EMERGENZA CORONAVIRUS -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948" table:style-name="ce6">
            <text:p>1948</text:p>
          </table:table-cell>
          <table:table-cell office:value-type="string" table:style-name="ce7">
            <text:p>SERVIZIO DI POSIZIONAMENTO CASSONETTI, RITIRO E SMALTIMENTO IMBALLAGGI CARTA E CARTONE DA EFFETTUARE SULLA NAVE SPLENDID DELLA SOCIETÀ GNV S.P.A. IMPO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977" table:style-name="ce6">
            <text:p>1977</text:p>
          </table:table-cell>
          <table:table-cell office:value-type="string" table:style-name="ce7">
            <text:p>FORNITURA DI TEST RAPIDI PER LA RICERCA ANTIGENI VIRALI SARS COV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1996" table:style-name="ce6">
            <text:p>1996</text:p>
          </table:table-cell>
          <table:table-cell office:value-type="string" table:style-name="ce7">
            <text:p>FORNITURA DI LICENZE MICROSOFT OFFICE, TRAMITE CONVENZIONE CONSIP LICENZE SOFTWARE MULTIBRAND - LOTTO 2 PRODOTTI GOVERNMENT OPEN LICENSE (GOL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056" table:style-name="ce6">
            <text:p>2056</text:p>
          </table:table-cell>
          <table:table-cell office:value-type="string" table:style-name="ce7">
            <text:p>FORNITURA DI MATERIALE VARIO IN TNT E CAPPELLINI CHIRURGICI NON STERILI PER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094" table:style-name="ce6">
            <text:p>2094</text:p>
          </table:table-cell>
          <table:table-cell office:value-type="string" table:style-name="ce7">
            <text:p>FORNITURA URGENTE DI TUTE NON CHIRURGICHE E CAMICI NON CHIRURGICI PER RIAPERTURA LETTI COVID A MEDIA E ALTA INTENSITÀ (EMERGENZA COVID-19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095" table:style-name="ce6">
            <text:p>2095</text:p>
          </table:table-cell>
          <table:table-cell office:value-type="string" table:style-name="ce7">
            <text:p>ACQUISTO IN URGENZA E IN ESCLUSIVA DI N.10 MONITOR GE MOD.B125 PER LA S.C. RIANIMAZIONE DELL¿OSPEDALE VILLA SCASSI. EMERGENZA CORONAVIRUS -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096" table:style-name="ce6">
            <text:p>2096</text:p>
          </table:table-cell>
          <table:table-cell office:value-type="string" table:style-name="ce7">
            <text:p>FORNITURA URGENTE DI MASCHERINE FFP2 E FFP3 PER RIAPERTURA LETTI COVID A MEDIA E ALTA INTENSITÀ (EMERGENZA COVID-19 FASE 2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150" table:style-name="ce6">
            <text:p>2150</text:p>
          </table:table-cell>
          <table:table-cell office:value-type="string" table:style-name="ce7">
            <text:p>ACQUISTO N.1 MODULO SPIROMETRICO PER S.C. RIABILITAZIONE CARDIOLOGICA - EMERGENZA COVID-19.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151" table:style-name="ce6">
            <text:p>2151</text:p>
          </table:table-cell>
          <table:table-cell office:value-type="string" table:style-name="ce7">
            <text:p>PROCEDURA DI GARA PER L¿ACQUISTO URGENTE DI UNA BARELLA PER IL BIOCONTENIMENTO PER IL PS DELL¿OSPEDALE VILLA SCASSI - EMERGENZA COVID-19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186" table:style-name="ce6">
            <text:p>2186</text:p>
          </table:table-cell>
          <table:table-cell office:value-type="string" table:style-name="ce7">
            <text:p>FORNITURA URGENTE DI CAMICI IMPERMEABILI. EMERGENZA COVID-19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25" table:style-name="ce6">
            <text:p>2225</text:p>
          </table:table-cell>
          <table:table-cell office:value-type="string" table:style-name="ce7">
            <text:p>FORNITURA DI TEST RAPIDI PER LA RICERCA ANTIGENI VIRALI SARS COV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45" table:style-name="ce6">
            <text:p>2245</text:p>
          </table:table-cell>
          <table:table-cell office:value-type="string" table:style-name="ce7">
            <text:p>ACQUISTO IN URGENZA E IN ESCLUSIVA DI N.3 SISTEMI CENTRALIZZATI DI MONITORAGGIO PARAMETRI VITALI PER LA S.C. MEDICINA INTERNA 2 E PER LA S.C. ANESTESIA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46" table:style-name="ce6">
            <text:p>2246</text:p>
          </table:table-cell>
          <table:table-cell office:value-type="string" table:style-name="ce7">
            <text:p>ACQUISTO DI UN ECOTOMOGRAFO GINECOLOGICO DI ALTA FASCIA OCCORRENTE ALLA SSD OSTETRICIA E DIAGNOSI PRENATALE DELL'OSPEDALE VILLA SCASSI TRAMITE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60" table:style-name="ce6">
            <text:p>2260</text:p>
          </table:table-cell>
          <table:table-cell office:value-type="string" table:style-name="ce7">
            <text:p>PROCEDURA DI GARA PER LA FORNITURA URGENTE DI TUTE DI PROTEZIONE ANTIBATTERICHE. EMERGENZA COVID-1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73" table:style-name="ce6">
            <text:p>2273</text:p>
          </table:table-cell>
          <table:table-cell office:value-type="string" table:style-name="ce7">
            <text:p>FORNITURA URGENTE DI GAMBALI ALTEZZA GINOCCHIO PER RIAPERTURA LETTI COVID A MEDIA E ALTA INTENSITÀ (EMERGENZA COVID-19 FASE 2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76" table:style-name="ce6">
            <text:p>2276</text:p>
          </table:table-cell>
          <table:table-cell office:value-type="string" table:style-name="ce7">
            <text:p>FORNITURA DI N. 50 PC DESKTOP E RELATIVI MONITOR PER LA S.C. SISTEMI INFORMATIVI AZIENDALI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86" table:style-name="ce6">
            <text:p>2286</text:p>
          </table:table-cell>
          <table:table-cell office:value-type="string" table:style-name="ce7">
            <text:p>ACQUISTO URGENTE DI N.40 POMPE A SIRINGA PER LA S.C. ANESTESIA E RIANIMAZIONE DELL¿OSPEDALE VILLA SCASSI -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87" table:style-name="ce6">
            <text:p>2287</text:p>
          </table:table-cell>
          <table:table-cell office:value-type="string" table:style-name="ce7">
            <text:p>ACQUISTO IN URGENZA DI N. 9 FRIGORIFERI BIOLOGICI DA 150 LT PER LA CONSERVAZIONE DI VACCINI. EMERGENZA CORONAVIRUS -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96" table:style-name="ce6">
            <text:p>2296</text:p>
          </table:table-cell>
          <table:table-cell office:value-type="string" table:style-name="ce7">
            <text:p>FORNITURA DI STAFFE DI FISSAGGIO PER UMIDIFICATORI E CARRELLI PER VENTILATORI POLMONARI -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299" table:style-name="ce6">
            <text:p>2299</text:p>
          </table:table-cell>
          <table:table-cell office:value-type="string" table:style-name="ce7">
            <text:p>ACQUISTO URGENTE DI N.27 MONITOR MULTIPARAMETRICI DA TRASPORTO PER L'OSPEDALE VILLA SCASSI -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300" table:style-name="ce6">
            <text:p>2300</text:p>
          </table:table-cell>
          <table:table-cell office:value-type="string" table:style-name="ce7">
            <text:p>SERVIZIO OSS PRESSO IL PALAZZO DELLA SALUTE DSS 8 E DUE PRESSO GLI AMBULATORI DI VIA AGNESE DS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345" table:style-name="ce6">
            <text:p>2345</text:p>
          </table:table-cell>
          <table:table-cell office:value-type="string" table:style-name="ce7">
            <text:p>ACQUISTO DI UN TOMOGRAFO COMPUTERIZZATO PER LA S.C. RADIOLOGIA DELL'OSPEDALE VILLA SCASSI -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349" table:style-name="ce6">
            <text:p>2349</text:p>
          </table:table-cell>
          <table:table-cell office:value-type="string" table:style-name="ce7">
            <text:p>ACQUISTO URGENTE DI N.2 CONGELATORI -80°C PER CONSERVAZIONE VACCINI COVID -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357" table:style-name="ce6">
            <text:p>2357</text:p>
          </table:table-cell>
          <table:table-cell office:value-type="string" table:style-name="ce7">
            <text:p>EMERGENZA COVID-19 - FORNITURA DI GUANTI MONOUSO NON STERILI SENZA POLVERE PER ATTIVITÀ SANITARIE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359" table:style-name="ce6">
            <text:p>2359</text:p>
          </table:table-cell>
          <table:table-cell office:value-type="string" table:style-name="ce7">
            <text:p>FORNITURA DELLA SOSTANZA MEDICINALE CISATRACURIO BESILATO SOLUZIONE INIETTABILE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410" table:style-name="ce6">
            <text:p>2410</text:p>
          </table:table-cell>
          <table:table-cell office:value-type="string" table:style-name="ce7">
            <text:p>FORNITURA URGENTE DI N. 2.000 MASCHERINE FFP3. EMERGENZA COVID-19 FASE 2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412" table:style-name="ce6">
            <text:p>2412</text:p>
          </table:table-cell>
          <table:table-cell office:value-type="string" table:style-name="ce7">
            <text:p>FORNITURA URGENTE DI MASCHERINE FFP2. EMERGENZA COVID-19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519" table:style-name="ce6">
            <text:p>2519</text:p>
          </table:table-cell>
          <table:table-cell office:value-type="string" table:style-name="ce7">
            <text:p>ACQUISTO URGENTE DI N.1 FIBROBRONCOSCOPIO PER LA S.C. PNEUMOLOGIA DELL'OSPEDALE VILLA SCASSI -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520" table:style-name="ce6">
            <text:p>2520</text:p>
          </table:table-cell>
          <table:table-cell office:value-type="string" table:style-name="ce7">
            <text:p>ACQUISTO URGENTE DI N.10 CARRELLI DA TRASPORTO PER MONITOR MULTIPARAMETRICO MINDRAY PER LA S.S. PRONTO SOCCORSO-OBI DELL'OSPEDALE VILLA SCASSI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565" table:style-name="ce6">
            <text:p>2565</text:p>
          </table:table-cell>
          <table:table-cell office:value-type="string" table:style-name="ce7">
            <text:p>ACQUISTO DI N. 16 LETTI ELETTRICI DA TERAPIA INTENSIVA PER LA S.C. ANESTESIA E RIANIMAZIONE DELL'OSPEDALE VILLA SCASSI -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569" table:style-name="ce6">
            <text:p>2569</text:p>
          </table:table-cell>
          <table:table-cell office:value-type="string" table:style-name="ce7">
            <text:p>ACQUISTO URGENTE DI N.2 ECOTOMOGRAFI PER LA S.C. MEDICINA 2 DELL'OSPEDALE VILLA SCASSI E PER LA PIASTRA AMBULATORIALE DELL'OSPEDALE MICONE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593" table:style-name="ce6">
            <text:p>2593</text:p>
          </table:table-cell>
          <table:table-cell office:value-type="string" table:style-name="ce7">
            <text:p>ACQUISTO IN URGENZA DI N. 1 FRIGORIFERO BIOLOGICO DA 150 LT PER LA CONSERVAZIONE DI VACCINI PER S.C. IGIENE E SANITÀ PUBBLICA - CENTRO DIAGNOSTICO COVID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597" table:style-name="ce6">
            <text:p>2597</text:p>
          </table:table-cell>
          <table:table-cell office:value-type="string" table:style-name="ce7">
            <text:p>FORNITURA DI 78 LICENZE MICROSOFT OFFICE, TRAMITE CONVENZIONE CONSIP LICENZE SOFTWARE MULTIBRAND - LOTTO 2 PRODOTTI GOVERNMENT OPEN LICENSE (GOL)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619" table:style-name="ce6">
            <text:p>2619</text:p>
          </table:table-cell>
          <table:table-cell office:value-type="string" table:style-name="ce7">
            <text:p>FORNITURA DI MATERIALE DI VESTIZIONE E PROTEZIONE E DI ALTRI DISPOSITIVI URGENTI PER EMERGENZA COVID-19 OCCORRENTI ALLE AA.SS.LL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645" table:style-name="ce6">
            <text:p>2645</text:p>
          </table:table-cell>
          <table:table-cell office:value-type="string" table:style-name="ce7">
            <text:p>ACQUISTO DI N. 2 FRIGORIFERI MEDICALI DA 650 LITRI PER LA CONSERVAZIONE DEI VACCINI COVID-19 PER LA S.C. IGIENE E SANITÀ PUBBLICA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651" table:style-name="ce6">
            <text:p>2651</text:p>
          </table:table-cell>
          <table:table-cell office:value-type="string" table:style-name="ce7">
            <text:p>ACQUISTO DI N. 6 MONITOR MULTIPARAMETRICI CENTRALIZZATI PER LA S.C. PNEUMOLOGIA DELL'OSPEDALE VILLA SCASSI. EMERGENZA CORONAVIRUS</text:p>
          </table:table-cell>
          <table:table-cell table:number-columns-repeated="16380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7">
            <text:p>Determinazione</text:p>
          </table:table-cell>
          <table:table-cell office:value-type="float" office:value="2652" table:style-name="ce6">
            <text:p>2652</text:p>
          </table:table-cell>
          <table:table-cell office:value-type="string" table:style-name="ce7">
            <text:p>ACQUISTO DI N. 21 CONTENITORI ISOTERMICI PER IL TRASPORTO DI VACCINI ANTI COVID-19. EMERGENZA CORONAVIRUS</text:p>
          </table:table-cell>
          <table:table-cell table:number-columns-repeated="16380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6">
      <number:scientific-number number:decimal-places="1" number:min-integer-digits="1" number:min-exponent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pi Alessandro</meta:initial-creator>
    <dc:creator>Capurro Roberto</dc:creator>
    <meta:creation-date>2021-01-18T09:34:19Z</meta:creation-date>
    <dc:date>2021-01-19T14:45:01Z</dc:date>
    <meta:print-date>2021-01-18T11:25:27Z</meta:print-date>
  </office:meta>
</office:document-meta>
</file>