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/>
    <style:style style:name="ce3" style:family="table-cell" style:parent-style-name="Migliaia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Migliaia" style:data-style-name="N37">
      <style:table-cell-properties fo:border="thin solid #000000"/>
    </style:style>
    <style:style style:name="ce5" style:family="table-cell" style:parent-style-name="Migliaia" style:data-style-name="N37">
      <style:table-cell-properties fo:border-top="thin solid #000000" fo:border-bottom="thin solid #000000" fo:border-left="thin solid #000000" fo:border-right="none"/>
    </style:style>
    <style:style style:name="ce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7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7">
      <style:table-cell-properties fo:border-top="thin solid #000000" fo:border-bottom="none" fo:border-left="thin solid #000000" fo:border-right="thin solid #000000"/>
    </style:style>
    <style:style style:name="ce9" style:family="table-cell" style:parent-style-name="Migliaia" style:data-style-name="N13">
      <style:table-cell-properties fo:border-top="thin solid #000000" fo:border-bottom="none" fo:border-left="thin solid #000000" fo:border-right="thin solid #000000"/>
    </style:style>
    <style:style style:name="ce10" style:family="table-cell" style:parent-style-name="Migliaia" style:data-style-name="N36">
      <style:table-cell-properties fo:border="thin solid #000000"/>
    </style:style>
    <style:style style:name="ce11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Migliaia" style:data-style-name="N37"/>
    <style:style style:name="ce14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15" style:family="table-cell" style:parent-style-name="Migliaia" style:data-style-name="N37">
      <style:table-cell-properties style:vertical-align="automatic" fo:background-color="transparent"/>
    </style:style>
    <style:style style:name="ce16" style:family="table-cell" style:parent-style-name="Migliaia" style:data-style-name="N13">
      <style:table-cell-properties fo:border-top="thin solid #000000" fo:border-bottom="none" fo:border-left="thin solid #000000" fo:border-right="none"/>
    </style:style>
    <style:style style:name="ce17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Migliaia" style:data-style-name="N37">
      <style:table-cell-properties fo:border="thin solid #000000"/>
    </style:style>
    <style:style style:name="ce19" style:family="table-cell" style:parent-style-name="Migliaia" style:data-style-name="N36">
      <style:table-cell-properties fo:border="thin solid #000000"/>
    </style:style>
    <style:style style:name="ce20" style:family="table-cell" style:parent-style-name="Migliaia" style:data-style-name="N37">
      <style:table-cell-properties fo:border="thin solid #000000" style:vertical-align="automatic" fo:wrap-option="wrap"/>
    </style:style>
    <style:style style:name="ce21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Migliaia" style:data-style-name="N13">
      <style:table-cell-properties fo:border="thin solid #000000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tanziato_distribuito_sin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7">
            <text:p><text:s/>INCENTIVI ANNO 2019 - STANZIATO E DISTRIBUITO<text:s/>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ERSONALE DEL COMPARTO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3272000" table:style-name="ce5">
            <text:p><text:s/>3.272.000,00<text:s/></text:p>
          </table:table-cell>
          <table:table-cell office:value-type="float" office:value="3249515" table:style-name="ce4">
            <text:p><text:s/>3.249.515,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818000" table:style-name="ce5">
            <text:p><text:s/>818.000,00<text:s/></text:p>
          </table:table-cell>
          <table:table-cell office:value-type="float" office:value="806692" table:style-name="ce4">
            <text:p><text:s/>806.692,00<text:s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RIGENZA MEDICA E VETERINARI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2425421" table:style-name="ce4">
            <text:p><text:s/>2.425.421,00<text:s/></text:p>
          </table:table-cell>
          <table:table-cell office:value-type="float" office:value="2343774" table:style-name="ce4">
            <text:p><text:s/>2.343.774,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1039466" table:style-name="ce4">
            <text:p><text:s/>1.039.466,00<text:s/></text:p>
          </table:table-cell>
          <table:table-cell office:value-type="float" office:value="1026439" table:style-name="ce4">
            <text:p><text:s/>1.026.439,00<text:s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RIGENZA SANITARIA NON MEDICA, PROFESSIONALE E TECNIC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517005" table:style-name="ce4">
            <text:p><text:s/>517.005,00<text:s/></text:p>
          </table:table-cell>
          <table:table-cell office:value-type="float" office:value="515760" table:style-name="ce4">
            <text:p><text:s/>515.760,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221574" table:style-name="ce4">
            <text:p><text:s/>221.574,00<text:s/></text:p>
          </table:table-cell>
          <table:table-cell office:value-type="float" office:value="219199" table:style-name="ce4">
            <text:p><text:s/>219.199,00<text:s/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distrib_analitico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3"/>
        <table:table-column table:style-name="co4" table:number-columns-repeated="16376" table:default-cell-style-name="ce2"/>
        <table:table-row table:style-name="ro1">
          <table:table-cell office:value-type="string" table:number-columns-spanned="7" table:number-rows-spanned="1" table:style-name="ce7">
            <text:p>DISTRIBUZIONE INCENTIVI ANNO 2019</text:p>
          </table:table-cell>
          <table:covered-table-cell table:number-columns-repeated="6"/>
          <table:table-cell table:style-name="ce1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ERSONALE DEL COMPARTO</text:p>
          </table:table-cell>
          <table:table-cell table:number-columns-repeated="6" table:style-name="ce2"/>
          <table:table-cell table:style-name="ce1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1">
            <text:p>raggiungimento obiettivo</text:p>
          </table:table-cell>
          <table:covered-table-cell table:number-columns-repeated="4"/>
          <table:table-cell table:style-name="ce1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distribuito</text:p>
          </table:table-cell>
          <table:table-cell office:value-type="string" table:style-name="ce8">
            <text:p>n.v.</text:p>
          </table:table-cell>
          <table:table-cell office:value-type="percentage" office:value="0" table:style-name="ce9">
            <text:p>0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9" table:style-name="ce9">
            <text:p>90%</text:p>
          </table:table-cell>
          <table:table-cell office:value-type="percentage" office:value="1" table:style-name="ce16">
            <text:p>100%</text:p>
          </table:table-cell>
          <table:table-cell office:value-type="string" table:style-name="ce20">
            <text:p>totale dipendenti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3249515" table:style-name="ce4">
            <text:p><text:s/>3.249.515,00<text:s/></text:p>
          </table:table-cell>
          <table:table-cell table:number-columns-repeated="4" table:style-name="ce10"/>
          <table:table-cell office:value-type="float" office:value="285" table:style-name="ce10">
            <text:p><text:s/>285<text:s/></text:p>
          </table:table-cell>
          <table:table-cell office:value-type="float" office:value="3526" table:formula="of:=[.I7]-[.G7]" table:style-name="ce14">
            <text:p><text:s/>3.526<text:s/></text:p>
          </table:table-cell>
          <table:table-cell office:value-type="float" office:value="3811" table:style-name="ce19">
            <text:p><text:s/>3.811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806692" table:style-name="ce4">
            <text:p><text:s/>806.692,00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17" table:style-name="ce10">
            <text:p><text:s/>317<text:s/></text:p>
          </table:table-cell>
          <table:table-cell office:value-type="float" office:value="3374" table:style-name="ce14">
            <text:p><text:s/>3.374<text:s/></text:p>
          </table:table-cell>
          <table:table-cell office:value-type="float" office:value="3811" table:formula="of:=SUM([.C8:.H8])" table:style-name="ce19">
            <text:p><text:s/>3.811<text:s/></text:p>
          </table:table-cell>
          <table:table-cell table:style-name="ce1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RIGENZA MEDICA E VETERINARIA</text:p>
          </table:table-cell>
          <table:table-cell table:number-columns-repeated="6" table:style-name="ce2"/>
          <table:table-cell table:style-name="ce1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21">
            <text:p>raggiungimento obiettivo</text:p>
          </table:table-cell>
          <table:covered-table-cell table:number-columns-repeated="4"/>
          <table:table-cell table:style-name="ce13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3">
            <text:p>distribuito</text:p>
          </table:table-cell>
          <table:table-cell office:value-type="string" table:style-name="ce18">
            <text:p>n.v.</text:p>
          </table:table-cell>
          <table:table-cell office:value-type="percentage" office:value="0" table:style-name="ce22">
            <text:p>0%</text:p>
          </table:table-cell>
          <table:table-cell office:value-type="percentage" office:value="0.89" table:style-name="ce22">
            <text:p>89%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0">
            <text:p>totale dipendenti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2343774" table:style-name="ce5">
            <text:p><text:s/>2.343.774,00<text:s/></text:p>
          </table:table-cell>
          <table:table-cell table:number-columns-repeated="2" table:style-name="ce19"/>
          <table:table-cell office:value-type="float" office:value="211" table:style-name="ce19">
            <text:p><text:s/>211<text:s/></text:p>
          </table:table-cell>
          <table:table-cell office:value-type="float" office:value="490" table:formula="of:=[.G15]-[.E15]" table:style-name="ce19">
            <text:p><text:s/>490<text:s/></text:p>
          </table:table-cell>
          <table:table-cell office:value-type="float" office:value="701" table:style-name="ce19">
            <text:p><text:s/>701<text:s/>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1026439" table:style-name="ce5">
            <text:p><text:s/>1.026.439,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663" table:style-name="ce19">
            <text:p><text:s/>663<text:s/></text:p>
          </table:table-cell>
          <table:table-cell office:value-type="float" office:value="701" table:formula="of:=SUM([.C16:.F16])" table:style-name="ce19">
            <text:p><text:s/>701<text:s/></text:p>
          </table:table-cell>
          <table:table-cell table:style-name="ce13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RIGENZA SANITARIA NON MEDICA, PROFESSIONALE E TECNICA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21">
            <text:p>raggiungimento obiettiv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2"/>
          <table:table-cell office:value-type="string" table:style-name="ce3">
            <text:p>distribuito</text:p>
          </table:table-cell>
          <table:table-cell office:value-type="string" table:style-name="ce18">
            <text:p>n.v.</text:p>
          </table:table-cell>
          <table:table-cell office:value-type="percentage" office:value="0" table:style-name="ce22">
            <text:p>0%</text:p>
          </table:table-cell>
          <table:table-cell office:value-type="percentage" office:value="0.8" table:style-name="ce22">
            <text:p>80%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0">
            <text:p>totale dipendenti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515760" table:style-name="ce5">
            <text:p><text:s/>515.760,00<text:s/></text:p>
          </table:table-cell>
          <table:table-cell table:number-columns-repeated="2" table:style-name="ce19"/>
          <table:table-cell office:value-type="float" office:value="30" table:style-name="ce19">
            <text:p><text:s/>30<text:s/></text:p>
          </table:table-cell>
          <table:table-cell office:value-type="float" office:value="121" table:formula="of:=[.G23]-[.E23]" table:style-name="ce19">
            <text:p><text:s/>121<text:s/></text:p>
          </table:table-cell>
          <table:table-cell office:value-type="float" office:value="151" table:style-name="ce19">
            <text:p><text:s/>151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219199" table:style-name="ce5">
            <text:p><text:s/>219.199,00<text:s/></text:p>
          </table:table-cell>
          <table:table-cell office:value-type="float" office:value="4" table:style-name="ce19">
            <text:p><text:s/>4<text:s/></text:p>
          </table:table-cell>
          <table:table-cell table:style-name="ce19"/>
          <table:table-cell office:value-type="float" office:value="7" table:style-name="ce19">
            <text:p><text:s/>7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51" table:formula="of:=SUM([.D24:.F24])" table:style-name="ce19">
            <text:p><text:s/>151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bri Germano</meta:initial-creator>
    <dc:creator>Simonetti Silvia</dc:creator>
    <meta:creation-date>2017-03-22T14:59:33Z</meta:creation-date>
    <dc:date>2020-11-10T07:47:44Z</dc:date>
    <meta:print-date>2019-07-29T15:20:04Z</meta:print-date>
  </office:meta>
</office:document-meta>
</file>