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3">
      <style:table-cell-properties fo:border="thin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C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C00000" fo:border-right="thin solid #C00000" fo:background-color="#FFFF00"/>
    </style:style>
    <style:style style:name="ce46" style:family="table-cell" style:parent-style-name="Default" style:data-style-name="N0">
      <style:table-cell-properties style:vertical-align="automatic" fo:wrap-option="wrap" fo:background-color="#FFFF00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C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C00000" style:vertical-align="middle" fo:wrap-option="wrap" fo:background-color="#00B05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C00000" fo:background-color="#F4B084"/>
    </style:style>
    <style:style style:name="ce66" style:family="table-cell" style:parent-style-name="Default" style:data-style-name="N0">
      <style:table-cell-properties fo:border="thin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C00000" style:vertical-align="middle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C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C00000" fo:border-bottom="thin solid #C00000" fo:border-left="thin solid #C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C00000" fo:border-right="thin solid #C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C00000" fo:border-left="thin solid #C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C00000" fo:border-left="thin solid #C00000" fo:border-right="thin solid #C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C00000" fo:border-bottom="2pt solid #000000" fo:border-left="thin solid #C00000" fo:border-right="thin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C00000" fo:border-bottom="2pt solid #000000" fo:border-left="thin solid #C00000" fo:border-right="thin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C00000" fo:border-bottom="thin solid #C00000" fo:border-left="thin solid #000000" fo:border-right="thin solid #000000" fo:background-color="transparent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C00000" fo:border-bottom="thin solid #C00000" fo:border-left="thin solid #C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C00000" fo:background-color="#FFFF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C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C00000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0">
      <style:table-cell-properties fo:border="thin solid #C00000" style:vertical-align="middle" fo:wrap-option="wrap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7.54062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6.40291666666667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6.5087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4.39208333333333cm"/>
    </style:style>
    <style:style style:name="co36" style:family="table-column">
      <style:table-column-properties fo:break-before="auto" style:column-width="4.73604166666667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6.27062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4.445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6.905625cm"/>
    </style:style>
    <style:style style:name="co50" style:family="table-column">
      <style:table-column-properties fo:break-before="auto" style:column-width="8.41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5.34458333333333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42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0.5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110.25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4.1pt" style:use-optimal-row-height="true" fo:break-before="auto"/>
    </style:style>
    <style:style style:name="ro28" style:family="table-row">
      <style:table-row-properties style:row-height="97.5pt" style:use-optimal-row-height="false" fo:break-before="auto"/>
    </style:style>
    <style:style style:name="ro29" style:family="table-row">
      <style:table-row-properties style:row-height="99.2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15.5pt" style:use-optimal-row-height="false" fo:break-before="auto"/>
    </style:style>
    <style:style style:name="ro35" style:family="table-row">
      <style:table-row-properties style:row-height="123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120pt" style:use-optimal-row-height="tru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5.25pt" style:use-optimal-row-height="false" fo:break-before="auto"/>
    </style:style>
    <style:style style:name="ro40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RMACIA_TER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2"/>
        <table:table-column table:style-name="co9" table:default-cell-style-name="ce1"/>
        <table:table-column table:style-name="co10" table:default-cell-style-name="ce1"/>
        <table:table-column table:style-name="co11" table:default-cell-style-name="ce57"/>
        <table:table-column table:style-name="co12" table:default-cell-style-name="ce57"/>
        <table:table-column table:style-name="co13" table:default-cell-style-name="ce58"/>
        <table:table-column table:style-name="co14" table:default-cell-style-name="ce59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7" table:default-cell-style-name="ce61"/>
        <table:table-column table:style-name="co18" table:default-cell-style-name="ce60"/>
        <table:table-column table:style-name="co3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64">
            <text:p>VALUTAZIONE DEL RISCHIO</text:p>
          </table:table-cell>
          <table:table-cell table:number-columns-spanned="7" table:number-rows-spanned="1" table:style-name="ce65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6">
            <text:p>DIPARTIMENTO</text:p>
          </table:table-cell>
          <table:table-cell office:value-type="string" table:number-columns-spanned="1" table:number-rows-spanned="2" table:style-name="ce66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67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64">
            <text:p>MODALITA' COMPORTAMINTO CORRUTTIVO (COME)</text:p>
          </table:table-cell>
          <table:table-cell office:value-type="string" table:number-columns-spanned="1" table:number-rows-spanned="2" table:style-name="ce64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69">
            <text:p>MISURE SPECIFICHE</text:p>
          </table:table-cell>
          <table:table-cell office:value-type="string" table:number-columns-spanned="1" table:number-rows-spanned="2" table:style-name="ce69">
            <text:p>TIPOLOGIA MISURE SPECIFICHE</text:p>
          </table:table-cell>
          <table:table-cell office:value-type="string" table:number-columns-spanned="5" table:number-rows-spanned="1" table:style-name="ce70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ATO DI ATTUAZIONE AL 1° GENNAIO 2019</text:p>
          </table:table-cell>
          <table:table-cell office:value-type="string" table:style-name="ce2">
            <text:p>FASI E TEMPI DI ATTUAZIONE</text:p>
          </table:table-cell>
          <table:table-cell office:value-type="string" table:style-name="ce2">
            <text:p>INDICATORI DI ATTUAZIONE</text:p>
          </table:table-cell>
          <table:table-cell office:value-type="string" table:style-name="ce3">
            <text:p>VALORE TARGET</text:p>
          </table:table-cell>
          <table:table-cell office:value-type="string" table:style-name="ce2">
            <text:p>SOGGETTO RESPONSABILE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31" table:style-name="ce71">
            <text:p>DIREZIONE SOCIO SANITARIA</text:p>
          </table:table-cell>
          <table:table-cell office:value-type="string" table:number-columns-spanned="1" table:number-rows-spanned="31" table:style-name="ce71">
            <text:p>S.C. Farmaceutica territoriale</text:p>
          </table:table-cell>
          <table:table-cell office:value-type="string" table:number-columns-spanned="1" table:number-rows-spanned="6" table:style-name="ce72">
            <text:p>38 (1 STAFF)</text:p>
          </table:table-cell>
          <table:table-cell office:value-type="string" table:number-columns-spanned="1" table:number-rows-spanned="6" table:style-name="ce73">
            <text:p>Controllo contabile su tutte le ricette presentate delle <text:s/>261 Farmacie convenzionate con ASL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Farmacie consegnano le ricette con distinta contabile alla S.C. Assistenza farmaceutica territoriale<text:s/></text:span><text:s/></text:p>
          </table:table-cell>
          <table:table-cell office:value-type="string" table:style-name="ce6">
            <text:p>S.C. Farmaceutica Territoriale</text:p>
          </table:table-cell>
          <table:table-cell office:value-type="string" table:number-columns-spanned="1" table:number-rows-spanned="6" table:style-name="ce74">
            <text:p>Accrediti/addebiti <text:s/>scorretti alle Farmacie convenzionate con ASL3</text:p>
          </table:table-cell>
          <table:table-cell office:value-type="string" table:style-name="ce6">
            <text:p>Nessun rischio. Nel caso la farmacia non consegni la distinta, non verrà pagata.</text:p>
          </table:table-cell>
          <table:table-cell office:value-type="string" table:style-name="ce7">
            <text:p>interno</text:p>
          </table:table-cell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5">
            <text:p>La ditta di Data entry annulla i fustelli, scansiona tutte le <text:s/>ricette, <text:s/>elabora <text:s/>tabulati con i dati contabili, desunti dalle ricette, che stampano e trasmettono alla S.C. Scrivente</text:p>
          </table:table-cell>
          <table:table-cell office:value-type="string" table:style-name="ce6">
            <text:p>Ditta di data entry</text:p>
          </table:table-cell>
          <table:covered-table-cell/>
          <table:table-cell office:value-type="string" table:style-name="ce16">
            <text:p>Lettura non corretta dei fustelli ed elaborazione dei tabulati contabili non corretti</text:p>
          </table:table-cell>
          <table:table-cell office:value-type="string" table:style-name="ce7">
            <text:p>esterno</text:p>
          </table:table-cell>
          <table:table-cell office:value-type="string" table:style-name="ce6">
            <text:p>Comportamento orientat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Scelta da parte del Direttore del servizio di personale Amministrativo per lo svolgimento del controllo contabil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Mancata valutazione di assenza di conflitto di interesse da parte del direttore della S.C. Scrivente nella scelta del personale e <text:s/>mancata rotazione del personale amministrativo addetto al processo in oggetto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onopolio potere/Monopolio competenz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17">
            <text:p>Valutazione dei tabulati contabili forniti dalla Società di Data Entry per singola farmacia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18">
            <text:p><text:s/>Mancata segnalazione al Direttore del servizio di inadempimenti da parte della ditta di Data entry: tardiva consegna dei tabulati contabili, mancata evidenziazione di errori contabili a favore di alcune farmacie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/ Monopolio competenze</text:p>
          </table:table-cell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13">
            <text:p>Individuazione addebiti/accrediti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Errata valutazione dei tabulati contabili da parte del personale amministrativo della S.C. Scrivente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/ Monopolio competenz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string" table:style-name="ce13">
            <text:p>Invio alle singole farmacie delle valutazioni contabili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Effettuazione dei soli accrediti alle farmacie convenzionate omettendo gli addebiti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/ Monopolio competenz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75">
            <text:p>39 (2 STAFF)</text:p>
          </table:table-cell>
          <table:table-cell office:value-type="string" table:number-columns-spanned="1" table:number-rows-spanned="5" table:style-name="ce76">
            <text:p>Ispezione alle farmacie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Scelta della farmacia da ispezionare (partendo da quelle che da più tempo non sono state sottoposte a controlli)</text:p>
          </table:table-cell>
          <table:table-cell office:value-type="string" table:style-name="ce6">
            <text:p>S.C. Farmaceutica Territoriale</text:p>
          </table:table-cell>
          <table:table-cell office:value-type="string" table:number-columns-spanned="1" table:number-rows-spanned="5" table:style-name="ce77">
            <text:p>Elusione nei controlli nei confronti di una Farmacia</text:p>
          </table:table-cell>
          <table:table-cell office:value-type="string" table:style-name="ce40">
            <text:p>Il Direttore individua alcune Farmacie a scapito di altre o senza seguire un ordine cronologico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Vaglio da parte del Direttore del servizio per l’assegnazione della pratica ad un Farmacista individuato da apposita Delibera ASL3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Il Direttore sceglie sempre lo stesso <text:s/>farmacista tra quelli individuati in Delibera ASL3, dove già si è esclusa la <text:s/>presenza di conflitto di interesse anche potenziale con le farmacie convenzionate.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Monopolio potere/Monopolio competenze</text:p>
          </table:table-cell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Il Farmacista individuato provvede all’organizzazione dell’ispezione con coinvolgimento di un Farmacista designato dall’Ordine dei farmacisti e di un Collaboratore identificato dall’Amministrazione Aziendale per ogni distretto della ASL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40">
            <text:p>iL Farmacista scelto dal Direttore coordina l'ispezione scegliendo sempre il medesimo <text:s/>Farmacista individuato dall'Ordine dei farmacisti di Genova ed analogamente il collaboratore amministrativo. Quest'ultimo viene scelto dal Distretto di appartenenza della farmacia che verrà ispezionata.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6">
            <text:p>Svolgimento dell’ispezione</text:p>
          </table:table-cell>
          <table:table-cell office:value-type="string" table:style-name="ce6">
            <text:p>S.C. Farmaeutica Territoriale</text:p>
          </table:table-cell>
          <table:covered-table-cell/>
          <table:table-cell office:value-type="string" table:style-name="ce40">
            <text:p>La commissione nello svolgimento dell'ispezione ha un atteggiamento estremamente conciliante nei riguardi della Farmacia ispezionata.</text:p>
          </table:table-cell>
          <table:table-cell office:value-type="string" table:style-name="ce6">
            <text:p>esterno</text:p>
          </table:table-cell>
          <table:table-cell office:value-type="string" table:style-name="ce6">
            <text:p>Mancata trasparenza /Eccessiva discrezionalità/Scarsa parametra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string" table:style-name="ce41">
            <text:p>Esito dell’ispezione</text:p>
          </table:table-cell>
          <table:table-cell office:value-type="string" table:style-name="ce6">
            <text:p>S.C. Farmaeutica Territoriale</text:p>
          </table:table-cell>
          <table:covered-table-cell/>
          <table:table-cell office:value-type="string" table:style-name="ce41">
            <text:p>La commissione non procede nell'applicare sanzioni amministrative a seguito di eventuali illeciti riscontrati.</text:p>
          </table:table-cell>
          <table:table-cell office:value-type="string" table:style-name="ce6">
            <text:p>es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24"/>
          <table:table-cell table:style-name="ce25"/>
          <table:table-cell table:style-name="ce26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6" table:style-name="ce75">
            <text:p>40 (3 STAFF)</text:p>
          </table:table-cell>
          <table:table-cell office:value-type="string" table:number-columns-spanned="1" table:number-rows-spanned="6" table:style-name="ce76">
            <text:p>Controllo approppriatezza prescrittiva dei farmaci prescritti attraverso l'analisi delle prescrizioni dei Medici <text:s/>(Istruttoria per applicazione art. 1 Legge 425 del 1996).</text:p>
          </table:table-cell>
          <table:table-cell office:value-type="float" office:value="1" table:style-name="ce4">
            <text:p>1</text:p>
          </table:table-cell>
          <table:table-cell office:value-type="string" table:style-name="ce42">
            <text:p>Individuazione da parte del Direttore del servizio <text:s/>di un <text:s/>Farmacista che valuti le schede Medico prodotte dalla ditta esterna per i MMG/PLS.</text:p>
          </table:table-cell>
          <table:table-cell office:value-type="string" table:style-name="ce6">
            <text:p>S.C. Farmaceutica Territoriale</text:p>
          </table:table-cell>
          <table:table-cell office:value-type="string" table:number-columns-spanned="1" table:number-rows-spanned="6" table:style-name="ce78">
            <text:p>Controllo prescrizioni MMG (medici di medicina generale) e PLS (pediatri di libera scelta)e specialisti ospedalieri e ambulatoriali.</text:p>
          </table:table-cell>
          <table:table-cell office:value-type="string" table:style-name="ce6">
            <text:p>Il Direttore individua un soggetto senza valutare eventuali conflitti di interesse ed omette la rotazione del personale Farmacista addetto a tale compito</text:p>
          </table:table-cell>
          <table:table-cell office:value-type="string" table:style-name="ce6">
            <text:p>interno</text:p>
          </table:table-cell>
          <table:table-cell office:value-type="string" table:style-name="ce42">
            <text:p>Monopolio potere/Monopolio competenz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42">
            <text:p>Il Farmacista individuato provvede all’analisi dei tabulati prodotti dalla Ditta che effettua il Data entry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18">
            <text:p>Mancata segnalazione di errori sui tabulati dei singoli Medici da parte della ditta che effettua il Data Entry</text:p>
          </table:table-cell>
          <table:table-cell office:value-type="string" table:style-name="ce6">
            <text:p>interno</text:p>
          </table:table-cell>
          <table:table-cell office:value-type="string" table:style-name="ce42">
            <text:p>Mancata trasparenza/Eccessiva discrezionalità</text:p>
          </table:table-cell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43">
            <text:p>Scelta dei Medici da controllar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Il Farmacista omette di controllare un medico a seguito di conflitto di interesse</text:p>
          </table:table-cell>
          <table:table-cell office:value-type="string" table:style-name="ce6">
            <text:p>interno</text:p>
          </table:table-cell>
          <table:table-cell office:value-type="string" table:style-name="ce42">
            <text:p>Mancata trasparenza 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string" table:style-name="ce44">
            <text:p>Svolgimento dell’analisi delle prescrizioni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Controllo superficiale <text:s/>e poco puntuale delle prescrizioni</text:p>
          </table:table-cell>
          <table:table-cell office:value-type="string" table:style-name="ce6">
            <text:p>interno</text:p>
          </table:table-cell>
          <table:table-cell office:value-type="string" table:style-name="ce42">
            <text:p>Mancata trasparenza/Eccessiva discrezionalità/ Scarsa parametra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string" table:style-name="ce44">
            <text:p>Convocazione del Medico con il Direttore del distretto di appartenenza del prescrittor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Convocazione orientata alla superficialità e alla massima tolleranza</text:p>
          </table:table-cell>
          <table:table-cell office:value-type="string" table:style-name="ce6">
            <text:p>esterno</text:p>
          </table:table-cell>
          <table:table-cell office:value-type="string" table:style-name="ce42">
            <text:p>Monopolio competenze/ 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string" table:style-name="ce44">
            <text:p>Redazione verbale della convocazion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Compilazione orientata del verbale alla massima tolleranza</text:p>
          </table:table-cell>
          <table:table-cell office:value-type="string" table:style-name="ce6">
            <text:p>esterno</text:p>
          </table:table-cell>
          <table:table-cell office:value-type="string" table:style-name="ce42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style-name="ce45"/>
          <table:table-cell table:style-name="ce25"/>
          <table:table-cell table:style-name="ce26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number-columns-repeated="3" table:style-name="ce37"/>
          <table:table-cell table:number-columns-repeated="16365" table:style-name="ce39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5">
            <text:p>41 (4 STAFF)</text:p>
          </table:table-cell>
          <table:table-cell office:value-type="string" table:number-columns-spanned="1" table:number-rows-spanned="5" table:style-name="ce79">
            <text:p>Vigilanza sui grossisti (depositi di medicinali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elta del deposito da ispezionare</text:p>
          </table:table-cell>
          <table:table-cell office:value-type="string" table:style-name="ce6">
            <text:p>S.C. Farmaceutica Territoriale</text:p>
          </table:table-cell>
          <table:table-cell office:value-type="string" table:number-columns-spanned="1" table:number-rows-spanned="5" table:style-name="ce80">
            <text:p><text:s/>Ispezione nei locali del Grossista insieme ad un Medico della S.C. Igiene e sanità pubblica della ASL3</text:p>
          </table:table-cell>
          <table:table-cell office:value-type="string" table:style-name="ce6">
            <text:p>Mancata individuazione di criteri definiti nella scelta del deposito da ispezionare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7">
            <text:p>Vaglio da parte del Direttore del servizio per l’assegnazione della pratica ad un Farmacista individuato da apposita Delibera ASL3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Il Direttore sceglie sempre lo stesso <text:s/>farmacista tra quelli individuati in Delibera ASL3, dove già si è esclusa la <text:s/>presenza di conflitto di interesse anche potenziale con il grossista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onopolio potere/Monopolio competenze</text:p>
          </table:table-cell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Il Farmacista individuato provvede all’organizzazione dell’ispezione con coinvolgimento del Servizio Igiene</text:p>
          </table:table-cell>
          <table:table-cell office:value-type="string" table:style-name="ce6">
            <text:p>S.C. Farmaceutica Territoriale/ S.C. Igiene</text:p>
          </table:table-cell>
          <table:covered-table-cell/>
          <table:table-cell office:value-type="string" table:style-name="ce6">
            <text:p>Scelta orientata per il Medico dell’Igiene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Svolgimento dell’ispezion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La commissione nello svolgimento dell'ispezione ha un atteggiamento estremamente conciliante nei riguardi del grossista ispezionato</text:p>
          </table:table-cell>
          <table:table-cell office:value-type="string" table:style-name="ce7">
            <text:p>esterno</text:p>
          </table:table-cell>
          <table:table-cell office:value-type="string" table:style-name="ce6">
            <text:p>Mancata trasparenza /Eccessiva discrezionalità/Scarsa parametra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string" table:style-name="ce13">
            <text:p>Esito dell’ispezion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La commissione non procede nell'applicare sanzioni amministrative a seguito di eventuali illeciti riscontrati.</text:p>
          </table:table-cell>
          <table:table-cell office:value-type="string" table:style-name="ce7">
            <text:p>esterno</text:p>
          </table:table-cell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number-columns-repeated="16365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81">
            <text:p>42 (5 STAFF)</text:p>
          </table:table-cell>
          <table:table-cell office:value-type="string" table:number-columns-spanned="1" table:number-rows-spanned="5" table:style-name="ce79">
            <text:p>Vigilanza alle parafarmaci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elta della parafarrmacia da ispezionare</text:p>
          </table:table-cell>
          <table:table-cell office:value-type="string" table:style-name="ce6">
            <text:p>S.C. Farmaceutica Territoriale</text:p>
          </table:table-cell>
          <table:table-cell office:value-type="string" table:number-columns-spanned="1" table:number-rows-spanned="5" table:style-name="ce82">
            <text:p>Ispezione nei locali della Parafarmacia</text:p>
          </table:table-cell>
          <table:table-cell office:value-type="string" table:style-name="ce40">
            <text:p>Il Direttore individua alcune Parafarmacie a scapito di altre o senza seguire un ordine cronologico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7">
            <text:p>Vaglio da parte del Direttore del servizio per l’assegnazione della pratica ad un Farmacista individuato da apposita Delibera ASL3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Il Direttore sceglie sempre lo stesso <text:s/>farmacista ed amministrativo tra quelli individuati in Delibera ASL3, dove già si è esclusa la <text:s/>presenza di conflitto di interesse anche potenziale con la Parafarmacia.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onopolio potere/Monopolio competenze</text:p>
          </table:table-cell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13">
            <text:p>Il Farmacista individuato provvede all’organizzazione dell’ispezione con coinvolgimento di un Assistente Amministrativo individuato da apposita delibera ASL3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40">
            <text:p>Scelta orientata nei riguardi dell'Amministrativo da individuare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Mancata trasparenza/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13">
            <text:p>Svolgimento dell’ispezione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40">
            <text:p>La commissione nello svolgimento dell'ispezione ha un atteggiamento estremamente conciliante nei riguardi della Parafarmacia ispezionata.</text:p>
          </table:table-cell>
          <table:table-cell office:value-type="string" table:style-name="ce7">
            <text:p>esterno</text:p>
          </table:table-cell>
          <table:table-cell office:value-type="string" table:style-name="ce6">
            <text:p>Mancata trasparenza /Eccessiva discrezionalità/Scarsa parametra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string" table:style-name="ce13">
            <text:p>Esito</text:p>
          </table:table-cell>
          <table:table-cell office:value-type="string" table:style-name="ce6">
            <text:p>S.C. Farmaceutica Territoriale</text:p>
          </table:table-cell>
          <table:covered-table-cell/>
          <table:table-cell office:value-type="string" table:style-name="ce6">
            <text:p>La commissione non procede nell'applicare sanzioni amministrative a seguito di eventuali illeciti riscontrati.</text:p>
          </table:table-cell>
          <table:table-cell office:value-type="string" table:style-name="ce7">
            <text:p>esterno</text:p>
          </table:table-cell>
          <table:table-cell office:value-type="string" table:style-name="ce6">
            <text:p>Mancata trasparenz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number-rows-repeated="14" table:style-name="ro26">
          <table:table-cell table:number-columns-repeated="7" table:style-name="ce1"/>
          <table:table-cell table:style-name="ce52"/>
          <table:table-cell table:number-columns-repeated="4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50" table:style-name="ro26">
          <table:table-cell table:number-columns-repeated="10"/>
          <table:table-cell table:number-columns-repeated="2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048378" table:style-name="ro27">
          <table:table-cell table:number-columns-repeated="16384"/>
        </table:table-row>
      </table:table>
      <table:table table:name="As_San_di_base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52"/>
        <table:table-column table:style-name="co24" table:default-cell-style-name="ce1"/>
        <table:table-column table:style-name="co25" table:default-cell-style-name="ce1"/>
        <table:table-column table:style-name="co26" table:default-cell-style-name="ce57"/>
        <table:table-column table:style-name="co12" table:default-cell-style-name="ce57"/>
        <table:table-column table:style-name="co13" table:default-cell-style-name="ce58"/>
        <table:table-column table:style-name="co14" table:default-cell-style-name="ce59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7" table:default-cell-style-name="ce61"/>
        <table:table-column table:style-name="co18" table:default-cell-style-name="ce60"/>
        <table:table-column table:style-name="co3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64">
            <text:p>VALUTAZIONE DEL RISCHIO</text:p>
          </table:table-cell>
          <table:table-cell table:number-columns-spanned="7" table:number-rows-spanned="1" table:style-name="ce65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6">
            <text:p>DIPARTIMENTO</text:p>
          </table:table-cell>
          <table:table-cell office:value-type="string" table:number-columns-spanned="1" table:number-rows-spanned="2" table:style-name="ce66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85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86">
            <text:p>MODALITA' COMPORTAMINTO CORRUTTIVO (COME)</text:p>
          </table:table-cell>
          <table:table-cell office:value-type="string" table:number-columns-spanned="1" table:number-rows-spanned="2" table:style-name="ce86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69">
            <text:p>MISURE SPECIFICHE</text:p>
          </table:table-cell>
          <table:table-cell office:value-type="string" table:number-columns-spanned="1" table:number-rows-spanned="2" table:style-name="ce69">
            <text:p>TIPOLOGIA MISURE SPECIFICHE</text:p>
          </table:table-cell>
          <table:table-cell office:value-type="string" table:number-columns-spanned="5" table:number-rows-spanned="1" table:style-name="ce70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ATO DI ATTUAZIONE AL 1° GENNAIO 2019</text:p>
          </table:table-cell>
          <table:table-cell office:value-type="string" table:style-name="ce2">
            <text:p>FASI E TEMPI DI ATTUAZIONE</text:p>
          </table:table-cell>
          <table:table-cell office:value-type="string" table:style-name="ce2">
            <text:p>INDICATORI DI ATTUAZIONE</text:p>
          </table:table-cell>
          <table:table-cell office:value-type="string" table:style-name="ce3">
            <text:p>VALORE TARGET</text:p>
          </table:table-cell>
          <table:table-cell office:value-type="string" table:style-name="ce2">
            <text:p>SOGGETTO RESPONSABILE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10" table:style-name="ce71">
            <text:p>DIREZIONE SOCIO SANITARIA</text:p>
          </table:table-cell>
          <table:table-cell office:value-type="string" table:number-columns-spanned="1" table:number-rows-spanned="10" table:style-name="ce71">
            <text:p>SSD Assistenza Sanitaria di base, specialistica, metropolitana e farmaceutica</text:p>
          </table:table-cell>
          <table:table-cell office:value-type="string" table:number-columns-spanned="1" table:number-rows-spanned="9" table:style-name="ce72">
            <text:p>43 (6 STAFF)</text:p>
          </table:table-cell>
          <table:table-cell office:value-type="string" table:number-columns-spanned="1" table:number-rows-spanned="9" table:style-name="ce73">
            <text:p>Anagrafe Sanitaria: verifica dati MEF su esenzioni ticket per reddito ed applicazione relativa sanzione</text:p>
          </table:table-cell>
          <table:table-cell office:value-type="float" office:value="1" table:style-name="ce4">
            <text:p>1</text:p>
          </table:table-cell>
          <table:table-cell office:value-type="string" table:style-name="ce83">
            <text:p>Recepimento del file inviato dal MEF contenente i codici fiscali da controllare</text:p>
          </table:table-cell>
          <table:table-cell office:value-type="string" table:style-name="ce6">
            <text:p>SSD</text:p>
          </table:table-cell>
          <table:table-cell office:value-type="string" table:number-columns-spanned="1" table:number-rows-spanned="9" table:style-name="ce125">
            <text:p>Omissione di controlli</text:p>
          </table:table-cell>
          <table:table-cell office:value-type="string" table:style-name="ce83">
            <text:p>PRIMO EVENTO: <text:s/>esclusione di un codice fiscale segnalato</text:p>
          </table:table-cell>
          <table:table-cell office:value-type="string" table:style-name="ce83">
            <text:p>INTERNO</text:p>
          </table:table-cell>
          <table:table-cell office:value-type="string" table:style-name="ce84">
            <text:p>MANCANZA DI PROCEDURE REGIONALI CONDIVISE SULLA MATERI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6">
            <text:p>inserimento dei dati pervenuti sul Portale aziendale</text:p>
          </table:table-cell>
          <table:table-cell table:style-name="ce6"/>
          <table:covered-table-cell/>
          <table:table-cell table:number-columns-repeated="2" table:style-name="ce57"/>
          <table:table-cell table:style-name="ce84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6">
            <text:p>estrapolazione elenco prestazioni eseguite per ogni codice fiscale segnalato tramite il Portale SOGEI</text:p>
          </table:table-cell>
          <table:table-cell office:value-type="string" table:style-name="ce6">
            <text:p>Distretti</text:p>
          </table:table-cell>
          <table:covered-table-cell/>
          <table:table-cell office:value-type="string" table:style-name="ce6">
            <text:p>SECONDO EVENTO: mancata trasmissione da parte del Distretto Asl dell'autocertificazione alla SSD</text:p>
          </table:table-cell>
          <table:table-cell office:value-type="string" table:style-name="ce6">
            <text:p>ESTERNO</text:p>
          </table:table-cell>
          <table:table-cell office:value-type="string" table:style-name="ce84">
            <text:p>DISCREZIONALITA' DEL PERSONALE DI INDIVIDUARE I C.F. OGGETTO DELLE ISTRUTTORI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6">
            <text:p>predisposizione fascicolo di contestazione all'utente</text:p>
          </table:table-cell>
          <table:table-cell table:style-name="ce6"/>
          <table:covered-table-cell/>
          <table:table-cell table:style-name="ce18"/>
          <table:table-cell table:style-name="ce7"/>
          <table:table-cell table:style-name="ce6"/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string" table:style-name="ce6">
            <text:p>richiesta di autocertificazione al Distretto Asl presso il quale è stata presentata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string" table:style-name="ce6">
            <text:p>predispozione ed invio per raccomandata di lettera di richiesta pagamento ticket in allora non pagato (suddiviso per anno contestato e per tipologia di prestazione: specialistica o farmaceutica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7" table:style-name="ce4">
            <text:p>7</text:p>
          </table:table-cell>
          <table:table-cell office:value-type="string" table:style-name="ce6">
            <text:p>predispozione ed invio notifica di sanzione amministrativa per falsa autocertificazion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string" table:style-name="ce6">
            <text:p>ricevimento utenza per delucidazioni e/o contestazioni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string" table:style-name="ce6">
            <text:p>archiviazione pratica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number-rows-repeated="3" table:style-name="ro26">
          <table:table-cell table:number-columns-repeated="7" table:style-name="ce1"/>
          <table:table-cell table:style-name="ce52"/>
          <table:table-cell table:number-columns-repeated="4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 table:style-name="ce1"/>
        </table:table-row>
        <table:table-row table:number-rows-repeated="151" table:style-name="ro26">
          <table:table-cell table:number-columns-repeated="10"/>
          <table:table-cell table:number-columns-repeated="2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9" table:style-name="ro26">
          <table:table-cell table:number-columns-repeated="10"/>
          <table:table-cell table:number-columns-repeated="2" table:style-name="ce57"/>
          <table:table-cell table:style-name="ce58"/>
          <table:table-cell table:style-name="ce59"/>
          <table:table-cell table:number-columns-repeated="3" table:style-name="ce60"/>
          <table:table-cell table:style-name="ce61"/>
          <table:table-cell table:style-name="ce60"/>
          <table:table-cell table:number-columns-repeated="16365"/>
        </table:table-row>
        <table:table-row table:number-rows-repeated="1048400" table:style-name="ro27">
          <table:table-cell table:number-columns-repeated="16384"/>
        </table:table-row>
      </table:table>
      <table:table table:name="Medici_Conv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52"/>
        <table:table-column table:style-name="co31" table:default-cell-style-name="ce1"/>
        <table:table-column table:style-name="co32" table:default-cell-style-name="ce1"/>
        <table:table-column table:style-name="co33" table:default-cell-style-name="ce57"/>
        <table:table-column table:style-name="co12" table:default-cell-style-name="ce57"/>
        <table:table-column table:style-name="co13" table:default-cell-style-name="ce58"/>
        <table:table-column table:style-name="co14" table:default-cell-style-name="ce59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7" table:default-cell-style-name="ce61"/>
        <table:table-column table:style-name="co18" table:default-cell-style-name="ce60"/>
        <table:table-column table:style-name="co3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64">
            <text:p>VALUTAZIONE DEL RISCHIO</text:p>
          </table:table-cell>
          <table:table-cell table:number-columns-spanned="7" table:number-rows-spanned="1" table:style-name="ce65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6">
            <text:p>DIPARTIMENTO</text:p>
          </table:table-cell>
          <table:table-cell office:value-type="string" table:number-columns-spanned="1" table:number-rows-spanned="2" table:style-name="ce66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68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64">
            <text:p>MODALITA' COMPORTAMINTO CORRUTTIVO (COME)</text:p>
          </table:table-cell>
          <table:table-cell office:value-type="string" table:number-columns-spanned="1" table:number-rows-spanned="2" table:style-name="ce64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69">
            <text:p>MISURE SPECIFICHE</text:p>
          </table:table-cell>
          <table:table-cell office:value-type="string" table:number-columns-spanned="1" table:number-rows-spanned="2" table:style-name="ce69">
            <text:p>TIPOLOGIA MISURE SPECIFICHE</text:p>
          </table:table-cell>
          <table:table-cell office:value-type="string" table:number-columns-spanned="5" table:number-rows-spanned="1" table:style-name="ce70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ATO DI ATTUAZIONE AL 1° GENNAIO 2019</text:p>
          </table:table-cell>
          <table:table-cell office:value-type="string" table:style-name="ce2">
            <text:p>FASI E TEMPI DI ATTUAZIONE</text:p>
          </table:table-cell>
          <table:table-cell office:value-type="string" table:style-name="ce2">
            <text:p>INDICATORI DI ATTUAZIONE</text:p>
          </table:table-cell>
          <table:table-cell office:value-type="string" table:style-name="ce3">
            <text:p>VALORE TARGET</text:p>
          </table:table-cell>
          <table:table-cell office:value-type="string" table:style-name="ce2">
            <text:p>SOGGETTO RESPONSABILE</text:p>
          </table:table-cell>
          <table:table-cell table:number-columns-repeated="16365" table:style-name="ce1"/>
        </table:table-row>
        <table:table-row table:style-name="ro33">
          <table:table-cell office:value-type="string" table:number-columns-spanned="1" table:number-rows-spanned="54" table:style-name="ce71">
            <text:p>DIREZIONE SOCIO SANITARIA</text:p>
          </table:table-cell>
          <table:table-cell office:value-type="string" table:number-columns-spanned="1" table:number-rows-spanned="54" table:style-name="ce71">
            <text:p>SSD Gestione Rete Medici e Convenzionati</text:p>
          </table:table-cell>
          <table:table-cell office:value-type="string" table:number-columns-spanned="1" table:number-rows-spanned="9" table:style-name="ce94">
            <text:p>44 (7 STAFF)</text:p>
          </table:table-cell>
          <table:table-cell office:value-type="string" table:number-columns-spanned="1" table:number-rows-spanned="9" table:style-name="ce73">
            <text:p>VERIFICA POSSESSO REQUISITI PREVISTI DALLA NORMATIVA VIGENTE (L.R. N. 24/96) PER TRASPORTI SANITARI DELLE PP.AA. AL FINE DEL RILASCIO DELL'AUTORIZZAZIONE COMUNALE E VALUTAZIONE DELLA REGOLARITA' DEI TRASPORTI AI FINI DEL PAGAMENT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INVIO NOTA PER LA VERIFICA DELLA PERMANENZA DEI REQUISITI E/O VERIFICA DEL POSSESSO DEI REQUISITI SU ISTANZA DI PARTE</text:p>
          </table:table-cell>
          <table:table-cell office:value-type="string" table:style-name="ce6">
            <text:p>S.S.D. GESTIONE RETE MEDICI CONVENZIONATI AZIENDALI</text:p>
          </table:table-cell>
          <table:table-cell office:value-type="string" table:number-columns-spanned="1" table:number-rows-spanned="9" table:style-name="ce74">
            <text:p>1) RILASCIO DI PARERE FAVOREVOLE ALLA CONCESSIONE O RINNOVO DELL'AUTORIZZAZIONE A SOGGETTI CHE NON SIANO IN POSSESSO DEI REQUISITI DI LEGGE <text:s text:c="11"/>2) FAVORIRE IL PROSIEGUO DELL'ESERCIZIO DELL'ATTIVITA' A SOGGETTI NON IN REGOLA, EVITANDO DI SVOLGERE LA VIGILANZA PREVISTA<text:s/></text:p>
          </table:table-cell>
          <table:table-cell office:value-type="string" table:style-name="ce6">
            <text:p>INOSSERVANZA DELLE REGOLE PROCEDURALI A GARANZIA DELLA TRASPARENZA E DELL'IMPARZIALITA' DELLA VALUTAZIONE - MANCATA CONSIDERAZIONE DELL'OBBLIGO DI RISPETTO <text:s/>DEI REQUISITI NORMATIVI<text:s/>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1) SCARSA RESPONSABILIZZAZIONE INTERNA 2) <text:s/>IMPOSSIBILITA' A GARANTIRE IL TURNOVER DEL PERSONALE 3) ECCESSIVA DISCREZIONALITA'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88">
            <text:p>ESAME DOCUMENTAZIONE RICEVUTA DA PARTE DELL'ASSOCIAZIONE IN ESAME</text:p>
          </table:table-cell>
          <table:table-cell table:style-name="ce59"/>
          <table:covered-table-cell/>
          <table:table-cell table:number-columns-repeated="2" table:style-name="ce57"/>
          <table:table-cell table:style-name="ce84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88">
            <text:p>CONTROLLO E VALUTAZIONE DELLA DOCUMENTAZIONE AI SENSI DELLA NORMATIVA VIGENTE</text:p>
          </table:table-cell>
          <table:table-cell table:style-name="ce59"/>
          <table:covered-table-cell/>
          <table:table-cell table:number-columns-repeated="2" table:style-name="ce6"/>
          <table:table-cell table:style-name="ce84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88">
            <text:p>RILASCIO DI PARERE FAVOREVOLE O SFAVOREVOLE AL COMUNE DI PERTINENZA DELL'ASSOCIAZIONE RICHIEDENTE IL RILASCIO O IL RINNOVO DELL'AUTORIZZAZIONE</text:p>
          </table:table-cell>
          <table:table-cell table:style-name="ce59"/>
          <table:covered-table-cell/>
          <table:table-cell table:style-name="ce18"/>
          <table:table-cell table:style-name="ce7"/>
          <table:table-cell table:style-name="ce6"/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5" table:style-name="ce4">
            <text:p>5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7" table:style-name="ce4">
            <text:p>7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8" table:style-name="ce4">
            <text:p>8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95">
            <text:p>45 (8 STAFF)</text:p>
          </table:table-cell>
          <table:table-cell office:value-type="string" table:number-columns-spanned="1" table:number-rows-spanned="5" table:style-name="ce73">
            <text:p>VERIFICA DOCUMENTAZIONE FINALIZZATA ALLA LIQUIDAZIONE DELLE COMPETENZE PER TRASPORTI SANITARI ORDINARI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INDIVIDUAZIONE DELEL ASSOCIAZIONI DA VERIFICARE CON RELATIVA DOCUMENTAZIONE<text:s/></text:p>
          </table:table-cell>
          <table:table-cell office:value-type="string" table:style-name="ce6">
            <text:p>S.S.D. GESTIONE RETE MEDICI CONVENZIONATI AZIENDALI</text:p>
          </table:table-cell>
          <table:table-cell office:value-type="string" table:number-columns-spanned="1" table:number-rows-spanned="5" table:style-name="ce77">
            <text:p>MANCATA EVIDENZA DELLE IRREGOLARITA' RILEVATE AL FINE DI NON CAUSARE UNA DECURTAZIONE ECONOMICA ALL'ASSOCIAZIONE OMISSIVA</text:p>
          </table:table-cell>
          <table:table-cell office:value-type="string" table:style-name="ce6">
            <text:p>INOSSERVANZA DELLE REGOLE PROCEDURALI A GARANZIA DELLA TRASPARENZA E DELL'IMPARZIALITA' DELLA VALUTAZIONE, AL FINE DI NON RILEVARE IRREGOLARITA' NELLO SVOLGIMENTO DEL SERVIZIO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1) SCARSA RESPONSABILIZZAZIONE INTERNA 2) <text:s/>IMPOSSIBILITA' A GARANTIRE IL TURNOVER DEL PERSONALE 3) ECCESSIVA DISCREZIONALITA'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VERIFICA CON CHECK-LIST SU DOCUMENTI DI VIAGGIO E REPORT IN FORMATO ELETTRONICO</text:p>
          </table:table-cell>
          <table:table-cell table:style-name="ce59"/>
          <table:covered-table-cell/>
          <table:table-cell table:number-columns-repeated="3" table:style-name="ce6"/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PREDISPOSIZIONE DI NOTA DI CREDITO A SEGUITO DELLE IRREGOLARITA' RISCONTRATE</text:p>
          </table:table-cell>
          <table:table-cell table:style-name="ce59"/>
          <table:covered-table-cell/>
          <table:table-cell table:style-name="ce40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table:number-columns-repeated="2" table:style-name="ce6"/>
          <table:covered-table-cell/>
          <table:table-cell table:style-name="ce40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table-cell table:style-name="ce41"/>
          <table:table-cell table:style-name="ce6"/>
          <table:covered-table-cell/>
          <table:table-cell table:style-name="ce41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6" table:style-name="ce96">
            <text:p>46 (9 STAFF)</text:p>
          </table:table-cell>
          <table:table-cell office:value-type="string" table:number-columns-spanned="1" table:number-rows-spanned="6" table:style-name="ce73">
            <text:p>GESTIONE LAVORI CONFERENZA LOCALE TRASPORTI SANITARI AI SENSI DELL'ART. 42-QUINQUIES L.R. N. 41/2006 * <text:s text:c="10"/>(* SI PRECISA CHE LA CONFERENZA LOCALE E' COMPOSTA DAI SEGUENTI COMPONENTI: ASL3, GLI IRCCS E ALTRI ENTI DEL SERVIZIO SANITARIO REGIONALE E LE ASSOCIAZIONI DI VOLONTARIATO, I COMITATI DELLA CROCE ROSSA ITALIANA CHE ESERCITANO ATTIVITA' DI TRASPORTO SANITARIO A TUTTI I LIVELLI DEL SERVIZIO SANITARIO REGIONALE)<text:s text:c="162"/></text:p>
          </table:table-cell>
          <table:table-cell office:value-type="float" office:value="1" table:style-name="ce4">
            <text:p>1</text:p>
          </table:table-cell>
          <table:table-cell office:value-type="string" table:style-name="ce91">
            <text:p>CONVOCAZIONE DELL'ORGANISMO CONSULTIVO TRA ASL3 E ASSOCIAZIONI DI VOLONTARIATO E COMITATI DELLA C.R.I. AL FINE DI DEFINIRE GLI ASPETTI LOCALI E DI ASSICURARE UNA COSTANTE COLLABORAZIONE OPERATIVA TRA LE PARTI</text:p>
          </table:table-cell>
          <table:table-cell office:value-type="string" table:style-name="ce6">
            <text:p>S.S.D. GESTIONE RETE MEDICI CONVENZIONATI AZIENDALI</text:p>
          </table:table-cell>
          <table:table-cell table:number-columns-spanned="1" table:number-rows-spanned="6" table:style-name="ce97"/>
          <table:table-cell office:value-type="string" table:style-name="ce6">
            <text:p>DEFINIZIONE E APPROVAZIONE DI AGEVOLAZIONI PER LE PP.AA. E I COMITATI DELLA C.R.I. NON CONFORMI ALLA NORMATIVA<text:s/></text:p>
          </table:table-cell>
          <table:table-cell office:value-type="string" table:style-name="ce6">
            <text:p>INTERNO/ESTERNO</text:p>
          </table:table-cell>
          <table:table-cell office:value-type="string" table:style-name="ce6">
            <text:p>INADEGUATA DIFFUSIONE DELLA CULTURA DELLA LEGALITA'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SVOLGIMENTO DELLA RIUNIONE CON DISCUSSIONE DEGLI ARGOMENTI ALL'ORDINE DEL GIORNO</text:p>
          </table:table-cell>
          <table:table-cell table:style-name="ce6"/>
          <table:covered-table-cell/>
          <table:table-cell table:style-name="ce18"/>
          <table:table-cell table:style-name="ce6"/>
          <table:table-cell table:style-name="ce42"/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REDAZIONE DEL VERBALE DELLA CONFERENZA</text:p>
          </table:table-cell>
          <table:table-cell table:style-name="ce6"/>
          <table:covered-table-cell/>
          <table:table-cell table:number-columns-repeated="2" table:style-name="ce6"/>
          <table:table-cell table:style-name="ce4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string" table:style-name="ce6">
            <text:p>INVIO VERBALE AI COMPONENTI DELLA CONFERENZA</text:p>
          </table:table-cell>
          <table:table-cell table:style-name="ce6"/>
          <table:covered-table-cell/>
          <table:table-cell table:number-columns-repeated="2" table:style-name="ce6"/>
          <table:table-cell table:style-name="ce4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table-cell table:number-columns-repeated="2" table:style-name="ce6"/>
          <table:covered-table-cell/>
          <table:table-cell table:number-columns-repeated="2" table:style-name="ce6"/>
          <table:table-cell table:style-name="ce4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31">
          <table:covered-table-cell/>
          <table:covered-table-cell/>
          <table:covered-table-cell/>
          <table:covered-table-cell/>
          <table:table-cell table:style-name="ce11"/>
          <table:table-cell table:style-name="ce59"/>
          <table:table-cell table:style-name="ce6"/>
          <table:covered-table-cell/>
          <table:table-cell table:number-columns-repeated="2" table:style-name="ce6"/>
          <table:table-cell table:style-name="ce4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style-name="ce92"/>
          <table:table-cell table:style-name="ce90"/>
          <table:table-cell table:style-name="ce2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number-columns-repeated="3" table:style-name="ce37"/>
          <table:table-cell table:number-columns-repeated="16365" table:style-name="ce39"/>
        </table:table-row>
        <table:table-row table:style-name="ro35">
          <table:covered-table-cell/>
          <table:covered-table-cell/>
          <table:table-cell office:value-type="string" table:number-columns-spanned="1" table:number-rows-spanned="4" table:style-name="ce98">
            <text:p>47 (10 STAFF)</text:p>
          </table:table-cell>
          <table:table-cell office:value-type="string" table:number-columns-spanned="1" table:number-rows-spanned="4" table:style-name="ce73">
            <text:p>FORMAZIONE GRADUATORIE PER INCARICHI A: MEDICI SPECIALISTI AMBULATORIALI INTERNI, VETERINARI E ALTRE PROFESSIONI SANITARIE AMBULATORIALI; MEDICI DI MEDICINA GENERALE; PEDIATRI DI LIBERA SCELTA; MEDICI DI CONTINUITA' ASSISTENZIALE, MEDICI DI EMERGENZA SANITARIA TERRITORIALE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RICEZIONE DELLE ISTANZE PRESENTATE DAI SOGGETTI INTERESSATI ENTRO I TERMINI DI LEGGE E ATTRIBUZIONE DEI RELATIVI PUNTEGGI, AL FINE DI PERVENIRE ALLA REDAZIONE DELLE GRADUATORIE DA UTILIZZARE PER IL CONFERIMENTO DI INCARICHI</text:p>
          </table:table-cell>
          <table:table-cell office:value-type="string" table:style-name="ce6">
            <text:p>S.S.D. GESTIONE RETE MEDICI CONVENZIONATI AZIENDALI</text:p>
          </table:table-cell>
          <table:table-cell office:value-type="string" table:number-columns-spanned="1" table:number-rows-spanned="4" table:style-name="ce99">
            <text:p>VALUTAZIONE E ATTRIBUZIONE DI PUNTEGGI IN MODALITA' NON CONFORME ALLA NORMATIVA AL FINE DI FAVORIRE UN SOGGETTO IN PARTICOLARE</text:p>
          </table:table-cell>
          <table:table-cell office:value-type="string" table:style-name="ce6">
            <text:p>INOSSERVANZA DELLE REGOLE PROCEDURALI A GARANZIA DELLA TRASPARENZA E DELL'IMPARZIALITA' DELLA VALUTAZIONE CON ALTERAZIONE DELLA GRADUATORIA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1) SCARSA RESPONSABILIZZAZIONE INTERNA 2) <text:s/>IMPOSSIBILITA' A GARANTIRE IL TURNOVER DEL PERSON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GRADUAZIONE DELLE ISTANZE, ATTRIBUZIONE DEI PUNTEGGI E REDAZIONE, APPROVAZIONE E PUBBLICAZIONE DELLE GRADUATORIE PROVVISORI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VALUTAZIONE EVENTUALI OSSERVAZIONI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6">
            <text:p>REDAZIONE, APPROVAZIONE E PUBBLICAZIONE DELLE GRADUATORIE DEFINITIV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style-name="ce89"/>
          <table:table-cell table:style-name="ce90"/>
          <table:table-cell table:style-name="ce26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number-columns-repeated="3" table:style-name="ce37"/>
          <table:table-cell table:number-columns-repeated="16365"/>
        </table:table-row>
        <table:table-row table:style-name="ro36">
          <table:covered-table-cell/>
          <table:covered-table-cell/>
          <table:table-cell office:value-type="string" table:number-columns-spanned="1" table:number-rows-spanned="4" table:style-name="ce98">
            <text:p>48 (11 STAFF)</text:p>
          </table:table-cell>
          <table:table-cell office:value-type="string" table:number-columns-spanned="1" table:number-rows-spanned="4" table:style-name="ce73">
            <text:p>CONFERIMENTO INCARICHI A: <text:s/>MEDICI SPECIALISTI AMBULATORIALI INTERNI, VETERINARI E ALTRE PROFESSIONI SANITARIE AMBULATORIALI; MEDICI DI MEDICINA GENERALE; PEDIATRI DI LIBERA SCELTA; MEDICI DI CONTINUITA' ASSISTENZIALE, MEDICI DI EMERGENZA SANITARIA TERRITORIALE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LADDOVE PREVISTO, RICEZIONE DELLE DOMANDE DEI MEDICI INTERESSATI AL CONFERIMENTO DELL'INCARICO</text:p>
          </table:table-cell>
          <table:table-cell office:value-type="string" table:style-name="ce6">
            <text:p>S.S.D GESTIONE RETE MEDICI CONVENZIONATI AZIENDALI</text:p>
          </table:table-cell>
          <table:table-cell office:value-type="string" table:number-columns-spanned="1" table:number-rows-spanned="4" table:style-name="ce99">
            <text:p>INTERPELLO SVOLTO IN MODALITA' NON CONFORME ALLA NORMATIVA AL FINE DI FAVORIRE UN SOGGETTO IN PARTICOLARE</text:p>
          </table:table-cell>
          <table:table-cell office:value-type="string" table:style-name="ce6">
            <text:p>INOSSERVANZA DELLE REGOLE PROCEDURALI A GARANZIA DELLA TRASPARENZA E DELL'IMPARZIALITA' DEL CONFERIMENTO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1) SCARSA RESPONSABILIZZAZIONE INTERNA 2) <text:s/>IMPOSSIBILITA' A GARANTIRE IL TURNOVER DEL PERSON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<text:s/>INTERPELLO DEI MEDICI INSERITI IN GRADUATORIA E CONSEGUENTE CONFERIMENTO DEGLI INCARICHI IN CONVENZION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FORMALIZZAZIONE DEL CONFERIMENTO MEDIANTE REDAZIONE DI DETERMINAZIONE DIRIGENZIALE O LETTERA DI CONFERIMENT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6">
            <text:p>LADDOVE PREVISTO, ATTIVAZIONE DELLE PROCEDURE FINALIZZATE AL CONFERIMENTO DEGLI AMBITI TERRITORIALI VACANTI RESIDUALI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number-columns-repeated="2" table:style-name="ce92"/>
          <table:table-cell table:style-name="ce25"/>
          <table:table-cell table:style-name="ce26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number-columns-repeated="2" table:style-name="ce37"/>
          <table:table-cell table:number-columns-repeated="16365"/>
        </table:table-row>
        <table:table-row table:style-name="ro37">
          <table:covered-table-cell/>
          <table:covered-table-cell/>
          <table:table-cell office:value-type="string" table:number-columns-spanned="1" table:number-rows-spanned="5" table:style-name="ce98">
            <text:p>49 (12 STAFF)</text:p>
          </table:table-cell>
          <table:table-cell office:value-type="string" table:number-columns-spanned="1" table:number-rows-spanned="5" table:style-name="ce73">
            <text:p>ATTIVAZIONE DI SPECIFICHE PROGETTUALITA' PER I VARI MEDICI CONVENZIONATI E RELATIVO MONITORAGGIO PRE-PAGAMENT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RICHIESTA/RICEVIMENTO DATI RELATIVI AI PROGETTI IN ESSERE E CONFRONTO CON LE ORGANIZZAZIONI SINDACALI</text:p>
          </table:table-cell>
          <table:table-cell office:value-type="string" table:style-name="ce6">
            <text:p>MONITORAGGIO/CONTROLLO NON CONFORME AI CRITERI DI ESECUZIONE DEI PROGETTI, AL FINE DI FAVORIRE ECONOMICAMENTE UN SOGGETTO IN PARTICOLARE</text:p>
          </table:table-cell>
          <table:table-cell office:value-type="string" table:number-columns-spanned="1" table:number-rows-spanned="5" table:style-name="ce80">
            <text:p>MONITORAGGIO/CONTROLLO NON CONFORME AI CRITERI DI ESECUZIONE DEI PROGETTI, AL FINE DI FAVORIRE ECONOMICAMENTE UN SOGGETTO IN PARTICOLARE</text:p>
          </table:table-cell>
          <table:table-cell office:value-type="string" table:style-name="ce6">
            <text:p>INOSSERVANZA DELLE PROCEDURE E DEI CRITERI DI CONTROLLO, A GARANZIA DELLA TRASPARENZA E DELL'IMPARZIALITA' DEL CONTROLLO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1) SCARSA RESPONSABILIZZAZIONE INTERNA 2) <text:s/>IMPOSSIBILITA' A GARANTIRE IL TURNOVER DEL PERSONALE 3) ECCESSIVA DISCREZIONALITA'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MONITORAGGIO DELLA CORRETTA ESECUZIONE DI OGNI PROGETTO IN CORS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EVENTUALE RICHIESTA DI CHIARIMENTI AI MEDICI ESECUTORI DEI PROGETTI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6">
            <text:p>INSERIMENTO A SISTEMA DELLE VARIABILI IN PAGAMENTO PER CIASCUN MEDICO PARTECIPANTE, CON IL RELATIVO IMPORT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style-name="ce89"/>
          <table:table-cell table:style-name="ce90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65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98">
            <text:p>50 (13 STAFF)</text:p>
          </table:table-cell>
          <table:table-cell office:value-type="string" table:number-columns-spanned="1" table:number-rows-spanned="4" table:style-name="ce73">
            <text:p>PAGAMENTO PREVIA VERIFICA DELLE COMPETENZE STIPENDIALI A MEDICI DI MEDICINA GENERALE E PEDIATRI DI LIBERA SCELTA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RICOGNIZIONE DELLE VARIABILI STIPENDIALI DA INSERIRE A SISTEMA PER IL PAGAMENTO DELLE COMPETENZE<text:s/></text:p>
          </table:table-cell>
          <table:table-cell office:value-type="string" table:style-name="ce6">
            <text:p>S.S.D. GESTIONE RETE MEDICI CONVENZIONATI AZIENDALI</text:p>
          </table:table-cell>
          <table:table-cell office:value-type="string" table:number-columns-spanned="1" table:number-rows-spanned="4" table:style-name="ce78">
            <text:p>INDEBITO PAGAMENTO DI COMPETENZE NON DOVUTE</text:p>
          </table:table-cell>
          <table:table-cell office:value-type="string" table:style-name="ce6">
            <text:p>CARICAMENTO A SISTEMA DI COMPETENZE NON DOVUTE</text:p>
          </table:table-cell>
          <table:table-cell office:value-type="string" table:style-name="ce7">
            <text:p>INTERNO</text:p>
          </table:table-cell>
          <table:table-cell office:value-type="string" table:style-name="ce6">
            <text:p>1) SCARSA RESPONSABILIZZAZIONE INTERNA 2) <text:s/>IMPOSSIBILITA' A GARANTIRE IL TURNOVER DEL PERSON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string" table:style-name="ce6">
            <text:p>INSERIMENTO <text:s/>DELLE VARIABILI A SISTEMA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table:style-name="ce93"/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table:style-name="ce11"/>
          <table:table-cell table:style-name="ce93"/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table-cell table:style-name="ce89"/>
          <table:table-cell table:style-name="ce90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5"/>
        </table:table-row>
        <table:table-row table:style-name="ro38">
          <table:covered-table-cell/>
          <table:covered-table-cell/>
          <table:table-cell office:value-type="string" table:number-columns-spanned="1" table:number-rows-spanned="10" table:style-name="ce98">
            <text:p>51 (14 STAFF)</text:p>
          </table:table-cell>
          <table:table-cell office:value-type="string" table:number-columns-spanned="1" table:number-rows-spanned="10" table:style-name="ce73">
            <text:p>ATTIVAZIONE PROCEDIMENTI DISCIPLINARI A MEDICI CONVENZIONATI ANCHE CON IL COINVOLGIMENTO DELLA COMMISSIONE DISCIPLINARE AZIENDALE E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AVVIO DEL PROCEDIMENTO DISCIPLINARE AI SENSI DELL'ART. 30 COMMA 5 MEDIANTE CONTESTAZIONE SCRITTA DELL'ADDEBITO</text:p>
          </table:table-cell>
          <table:table-cell table:style-name="ce6"/>
          <table:table-cell office:value-type="string" table:number-columns-spanned="1" table:number-rows-spanned="10" table:style-name="ce82">
            <text:p>FAVORIRE IL MEDICO CONVENZIONATO EVITANDO DI APPLICARE ALLO STESSO UNA SANZIONE DISCIPLINARE O APPLICANDO UNA SANZIONE PIU' LEGGERA RISPETTO ALL'ILLECITO COMPIUTO</text:p>
          </table:table-cell>
          <table:table-cell office:value-type="string" table:style-name="ce91">
            <text:p>1) MANCATA ATTIVAZIONE DEL PROCEDIMENTO DISCIPLINARE O SOSTITUZIONE DELLA CONTESTAZIONE CON RICHIESTA DI CHIARIMENTI 2) DERUBRICAZIONE DELLA TIPOLOGIA DI CONTESTAZIONE DI ADDEBITO DA ART. 30 COMMI 7 E 11 A COMMA 5 ACN VIGENTE 3) RIDUZIONE DEL LIVELLO SANZIONATORIO PREVISTO PER IL PROCEDIMENTO DISCIPLINARE AZIENDALE (ART. 30 COMMA 5 ACN VIGENTE)</text:p>
          </table:table-cell>
          <table:table-cell office:value-type="string" table:style-name="ce7">
            <text:p>INTERNO/ESTERNO</text:p>
          </table:table-cell>
          <table:table-cell office:value-type="string" table:style-name="ce7">
            <text:p>ECCESSIVA DISCREZIONALITA'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string" table:style-name="ce6">
            <text:p>EVENTUALE VALUTAZIONE DELLE CONTRODEDUZIONI E/O AUDIZIONE DELL'INTERESSAT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string" table:style-name="ce6">
            <text:p>ARCHIVIAZIONE DEL CASO O IRROGAZIONE DELLA SANZION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6">
            <text:p>NOTIFICA DEL PROVVEDIMENTO ALL'INTERESSAT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7">
            <text:p>OPPUR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1">
            <text:p>1b)</text:p>
          </table:table-cell>
          <table:table-cell office:value-type="string" table:style-name="ce6">
            <text:p>AVVIO DEL PROCEDIMENTO DISCIPLINARE AI SENSI DELL'ART. 30 COMMI 7,11 MEDIANTE CONTESTAZIONE SCRITTA DELL'ADDEBIT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">
            <text:p>2b)</text:p>
          </table:table-cell>
          <table:table-cell office:value-type="string" table:style-name="ce42">
            <text:p>RICHIESTA DI APERTURA DI PROCEDIMENTO DISCIPLINARE AL COLLEGIO ARBITRALE REGIONALE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3b)</text:p>
          </table:table-cell>
          <table:table-cell office:value-type="string" table:style-name="ce6">
            <text:p>EVENTUALE COMUNICAZIONE ALL'AUTORITA' GIUDIZIARIA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">
            <text:p>4b)</text:p>
          </table:table-cell>
          <table:table-cell office:value-type="string" table:style-name="ce7">
            <text:p>RICEZIONE DEL VERBALE DELLA SEDUTA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">
            <text:p>5b)</text:p>
          </table:table-cell>
          <table:table-cell office:value-type="string" table:style-name="ce6">
            <text:p>REDAZIONE DEL PROVVEDIMENTO DI RECEPIMENTO</text:p>
          </table:table-cell>
          <table:table-cell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/>
        </table:table-row>
        <table:table-row table:style-name="ro10">
          <table:table-cell table:number-columns-repeated="2" table:style-name="ce1"/>
          <table:table-cell table:style-name="ce89"/>
          <table:table-cell table:style-name="ce90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number-rows-repeated="6" table:style-name="ro26">
          <table:table-cell table:number-columns-repeated="7" table:style-name="ce1"/>
          <table:table-cell table:style-name="ce52"/>
          <table:table-cell table:number-columns-repeated="4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28" table:style-name="ro26">
          <table:table-cell table:number-columns-repeated="10"/>
          <table:table-cell table:number-columns-repeated="2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048384" table:style-name="ro26">
          <table:table-cell table:number-columns-repeated="16384"/>
        </table:table-row>
      </table:table>
      <table:table table:name="NOC" table:style-name="ta4">
        <table:table-column table:style-name="co1" table:default-cell-style-name="ce1"/>
        <table:table-column table:style-name="co2" table:default-cell-style-name="ce1"/>
        <table:table-column table:style-name="co34" table:default-cell-style-name="ce1"/>
        <table:table-column table:style-name="co26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52"/>
        <table:table-column table:style-name="co37" table:default-cell-style-name="ce1"/>
        <table:table-column table:style-name="co25" table:default-cell-style-name="ce1"/>
        <table:table-column table:style-name="co17" table:default-cell-style-name="ce57"/>
        <table:table-column table:style-name="co13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30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office:value-type="string" table:number-columns-spanned="9" table:number-rows-spanned="1" table:style-name="ce108">
            <text:p>TRATTAMENTO DEL RISCHIO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66">
            <text:p>DIPARTIMENTO</text:p>
          </table:table-cell>
          <table:table-cell office:value-type="string" table:number-columns-spanned="1" table:number-rows-spanned="2" table:style-name="ce66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68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64">
            <text:p>MODALITA' COMPORTAMINTO CORRUTTIVO (COME)</text:p>
          </table:table-cell>
          <table:table-cell office:value-type="string" table:number-columns-spanned="1" table:number-rows-spanned="2" table:style-name="ce64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table-cell office:value-type="string" table:number-columns-spanned="1" table:number-rows-spanned="2" table:style-name="ce109">
            <text:p>FASI PIU' ESPOSTE</text:p>
          </table:table-cell>
          <table:table-cell office:value-type="string" table:number-columns-spanned="1" table:number-rows-spanned="2" table:style-name="ce109">
            <text:p>DESCRIZIONE FATTORI ABILITANTI</text:p>
          </table:table-cell>
          <table:table-cell office:value-type="string" table:number-columns-spanned="1" table:number-rows-spanned="2" table:style-name="ce109">
            <text:p>MISURE ESISTENTI</text:p>
          </table:table-cell>
          <table:table-cell office:value-type="string" table:number-columns-spanned="1" table:number-rows-spanned="2" table:style-name="ce109">
            <text:p>MISURE INDIVIDUATE IN GRADO DI INCIDERE SUI FATTORI ABILITANTI, CON COSTI RAGIONEVOLI E REALIZZABILI NEL TRIENNIO</text:p>
          </table:table-cell>
          <table:table-cell office:value-type="string" table:number-columns-spanned="5" table:number-rows-spanned="1" table:style-name="ce70">
            <text:p>PROGAMMAZIONE MISURA SPECIFICA</text:p>
          </table:table-cell>
          <table:covered-table-cell table:number-columns-repeated="4"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asi per l'attuazione</text:p>
          </table:table-cell>
          <table:table-cell office:value-type="string" table:style-name="ce2">
            <text:p>Risultato atteso</text:p>
          </table:table-cell>
          <table:table-cell office:value-type="string" table:style-name="ce2">
            <text:p>Tempi di realizzazione</text:p>
          </table:table-cell>
          <table:table-cell office:value-type="string" table:style-name="ce3">
            <text:p>Ufficio Responsabile</text:p>
          </table:table-cell>
          <table:table-cell office:value-type="string" table:style-name="ce2">
            <text:p>Indicatori</text:p>
          </table:table-cell>
          <table:table-cell table:number-columns-repeated="16364"/>
        </table:table-row>
        <table:table-row table:style-name="ro39">
          <table:table-cell office:value-type="string" table:number-columns-spanned="1" table:number-rows-spanned="5" table:style-name="ce71">
            <text:p>DIREZIONE SANITARIA</text:p>
          </table:table-cell>
          <table:table-cell office:value-type="string" table:number-columns-spanned="1" table:number-rows-spanned="5" table:style-name="ce71">
            <text:p>SC Governo Clinico <text:s/>e</text:p>
            <text:p>Organizzazione Sanitaria<text:s/></text:p>
            <text:p>Settore <text:s/>Qualità , <text:s/>Accreditamento e<text:s/></text:p>
            <text:p>Autorizzazioni Sanitarie<text:s/></text:p>
            <text:p/>
          </table:table-cell>
          <table:table-cell office:value-type="string" table:number-columns-spanned="1" table:number-rows-spanned="4" table:style-name="ce94">
            <text:p>52 (15 STAFF)</text:p>
          </table:table-cell>
          <table:table-cell office:value-type="string" table:number-columns-spanned="1" table:number-rows-spanned="4" table:style-name="ce73">
            <text:p>Nuclei Operativi di Controllo (NOC) - CONTROLLI TRIMESTRALI SU ISTITUTI ACCREDITAT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DISCUSSIONE CLINICA ( FASE 11 )</text:p>
            <text:p>con legale rappresentante o suo delegato<text:s/></text:p>
            <text:p/>
          </table:table-cell>
          <table:table-cell office:value-type="string" table:style-name="ce6">
            <text:p><text:s/>operatore NOC</text:p>
          </table:table-cell>
          <table:table-cell office:value-type="string" table:number-columns-spanned="1" table:number-rows-spanned="4" table:style-name="ce74">
            <text:p>CONVALIDA DI PRESTAZIONE INAPPROPRIATA<text:s/></text:p>
          </table:table-cell>
          <table:table-cell office:value-type="string" table:style-name="ce6">
            <text:p>1- Operare da soli e non in compresenza di un secondo operatore NOC</text:p>
            <text:p/>
            <text:p/>
          </table:table-cell>
          <table:table-cell office:value-type="string" table:style-name="ce6">
            <text:p>Rischio Interno <text:s/>in base all’operatività</text:p>
            <text:p/>
            <text:p/>
          </table:table-cell>
          <table:table-cell office:value-type="string" table:style-name="ce6">
            <text:p><text:s/>rischio di eccessiva discrezionalità ( verifiche effettuate da singolo operatore/ carenza di indicazioni regionali/conflitto di interessi)</text:p>
          </table:table-cell>
          <table:table-cell office:value-type="string" table:number-columns-spanned="1" table:number-rows-spanned="5" table:style-name="ce110">
            <text:p>Elaborazione verbale</text:p>
          </table:table-cell>
          <table:table-cell office:value-type="string" table:number-columns-spanned="1" table:number-rows-spanned="5" table:style-name="ce82">
            <text:p>rischio di eccessiva discrezionalità ( verifiche effettuate da singolo operatore/ carenza di indicazioni regionali/conflitto di interessi)</text:p>
          </table:table-cell>
          <table:table-cell office:value-type="string" table:number-columns-spanned="1" table:number-rows-spanned="5" table:style-name="ce82">
            <text:p>1)Le verifiche vengono effettuate da <text:s/>una commissione composta minimo da 2 sanitari. <text:s/>2)Nel corso del 2019 Regione Liguria ha deliberato la composizione dei NOC regionali( sommatoria dei Noc Aziendali) promuovendo gruppi di lavoro finalizzati all'individuazione di regole comuni.</text:p>
          </table:table-cell>
          <table:table-cell office:value-type="string" table:style-name="ce100">
            <text:p>Inserimento di una dichiarazione a verbale di assenza di conflitto di interessi da parte dei componenti NOC nei confronti della Struttura Privata accreditata. Misura immediata senza bisogno di progettazione. A partire dal 1 gennaio 2020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88">
            <text:p>ELABORAZIONE VERBALE (FASE 12 )</text:p>
            <text:p><text:s/>(sottoscritto da Commissione NOC e <text:s/>Legale Rappresentante o suo Delegato)</text:p>
            <text:p/>
          </table:table-cell>
          <table:table-cell office:value-type="string" table:style-name="ce6">
            <text:p>operatore NOC</text:p>
          </table:table-cell>
          <table:covered-table-cell/>
          <table:table-cell office:value-type="string" table:style-name="ce6">
            <text:p>2-Mancanza di indicazioni su comportamenti da adottare, suggeriti dalla Regione.</text:p>
          </table:table-cell>
          <table:table-cell office:value-type="string" table:style-name="ce6">
            <text:p>Rischio Esterno Mancanza di riferimenti operativi<text:s/></text:p>
          </table:table-cell>
          <table:table-cell office:value-type="string" table:style-name="ce6">
            <text:p><text:s/>rischio di eccessiva discrezionalità ( verifiche effettuate da singolo operatore/ carenza di indicazioni regionali/conflitto di interessi)</text:p>
          </table:table-cell>
          <table:covered-table-cell/>
          <table:covered-table-cell/>
          <table:covered-table-cell/>
          <table:table-cell table:style-name="ce105"/>
          <table:table-cell table:style-name="ce106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table:style-name="ce88"/>
          <table:table-cell table:style-name="ce59"/>
          <table:covered-table-cell/>
          <table:table-cell table:number-columns-repeated="2" table:style-name="ce6"/>
          <table:table-cell table:style-name="ce84"/>
          <table:covered-table-cell/>
          <table:covered-table-cell/>
          <table:covered-table-cell/>
          <table:table-cell table:style-name="ce105"/>
          <table:table-cell table:style-name="ce106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table:style-name="ce88"/>
          <table:table-cell table:style-name="ce59"/>
          <table:covered-table-cell/>
          <table:table-cell table:style-name="ce18"/>
          <table:table-cell table:style-name="ce7"/>
          <table:table-cell table:style-name="ce6"/>
          <table:covered-table-cell/>
          <table:covered-table-cell/>
          <table:covered-table-cell/>
          <table:table-cell table:style-name="ce105"/>
          <table:table-cell table:style-name="ce107"/>
          <table:table-cell table:number-columns-repeated="2" table:style-name="ce21"/>
          <table:table-cell table:style-name="ce22"/>
          <table:table-cell table:style-name="ce21"/>
          <table:table-cell table:number-columns-repeated="16364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covered-table-cell/>
          <table:covered-table-cell/>
          <table:covered-table-cell/>
          <table:table-cell table:style-name="ce105"/>
          <table:table-cell table:style-name="ce106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4" table:style-name="ce39"/>
        </table:table-row>
        <table:table-row table:number-rows-repeated="1048568" table:style-name="ro26">
          <table:table-cell table:number-columns-repeated="16384"/>
        </table:table-row>
      </table:table>
      <table:table table:name="POU" table:style-name="ta5"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36" table:default-cell-style-name="ce1"/>
        <table:table-column table:style-name="co5" table:default-cell-style-name="ce1"/>
        <table:table-column table:style-name="co13" table:default-cell-style-name="ce1"/>
        <table:table-column table:style-name="co43" table:default-cell-style-name="ce1"/>
        <table:table-column table:style-name="co8" table:default-cell-style-name="ce52"/>
        <table:table-column table:style-name="co44" table:default-cell-style-name="ce1"/>
        <table:table-column table:style-name="co45" table:default-cell-style-name="ce1"/>
        <table:table-column table:style-name="co46" table:default-cell-style-name="ce57"/>
        <table:table-column table:style-name="co12" table:default-cell-style-name="ce57"/>
        <table:table-column table:style-name="co4" table:default-cell-style-name="ce58"/>
        <table:table-column table:style-name="co14" table:default-cell-style-name="ce59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7" table:default-cell-style-name="ce61"/>
        <table:table-column table:style-name="co18" table:default-cell-style-name="ce60"/>
        <table:table-column table:style-name="co3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64">
            <text:p>VALUTAZIONE DEL RISCHIO</text:p>
          </table:table-cell>
          <table:table-cell table:number-columns-spanned="7" table:number-rows-spanned="1" table:style-name="ce65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6">
            <text:p>DIPARTIMENTO</text:p>
          </table:table-cell>
          <table:table-cell office:value-type="string" table:number-columns-spanned="1" table:number-rows-spanned="2" table:style-name="ce66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68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64">
            <text:p>MODALITA' COMPORTAMINTO CORRUTTIVO (COME)</text:p>
          </table:table-cell>
          <table:table-cell office:value-type="string" table:number-columns-spanned="1" table:number-rows-spanned="2" table:style-name="ce64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69">
            <text:p>MISURE SPECIFICHE 2019</text:p>
          </table:table-cell>
          <table:table-cell office:value-type="string" table:number-columns-spanned="1" table:number-rows-spanned="2" table:style-name="ce69">
            <text:p>TIPOLOGIA MISURE SPECIFICHE</text:p>
          </table:table-cell>
          <table:table-cell office:value-type="string" table:number-columns-spanned="5" table:number-rows-spanned="1" table:style-name="ce70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ATO DI ATTUAZIONE AL 1° GENNAIO 2019</text:p>
          </table:table-cell>
          <table:table-cell office:value-type="string" table:style-name="ce2">
            <text:p>FASI E TEMPI DI ATTUAZIONE</text:p>
          </table:table-cell>
          <table:table-cell office:value-type="string" table:style-name="ce2">
            <text:p>INDICATORI DI ATTUAZIONE</text:p>
          </table:table-cell>
          <table:table-cell office:value-type="string" table:style-name="ce3">
            <text:p>VALORE TARGET</text:p>
          </table:table-cell>
          <table:table-cell office:value-type="string" table:style-name="ce2">
            <text:p>SOGGETTO RESPONSABILE</text:p>
          </table:table-cell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18" table:style-name="ce71">
            <text:p>DIREZIONE SANITARIA</text:p>
          </table:table-cell>
          <table:table-cell office:value-type="string" table:number-columns-spanned="1" table:number-rows-spanned="18" table:style-name="ce71">
            <text:p>SC POU</text:p>
            <text:p/>
          </table:table-cell>
          <table:table-cell office:value-type="string" table:number-columns-spanned="1" table:number-rows-spanned="9" table:style-name="ce94">
            <text:p>53 (16 STAFF)</text:p>
          </table:table-cell>
          <table:table-cell office:value-type="string" table:number-columns-spanned="1" table:number-rows-spanned="9" table:style-name="ce73">
            <text:p>Attività Libero Professionale Intramoenia (ALPI) * attualmente processo svolto direttamente dal Diretore Sanitari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1) <text:s/>Autorizzazione allo svolgimento: controllo dati inseriti dal professionista e relative autorizzazioni preventive, dal punto di vista amministrativo</text:p>
          </table:table-cell>
          <table:table-cell office:value-type="string" table:style-name="ce6">
            <text:p>Direzione Amministrativa POU/Ufficio Intramoenia</text:p>
          </table:table-cell>
          <table:table-cell office:value-type="string" table:number-columns-spanned="1" table:number-rows-spanned="9" table:style-name="ce74">
            <text:p>Favorire lo specialista</text:p>
          </table:table-cell>
          <table:table-cell office:value-type="string" table:style-name="ce6">
            <text:p>l'operatore trasmette l'istruttoria alla Direzione attestando la regolarità in mancanza dei requisiti necessari<text:s/></text:p>
          </table:table-cell>
          <table:table-cell office:value-type="string" table:style-name="ce6">
            <text:p>Direzione Amministrativa POU/Ufficio Intramoenia</text:p>
          </table:table-cell>
          <table:table-cell office:value-type="string" table:style-name="ce6">
            <text:p>monopolio delle competenze (mancata rotazione dei verificatori); eccessiva discrezionalità</text:p>
          </table:table-cell>
          <table:table-cell table:style-name="ce8"/>
          <table:table-cell office:value-type="string" table:style-name="ce9">
            <text:p>Inserimento di una dichiarazione a verbale di assenza di conflitto di interessi da parte dei componenti NOC nei confronti della Struttura Privata accreditata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111">
            <text:p>2) Autorizzazione allo svolgimento: controllo dati inseriti dal professionista e relative autorizzazioni preventive, dal punto di vista sanitario</text:p>
          </table:table-cell>
          <table:table-cell office:value-type="string" table:style-name="ce7">
            <text:p>DMO</text:p>
          </table:table-cell>
          <table:covered-table-cell/>
          <table:table-cell office:value-type="string" table:style-name="ce111">
            <text:p>l'operatore trasmette l'istruttoria alla Direzione attestando la regolarità in mancanza dei requisiti necessari<text:s/></text:p>
          </table:table-cell>
          <table:table-cell office:value-type="string" table:style-name="ce111">
            <text:p>DMO</text:p>
          </table:table-cell>
          <table:table-cell office:value-type="string" table:style-name="ce6">
            <text:p>monopolio delle competenze (mancata rotazione dei verificatori); eccessiva discrezionalità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112">
            <text:p>Controllo attività intramoenia - controllo ALPI dal punto di vista sanitario</text:p>
          </table:table-cell>
          <table:table-cell office:value-type="string" table:style-name="ce6">
            <text:p>DMO per la competenza sanitaria specifica</text:p>
          </table:table-cell>
          <table:covered-table-cell/>
          <table:table-cell office:value-type="string" table:style-name="ce6">
            <text:p>l'operatore non effettua il controllo sulla pertinenza specialistica</text:p>
          </table:table-cell>
          <table:table-cell office:value-type="string" table:style-name="ce111">
            <text:p>spazi dedicati ALPI</text:p>
          </table:table-cell>
          <table:table-cell office:value-type="string" table:style-name="ce6">
            <text:p>mancato controllo o controlli incongrui, mancanza/carenza procedura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6">
            <text:p>Monitoraggio volumi ALPI e attività istituzionale -  verifica dei volumi attività intramoenia rispetto all'attività istituzionale</text:p>
          </table:table-cell>
          <table:table-cell office:value-type="string" table:style-name="ce6">
            <text:p>DMO e Ufficio Intramoenia per le rispettive competenze</text:p>
          </table:table-cell>
          <table:covered-table-cell/>
          <table:table-cell office:value-type="string" table:style-name="ce6">
            <text:p>l'operatore non controlla l'eccedenza dell'attività ALPI versus attività istituzionale</text:p>
          </table:table-cell>
          <table:table-cell office:value-type="string" table:style-name="ce6">
            <text:p>DMO e Ufficio Intramoenia per le rispettive competenze</text:p>
          </table:table-cell>
          <table:table-cell office:value-type="string" table:style-name="ce6">
            <text:p>mancato controllo o controlli incongrui, mancanza/carenza procedura<text:s/></text:p>
          </table:table-cell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5" table:style-name="ce4">
            <text:p>5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7" table:style-name="ce4">
            <text:p>7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8" table:style-name="ce4">
            <text:p>8</text:p>
          </table:table-cell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6"/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95">
            <text:p>54 (17 STAFF)</text:p>
          </table:table-cell>
          <table:table-cell office:value-type="string" table:number-columns-spanned="1" table:number-rows-spanned="7" table:style-name="ce73">
            <text:p>DENUNCIA DECESSO IN AMBITO OSPEDALIER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ACCERTAMENTO DI DECESSO</text:p>
          </table:table-cell>
          <table:table-cell office:value-type="string" table:style-name="ce6">
            <text:p>Medico Necroscopo</text:p>
          </table:table-cell>
          <table:table-cell table:number-columns-spanned="1" table:number-rows-spanned="7" table:style-name="ce115"/>
          <table:table-cell office:value-type="string" table:style-name="ce6">
            <text:p>NO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88">
            <text:p>DENUNCIA CAUSE DI MORTE</text:p>
          </table:table-cell>
          <table:table-cell office:value-type="string" table:style-name="ce6">
            <text:p>Medico Necroscopo</text:p>
          </table:table-cell>
          <table:covered-table-cell/>
          <table:table-cell office:value-type="string" table:style-name="ce6">
            <text:p>NO</text:p>
          </table:table-cell>
          <table:table-cell table:number-columns-repeated="2" table:style-name="ce6"/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88">
            <text:p>CHIAMATA FAMILIARI</text:p>
          </table:table-cell>
          <table:table-cell office:value-type="string" table:style-name="ce6">
            <text:p>Personale di reparto</text:p>
          </table:table-cell>
          <table:covered-table-cell/>
          <table:table-cell office:value-type="string" table:style-name="ce113">
            <text:p>Suggerire ai familiari una ditta particolare con la quale sono stati presi accordi per favorirla</text:p>
          </table:table-cell>
          <table:table-cell office:value-type="string" table:style-name="ce113">
            <text:p>PRESSO REPARTO</text:p>
          </table:table-cell>
          <table:table-cell office:value-type="string" table:style-name="ce114">
            <text:p>mancanza di controlli e di trasparenza, subcultura organizzativ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88">
            <text:p>CHIAMATA DITTA APPALTATRICE GESTIONE CAMERE MORTUARIE</text:p>
          </table:table-cell>
          <table:table-cell office:value-type="string" table:style-name="ce6">
            <text:p>Infermiere<text:s/></text:p>
          </table:table-cell>
          <table:covered-table-cell/>
          <table:table-cell office:value-type="string" table:style-name="ce113">
            <text:p>NO</text:p>
          </table:table-cell>
          <table:table-cell table:number-columns-repeated="2" table:style-name="ce113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88">
            <text:p>OSSERVAZIONE</text:p>
          </table:table-cell>
          <table:table-cell office:value-type="string" table:style-name="ce6">
            <text:p>Personale camere mortuarie</text:p>
          </table:table-cell>
          <table:covered-table-cell/>
          <table:table-cell office:value-type="string" table:style-name="ce113">
            <text:p>Suggerire ai familiari una ditta particolare con la quale sono stati presi accordi per favorirla</text:p>
          </table:table-cell>
          <table:table-cell office:value-type="string" table:style-name="ce113">
            <text:p>PRESSO CAMERE MORTUARIE</text:p>
          </table:table-cell>
          <table:table-cell office:value-type="string" table:style-name="ce114">
            <text:p>mancanza di controlli, mannza di trasparenza, subcultura organizzativ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88">
            <text:p>VISITA NECROSCOPICA</text:p>
          </table:table-cell>
          <table:table-cell office:value-type="string" table:style-name="ce6">
            <text:p>Medico Necroscopo</text:p>
          </table:table-cell>
          <table:covered-table-cell/>
          <table:table-cell office:value-type="string" table:style-name="ce6">
            <text:p>NO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string" table:style-name="ce88">
            <text:p>EVENTUALE Autorità Giudiziaria e riscontro diagnostico</text:p>
          </table:table-cell>
          <table:table-cell office:value-type="string" table:style-name="ce6">
            <text:p>DMO</text:p>
          </table:table-cell>
          <table:covered-table-cell/>
          <table:table-cell office:value-type="string" table:style-name="ce6">
            <text:p>NO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number-rows-repeated="11" table:style-name="ro26">
          <table:table-cell table:number-columns-repeated="7" table:style-name="ce1"/>
          <table:table-cell table:style-name="ce52"/>
          <table:table-cell table:number-columns-repeated="4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06" table:style-name="ro26">
          <table:table-cell table:number-columns-repeated="10"/>
          <table:table-cell table:number-columns-repeated="2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048438" table:style-name="ro26">
          <table:table-cell table:number-columns-repeated="16384"/>
        </table:table-row>
      </table:table>
      <table:table table:name="Farmacia_osped" table:style-name="ta5">
        <table:table-column table:style-name="co1" table:default-cell-style-name="ce1"/>
        <table:table-column table:style-name="co2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49" table:default-cell-style-name="ce1"/>
        <table:table-column table:style-name="co36" table:default-cell-style-name="ce1"/>
        <table:table-column table:style-name="co8" table:default-cell-style-name="ce52"/>
        <table:table-column table:style-name="co9" table:default-cell-style-name="ce1"/>
        <table:table-column table:style-name="co25" table:default-cell-style-name="ce1"/>
        <table:table-column table:style-name="co50" table:default-cell-style-name="ce57"/>
        <table:table-column table:style-name="co12" table:default-cell-style-name="ce57"/>
        <table:table-column table:style-name="co13" table:default-cell-style-name="ce58"/>
        <table:table-column table:style-name="co14" table:default-cell-style-name="ce59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7" table:default-cell-style-name="ce61"/>
        <table:table-column table:style-name="co18" table:default-cell-style-name="ce60"/>
        <table:table-column table:style-name="co3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64">
            <text:p>VALUTAZIONE DEL RISCHIO</text:p>
          </table:table-cell>
          <table:table-cell table:number-columns-spanned="7" table:number-rows-spanned="1" table:style-name="ce65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6">
            <text:p>DIPARTIMENTO</text:p>
          </table:table-cell>
          <table:table-cell office:value-type="string" table:number-columns-spanned="1" table:number-rows-spanned="2" table:style-name="ce66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68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64">
            <text:p>MODALITA' COMPORTAMINTO CORRUTTIVO (COME)</text:p>
          </table:table-cell>
          <table:table-cell office:value-type="string" table:number-columns-spanned="1" table:number-rows-spanned="2" table:style-name="ce64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69">
            <text:p>MISURE SPECIFICHE 2019</text:p>
          </table:table-cell>
          <table:table-cell office:value-type="string" table:number-columns-spanned="1" table:number-rows-spanned="2" table:style-name="ce69">
            <text:p>TIPOLOGIA MISURE SPECIFICHE</text:p>
          </table:table-cell>
          <table:table-cell office:value-type="string" table:number-columns-spanned="5" table:number-rows-spanned="1" table:style-name="ce70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ATO DI ATTUAZIONE AL 1° GENNAIO 2019</text:p>
          </table:table-cell>
          <table:table-cell office:value-type="string" table:style-name="ce2">
            <text:p>FASI E TEMPI DI ATTUAZIONE</text:p>
          </table:table-cell>
          <table:table-cell office:value-type="string" table:style-name="ce2">
            <text:p>INDICATORI DI ATTUAZIONE</text:p>
          </table:table-cell>
          <table:table-cell office:value-type="string" table:style-name="ce3">
            <text:p>VALORE TARGET</text:p>
          </table:table-cell>
          <table:table-cell office:value-type="string" table:style-name="ce2">
            <text:p>SOGGETTO RESPONSABILE</text:p>
          </table:table-cell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14" table:style-name="ce71">
            <text:p>DIREZIONE SANITARIA</text:p>
          </table:table-cell>
          <table:table-cell office:value-type="string" table:number-columns-spanned="1" table:number-rows-spanned="14" table:style-name="ce71">
            <text:p>SC Farmacia Ospedaliera</text:p>
            <text:p/>
          </table:table-cell>
          <table:table-cell office:value-type="string" table:number-columns-spanned="1" table:number-rows-spanned="4" table:style-name="ce94">
            <text:p>55 (18 STAFF)</text:p>
          </table:table-cell>
          <table:table-cell office:value-type="string" table:number-columns-spanned="1" table:number-rows-spanned="4" table:style-name="ce73">
            <text:p>Acquisti in esclusiva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richiesta di acquisto in esclusiva - individuazione di un prodotto (farmaco/dm) infungibile<text:s/></text:p>
          </table:table-cell>
          <table:table-cell office:value-type="string" table:style-name="ce6">
            <text:p>resp SC richiedente</text:p>
          </table:table-cell>
          <table:table-cell office:value-type="string" table:number-columns-spanned="1" table:number-rows-spanned="4" table:style-name="ce74">
            <text:p>Favorire una ditta particolare</text:p>
          </table:table-cell>
          <table:table-cell office:value-type="string" table:style-name="ce6">
            <text:p>fabbisogno non corrispondente a criteri di efficienza/ efficacia / economicità</text:p>
          </table:table-cell>
          <table:table-cell office:value-type="string" table:style-name="ce6">
            <text:p>interno/ esterno</text:p>
          </table:table-cell>
          <table:table-cell office:value-type="string" table:style-name="ce6">
            <text:p>conflitto di interesse, pressione commerciale, mancanza di sistemi di programmazione dei fabbisogni, elevata innovazione tecnologica, semplificazione della procedura rispetto a trattative, aspettative pazient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88">
            <text:p>valutazione della completezza della richiesta (documentazione, dichiarazione esclusività, assenza conflitto interessi)</text:p>
          </table:table-cell>
          <table:table-cell office:value-type="string" table:style-name="ce6">
            <text:p>resp DMO</text:p>
          </table:table-cell>
          <table:covered-table-cell/>
          <table:table-cell office:value-type="string" table:style-name="ce6">
            <text:p>accettazione documentazione incompleta , non dettagliata<text:s/>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scarsa conoscenza della procedura aziendale, spinta del clinico a procedere in urgenza , monopolio delle competenze del clinic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88">
            <text:p>valutazione dell'esclusività / infungibilità del prodotto<text:s/></text:p>
          </table:table-cell>
          <table:table-cell office:value-type="string" table:style-name="ce6">
            <text:p>SC Farmacia/ Ingegneria clinica/ etc</text:p>
          </table:table-cell>
          <table:covered-table-cell/>
          <table:table-cell office:value-type="string" table:style-name="ce6">
            <text:p>mancata o insufficiente verifica dell'esistenza di altri prodotti con caratterisitiche e funzioni sovrapponibili</text:p>
          </table:table-cell>
          <table:table-cell office:value-type="string" table:style-name="ce6">
            <text:p>interno</text:p>
          </table:table-cell>
          <table:table-cell office:value-type="string" table:style-name="ce88">
            <text:p>spinta del clinico/dmo a procedere in urgenza , monopolio delle competenze del clinico, difficoltà di reperimento di prodotti alternativi e/o di bibliografia comparativa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"/>
          <table:table-cell table:style-name="ce15"/>
          <table:table-cell table:number-columns-repeated="16363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88">
            <text:p>valutazione complessiva della richiesta di esclusiva</text:p>
          </table:table-cell>
          <table:table-cell office:value-type="string" table:style-name="ce6">
            <text:p>commissione esclusive secondo procedura</text:p>
          </table:table-cell>
          <table:covered-table-cell/>
          <table:table-cell office:value-type="string" table:style-name="ce6">
            <text:p>approvazione di prodotto non infungibile o non efficace/ efficiente rispetto a quelli in uso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spinta del clinico/dmo a procedere in urgenza , monopolio delle competenze del clinico, difficoltà di valutazione dei dati di efficacia/ efficienza rispetto a quanto in uso per scarsità di dati su confronti, mancanza di definizione del target di pazienti e di risultati clinici misurabili per verifiche post</text:p>
          </table:table-cell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style-name="ce27"/>
          <table:table-cell table:style-name="ce28"/>
          <table:table-cell table:style-name="ce122"/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95">
            <text:p>56 (19 STAFF)</text:p>
          </table:table-cell>
          <table:table-cell office:value-type="string" table:number-columns-spanned="1" table:number-rows-spanned="4" table:style-name="ce73">
            <text:p>espletamento gare per acquisti beni sanitari (farmaci/ dm)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definizione dell'oggetto della trattativa</text:p>
          </table:table-cell>
          <table:table-cell office:value-type="string" table:style-name="ce6">
            <text:p>resp SC richiedente</text:p>
          </table:table-cell>
          <table:table-cell office:value-type="string" table:number-columns-spanned="1" table:number-rows-spanned="4" table:style-name="ce77">
            <text:p>Favorire un'impresa particolare</text:p>
          </table:table-cell>
          <table:table-cell office:value-type="string" table:style-name="ce6">
            <text:p>fabbisogno non corrispondente a criteri di efficienza/ efficacia / economicità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conflitto di interesse, pressione commerciale, mancanza di sistemi di programmazione dei fabbisogni, elevata innovazione tecnologic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6">
            <text:p>elaborazione capitolato<text:s/></text:p>
          </table:table-cell>
          <table:table-cell office:value-type="string" table:style-name="ce6">
            <text:p>resp SC richiedente/ farmacia</text:p>
          </table:table-cell>
          <table:covered-table-cell/>
          <table:table-cell office:value-type="string" table:style-name="ce6">
            <text:p>fabbisogno non corrispondente a criteri di efficienza/ efficacia / economicità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spinta del clinico a procedere in urgenza , monopolio delle competenze del clinico, difficoltà di reperimento/ analisi della documentazione tecnica di tutti i prodotti esistenti sul mercato</text:p>
          </table:table-cell>
          <table:table-cell table:style-name="ce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definizione commissione di gara</text:p>
          </table:table-cell>
          <table:table-cell office:value-type="string" table:style-name="ce6">
            <text:p>dmo</text:p>
          </table:table-cell>
          <table:covered-table-cell/>
          <table:table-cell office:value-type="string" table:style-name="ce6">
            <text:p>nomina commissione senza requisiti<text:s/>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alta discrezionalità, presenza di figure "uniche" per responsabili specialistici, mancanza di criteri di rota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6">
            <text:p>valutazione documentazione e campioni offerti</text:p>
          </table:table-cell>
          <table:table-cell office:value-type="string" table:style-name="ce6">
            <text:p>commissione di gara<text:s/></text:p>
          </table:table-cell>
          <table:covered-table-cell/>
          <table:table-cell office:value-type="string" table:style-name="ce6">
            <text:p>mancata o insufficiente verifica dei requisiti di capitolato o valutazione non coerente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conflitto di interesse, assenza di criteri di valutazione oggettivi , discrezionalità nella valutazione, monopolio di conoscenza del clinic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12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number-columns-repeated="2" table:style-name="ce28"/>
          <table:table-cell table:style-name="ce122"/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65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95">
            <text:p>57 (20 STAFF)</text:p>
          </table:table-cell>
          <table:table-cell office:value-type="string" table:number-columns-spanned="1" table:number-rows-spanned="3" table:style-name="ce73">
            <text:p>Determinazione dei fabbisogni del materiale farmaceutico per Gare centralizzate</text:p>
          </table:table-cell>
          <table:table-cell table:style-name="ce4"/>
          <table:table-cell office:value-type="string" table:style-name="ce6">
            <text:p>confronto tra prodotti messi a gara e prodotti in uso e relativa sovrapposizione<text:s/></text:p>
          </table:table-cell>
          <table:table-cell office:value-type="string" table:style-name="ce6">
            <text:p>Farmacia / SC Utilizzatrice (per prodotti specialistici)</text:p>
          </table:table-cell>
          <table:table-cell table:number-columns-spanned="1" table:number-rows-spanned="3" table:style-name="ce123"/>
          <table:table-cell office:value-type="string" table:style-name="ce6">
            <text:p>attribuzione dei fabbisogni a lotti/ prodotti diversi da quelli in uso o lotti esclusivi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scadenze ravvicinate, capitolato/ descrizione regionale non chiaro, consumi storici di piu' strutture utilizzatrici, conflitto di interesse, monopolio conoscenze clinic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6">
            <text:p>attribuzione dei fabbisogni (quantità annua per lotto/ prodotto in base ai consumi storici)</text:p>
          </table:table-cell>
          <table:table-cell office:value-type="string" table:style-name="ce6">
            <text:p>Farmacia / SC Utilizzatrice (per prodotti specialistici)</text:p>
          </table:table-cell>
          <table:covered-table-cell/>
          <table:table-cell office:value-type="string" table:style-name="ce6">
            <text:p>definizione di fabbisogni non coerenti con i consumi storici per tipologia e/o quantità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scadenze ravvicinate, capitolato/ descrizione regionale non chiaro, consumi storici di piu' strutture utilizzatrici, conflitto di interesse, monopolio conoscenze clinico</text:p>
          </table:table-cell>
          <table:table-cell table:style-name="ce8"/>
          <table:table-cell table:style-name="ce19"/>
          <table:table-cell table:style-name="ce20"/>
          <table:table-cell table:number-columns-repeated="5" table:style-name="ce21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124">
            <text:p>approvazione dei fabbisogni elaborati</text:p>
          </table:table-cell>
          <table:table-cell office:value-type="string" table:style-name="ce6">
            <text:p>DMO</text:p>
          </table:table-cell>
          <table:covered-table-cell/>
          <table:table-cell office:value-type="string" table:style-name="ce6">
            <text:p>approvazioen fabbisogni non coerenti</text:p>
          </table:table-cell>
          <table:table-cell office:value-type="string" table:style-name="ce6">
            <text:p>interno</text:p>
          </table:table-cell>
          <table:table-cell office:value-type="string" table:style-name="ce6">
            <text:p>scadenze ravvicinate, mancanza di dati su valutazione o incrementi attività e relative necessità, monopolio conoscenze clinico su prodotti specialistic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23"/>
          <table:table-cell table:number-columns-repeated="16365" table:style-name="ce1"/>
        </table:table-row>
        <table:table-row table:style-name="ro18">
          <table:covered-table-cell/>
          <table:covered-table-cell/>
          <table:table-cell table:style-name="ce92"/>
          <table:table-cell table:style-name="ce90"/>
          <table:table-cell table:style-name="ce26"/>
          <table:table-cell table:number-columns-repeated="2" table:style-name="ce30"/>
          <table:table-cell table:style-name="ce48"/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26"/>
          <table:table-cell table:style-name="ce36"/>
          <table:table-cell table:number-columns-repeated="3" table:style-name="ce37"/>
          <table:table-cell table:number-columns-repeated="16365" table:style-name="ce39"/>
        </table:table-row>
        <table:table-row table:number-rows-repeated="15" table:style-name="ro26">
          <table:table-cell table:number-columns-repeated="5" table:style-name="ce1"/>
          <table:table-cell table:number-columns-repeated="6" table:style-name="ce41"/>
          <table:table-cell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98" table:style-name="ro26">
          <table:table-cell table:number-columns-repeated="10"/>
          <table:table-cell table:number-columns-repeated="2" table:style-name="ce1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5"/>
          <table:table-cell table:number-columns-repeated="16365"/>
        </table:table-row>
        <table:table-row table:number-rows-repeated="1048446" table:style-name="ro26">
          <table:table-cell table:number-columns-repeated="16384"/>
        </table:table-row>
      </table:table>
      <table:table table:name="SPP" table:style-name="ta5">
        <table:table-column table:style-name="co1" table:default-cell-style-name="ce41"/>
        <table:table-column table:style-name="co2" table:default-cell-style-name="ce41"/>
        <table:table-column table:style-name="co2" table:default-cell-style-name="ce1"/>
        <table:table-column table:style-name="co51" table:default-cell-style-name="ce1"/>
        <table:table-column table:style-name="co5" table:default-cell-style-name="ce1"/>
        <table:table-column table:style-name="co52" table:default-cell-style-name="ce1"/>
        <table:table-column table:style-name="co53" table:default-cell-style-name="ce1"/>
        <table:table-column table:style-name="co8" table:default-cell-style-name="ce52"/>
        <table:table-column table:style-name="co54" table:default-cell-style-name="ce1"/>
        <table:table-column table:style-name="co55" table:default-cell-style-name="ce1"/>
        <table:table-column table:style-name="co33" table:default-cell-style-name="ce57"/>
        <table:table-column table:style-name="co3" table:default-cell-style-name="ce1"/>
        <table:table-column table:style-name="co1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8" table:number-rows-spanned="1" table:style-name="ce62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63">
            <text:p>SCHEMA EVENTI RISCHIOSI (IDENTIFICAZIONE DEL RISCHIO)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18">
            <text:p>DIPARTIMENTO</text:p>
          </table:table-cell>
          <table:table-cell office:value-type="string" table:number-columns-spanned="1" table:number-rows-spanned="2" table:style-name="ce118">
            <text:p>STRUTTURA</text:p>
          </table:table-cell>
          <table:table-cell office:value-type="string" table:number-columns-spanned="1" table:number-rows-spanned="2" table:style-name="ce66">
            <text:p>N_Processo</text:p>
          </table:table-cell>
          <table:table-cell office:value-type="string" table:number-columns-spanned="1" table:number-rows-spanned="2" table:style-name="ce67">
            <text:p>PROCESSO</text:p>
          </table:table-cell>
          <table:table-cell office:value-type="string" table:number-columns-spanned="1" table:number-rows-spanned="2" table:style-name="ce66">
            <text:p>N_Fase</text:p>
          </table:table-cell>
          <table:table-cell office:value-type="string" table:number-columns-spanned="1" table:number-rows-spanned="2" table:style-name="ce68">
            <text:p>DESCRIZIONE FASI/AZIONI</text:p>
          </table:table-cell>
          <table:table-cell office:value-type="string" table:number-columns-spanned="1" table:number-rows-spanned="2" table:style-name="ce68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67">
            <text:p>Evento (rischio)</text:p>
          </table:table-cell>
          <table:table-cell office:value-type="string" table:number-columns-spanned="1" table:number-rows-spanned="2" table:style-name="ce64">
            <text:p>MODALITA' COMPORTAMINTO CORRUTTIVO (COME)</text:p>
          </table:table-cell>
          <table:table-cell office:value-type="string" table:number-columns-spanned="1" table:number-rows-spanned="2" table:style-name="ce64">
            <text:p>PERIMETRO (DOVE)</text:p>
          </table:table-cell>
          <table:table-cell office:value-type="string" table:number-columns-spanned="1" table:number-rows-spanned="2" table:style-name="ce64">
            <text:p>FATTORI ABILITANTI: CONDIZIONI INDIVIDUALI, ORGANIZZATIVE, SOCIALI, AMBIENTALI</text:p>
          </table:table-cell>
          <table:table-cell table:number-columns-repeated="16373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0" table:style-name="ce71">
            <text:p>DIREZIONE GENERALE</text:p>
          </table:table-cell>
          <table:table-cell office:value-type="string" table:number-columns-spanned="1" table:number-rows-spanned="20" table:style-name="ce71">
            <text:p>SERVIZIO DI PREVENZIONE E PROTEZIONE</text:p>
            <text:p/>
          </table:table-cell>
          <table:table-cell office:value-type="string" table:number-columns-spanned="1" table:number-rows-spanned="12" table:style-name="ce94">
            <text:p>58 (21 STAFF)</text:p>
          </table:table-cell>
          <table:table-cell office:value-type="string" table:number-columns-spanned="1" table:number-rows-spanned="12" table:style-name="ce73">
            <text:p>Redazione del Documento di Valutazione del Rischi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Comunicazione dalle singole strutture dei rischi inerenti al ciclo lavorativo</text:p>
          </table:table-cell>
          <table:table-cell office:value-type="string" table:style-name="ce6">
            <text:p>SPP</text:p>
          </table:table-cell>
          <table:table-cell table:number-columns-spanned="1" table:number-rows-spanned="12" table:style-name="ce87"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style-name="ce1"/>
          <table:table-cell table:style-name="ce1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6">
            <text:p>Individuazione dei fattori di rischio specifico legati alla mansione, trasversali, ambientali</text:p>
          </table:table-cell>
          <table:table-cell office:value-type="string" table:style-name="ce6">
            <text:p>SPP</text:p>
          </table:table-cell>
          <table:covered-table-cell/>
          <table:table-cell table:style-name="ce111"/>
          <table:table-cell office:value-type="string" table:style-name="ce6">
            <text:p>INTERNO</text:p>
          </table:table-cell>
          <table:table-cell table:style-name="ce6"/>
          <table:table-cell table:style-name="ce1"/>
          <table:table-cell table:style-name="ce15"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88">
            <text:p>Programmazione sopralluoghi in tutte le strutture aziendali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style-name="ce1"/>
          <table:table-cell table:style-name="ce15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string" table:style-name="ce52">
            <text:p>Adozione <text:s/>dove possibile di schede di valutazione standard validate o algoritmi<text:s/>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string" table:style-name="ce41">
            <text:p>Predisposizione di documentazione e verbali di sopralluogo (laddove per alcuni processi non sono presenti strumenti validati o standardizzati)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string" table:style-name="ce88">
            <text:p>Sopralluoghi concordati con la struttura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7" table:style-name="ce4">
            <text:p>7</text:p>
          </table:table-cell>
          <table:table-cell office:value-type="string" table:style-name="ce88">
            <text:p>Svolgimento sopralluoghi per verifica dei processi lavorativi e raccolta dati ai fini di quantificare il <text:s/>rischio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string" table:style-name="ce7">
            <text:p>Calcolo del rischio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string" table:style-name="ce7">
            <text:p>Individuazione dei correttivi da mettere in campo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string" table:style-name="ce6">
            <text:p>Comunicazione ai datori di lavoro delegati dei correttivi da adottare nei confronti dei processi a rischio medio e alto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11" table:style-name="ce4">
            <text:p>11</text:p>
          </table:table-cell>
          <table:table-cell office:value-type="string" table:style-name="ce7">
            <text:p>Successivo monitoraggio dell'attuazione delle misure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12" table:style-name="ce4">
            <text:p>12</text:p>
          </table:table-cell>
          <table:table-cell office:value-type="string" table:style-name="ce6">
            <text:p>Pubblicazione annuale <text:s/>del documento di valutazione del rischio e revisione periodica a seguito dei cambiamenti di destinazione d'uso dei locali e/o dei cambiamenti del ciclo lavorativo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 table:style-name="ce1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style-name="ce39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3" table:style-name="ce39"/>
        </table:table-row>
        <table:table-row table:style-name="ro11">
          <table:covered-table-cell/>
          <table:covered-table-cell/>
          <table:table-cell office:value-type="string" table:number-columns-spanned="1" table:number-rows-spanned="6" table:style-name="ce95">
            <text:p>59 (22 STAFF)</text:p>
          </table:table-cell>
          <table:table-cell office:value-type="string" table:number-columns-spanned="1" table:number-rows-spanned="6" table:style-name="ce73">
            <text:p>Redazione del DUVRI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Trasmissione da parte del Provveditorato/ARS del capitolato speciale d'appalto</text:p>
          </table:table-cell>
          <table:table-cell office:value-type="string" table:style-name="ce6">
            <text:p>SPP</text:p>
          </table:table-cell>
          <table:table-cell table:number-columns-spanned="1" table:number-rows-spanned="6" table:style-name="ce115"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88">
            <text:p>Individuazione dei rischi interferenti derivanti dalle attività oggetto dell'appalto nei luoghi di lavoro aziendali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6">
            <text:p>Trasmissione al Provveditorato del DUVRI preliminare da allegare al capitolato di gara</text:p>
          </table:table-cell>
          <table:table-cell office:value-type="string" table:style-name="ce6">
            <text:p>SPP</text:p>
          </table:table-cell>
          <table:covered-table-cell/>
          <table:table-cell table:style-name="ce116"/>
          <table:table-cell office:value-type="string" table:style-name="ce6">
            <text:p>INTERNO</text:p>
          </table:table-cell>
          <table:table-cell table:style-name="ce117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string" table:style-name="ce6">
            <text:p>Incontro con la ditta vincitrice dell'appalto ai fini di integrare i dati derivanti dai rischi "portati" dalla stessa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6">
            <text:p>Redazione del DUVRI definitivo (comprensivo dei rischi della ditta)</text:p>
          </table:table-cell>
          <table:table-cell office:value-type="string" table:style-name="ce6">
            <text:p>SPP</text:p>
          </table:table-cell>
          <table:covered-table-cell/>
          <table:table-cell table:style-name="ce116"/>
          <table:table-cell office:value-type="string" table:style-name="ce6">
            <text:p>INTERNO</text:p>
          </table:table-cell>
          <table:table-cell table:style-name="ce117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6">
            <text:p>Trasmissione di una copia del DUVRI al Provveditorato debitamente firmato dalla ditta appaltarice.</text:p>
          </table:table-cell>
          <table:table-cell office:value-type="string" table:style-name="ce6">
            <text:p>SPP</text:p>
          </table:table-cell>
          <table:covered-table-cell/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table:number-columns-repeated="16373"/>
        </table:table-row>
        <table:table-row table:style-name="ro10">
          <table:covered-table-cell/>
          <table:covered-table-cell/>
          <table:table-cell table:style-name="ce89"/>
          <table:table-cell table:style-name="ce90"/>
          <table:table-cell table:style-name="ce26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3" table:style-name="ce39"/>
        </table:table-row>
        <table:table-row table:number-rows-repeated="6" table:style-name="ro26">
          <table:table-cell table:number-columns-repeated="2" table:style-name="ce41"/>
          <table:table-cell table:number-columns-repeated="5" table:style-name="ce1"/>
          <table:table-cell table:style-name="ce52"/>
          <table:table-cell table:number-columns-repeated="16376" table:style-name="ce1"/>
        </table:table-row>
        <table:table-row table:number-rows-repeated="104854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.to 1 bis) al PTPCT 2020 - 2022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All.to 1 bis) al P.T.P.C.T. 2020 - 2022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All.to 1 al P.T.P.C.T. 2020 - 2022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All.to 1 al P.T.P.C.T. 2020 - 2022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All.to 1 al P.T.P.C.T. 2020 - 2022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9-12-09T14:13:04Z</meta:creation-date>
    <dc:date>2020-01-23T13:59:23Z</dc:date>
    <meta:print-date>2020-01-23T13:59:18Z</meta:print-date>
    <meta:editing-cycles>49</meta:editing-cycles>
    <meta:editing-duration>PT6283S</meta:editing-duration>
  </office:meta>
</office:document-meta>
</file>