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87866666666667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2.794cm" style:use-optimal-column-width="true"/>
    </style:style>
    <style:style style:name="co5" style:family="table-column">
      <style:table-column-properties fo:break-before="auto" style:column-width="5.79966666666667cm"/>
    </style:style>
    <style:style style:name="co6" style:family="table-column">
      <style:table-column-properties fo:break-before="auto" style:column-width="3.72533333333333cm" style:use-optimal-column-width="true"/>
    </style:style>
    <style:style style:name="co7" style:family="table-column">
      <style:table-column-properties fo:break-before="auto" style:column-width="5.6515cm" style:use-optimal-column-width="true"/>
    </style:style>
    <style:style style:name="co8" style:family="table-column">
      <style:table-column-properties fo:break-before="auto" style:column-width="6.83683333333333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50.4pt" style:use-optimal-row-height="false" fo:break-before="auto"/>
    </style:style>
    <style:style style:name="ro5" style:family="table-row">
      <style:table-row-properties style:row-height="47.4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ioni,_contributi,_sussid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5" table:default-cell-style-name="ce9"/>
        <table:table-row table:style-name="ro1">
          <table:table-cell office:value-type="string" table:style-name="ce2">
            <text:p>n. beneficiari<text:s/></text:p>
          </table:table-cell>
          <table:table-cell office:value-type="string" table:style-name="ce2">
            <text:p>Dati fiscali<text:s/>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/ Titolo a base dell'attribuzione</text:p>
          </table:table-cell>
          <table:table-cell office:value-type="string" table:style-name="ce2">
            <text:p>Struttura e dirigente responsabile del procedimento</text:p>
          </table:table-cell>
          <table:table-cell office:value-type="string" table:style-name="ce2">
            <text:p>Modalità per l'individuazione del beneficiario</text:p>
          </table:table-cell>
          <table:table-cell office:value-type="string" table:style-name="ce2">
            <text:p>Estremi delibera o altro atto dirigenziale</text:p>
          </table:table-cell>
          <table:table-cell office:value-type="string" table:style-name="ce2">
            <text:p>Tipologia di rimbors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2 <text:s text:c="2"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1894.82" table:style-name="ce5">
            <text:p>€ 11.894,82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6 del 08.01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9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585" table:style-name="ce5">
            <text:p>€ 585,00</text:p>
          </table:table-cell>
          <table:table-cell office:value-type="string" table:style-name="ce6">
            <text:p>L. 98/82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1 del 11.01.2019</text:p>
          </table:table-cell>
          <table:table-cell office:value-type="string" table:style-name="ce7">
            <text:p>Liquidazione rimborsi Visite occasional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 text:c="2"/>9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925.87" table:style-name="ce5">
            <text:p>€ 925,87</text:p>
          </table:table-cell>
          <table:table-cell office:value-type="string" table:style-name="ce6">
            <text:p>Reg. UE 987/0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Mod. E126</text:p>
          </table:table-cell>
          <table:table-cell office:value-type="string" table:style-name="ce6">
            <text:p>Atto Autorizzatorio n. 2 del 11.01.2019</text:p>
          </table:table-cell>
          <table:table-cell office:value-type="string" table:style-name="ce7">
            <text:p>Rimborsi spese sanitarie in ambito U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 <text:s text:c="2"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1919.23" table:style-name="ce5">
            <text:p>€ 21.919,23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45 del 11.01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 <text:s text:c="2"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8727.33" table:style-name="ce5">
            <text:p>€ 8.727,33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68 del 14.01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 <text:s text:c="2"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9854.36" table:style-name="ce5">
            <text:p>€ 9.854,36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69 del 14.01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<text:s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6">
            <text:p>L.R. 26/2001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3 del 18.01.2019</text:p>
          </table:table-cell>
          <table:table-cell office:value-type="string" table:style-name="ce7">
            <text:p>Liquidazione rimborsi in materia di interventi di trapiant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5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091.5999999999999" table:style-name="ce5">
            <text:p>€ 1.091,60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4 del 18.01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22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0237.68" table:style-name="ce5">
            <text:p>€ 10.237,68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10 del 22.01.2019</text:p>
          </table:table-cell>
          <table:table-cell office:value-type="string" table:style-name="ce7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 <text:s text:c="2"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6157" table:style-name="ce5">
            <text:p>€ 6.157,00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200 del 30.01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<text:s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085.28" table:style-name="ce5">
            <text:p>€ 1.085,28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5 del 12.02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<text:s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595.66" table:style-name="ce5">
            <text:p>€ 1.595,66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6 del 12.02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26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8129.47" table:style-name="ce5">
            <text:p>€ 8.129,47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443 del 18.02.2019</text:p>
          </table:table-cell>
          <table:table-cell office:value-type="string" table:style-name="ce7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 text:c="2"/>4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7960.84" table:style-name="ce5">
            <text:p>€ 7.960,84</text:p>
          </table:table-cell>
          <table:table-cell office:value-type="string" table:style-name="ce6">
            <text:p>Reg. UE 987/0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Mod. E126</text:p>
          </table:table-cell>
          <table:table-cell office:value-type="string" table:style-name="ce6">
            <text:p>Determinazione Dirigenziale n. 453 del 19.02.2019</text:p>
          </table:table-cell>
          <table:table-cell office:value-type="string" table:style-name="ce7">
            <text:p>Rimborsi spese sanitarie in ambito U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<text:s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036" table:style-name="ce5">
            <text:p>€ 2.036,00</text:p>
          </table:table-cell>
          <table:table-cell office:value-type="string" table:style-name="ce6">
            <text:p>L. 206 03/08/2004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7 del 21.02.2019</text:p>
          </table:table-cell>
          <table:table-cell office:value-type="string" table:style-name="ce7">
            <text:p>Rimborso prestazioni di assistenza psicoterapica in favore id vittime di atti di terrorism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8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973.38" table:style-name="ce5">
            <text:p>€ 1.973,38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8 del 04.03.2019</text:p>
          </table:table-cell>
          <table:table-cell office:value-type="string" table:style-name="ce7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3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26.18" table:style-name="ce5">
            <text:p>€ 226,18</text:p>
          </table:table-cell>
          <table:table-cell office:value-type="string" table:style-name="ce6">
            <text:p>Reg. UE 987/0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Mod. E126</text:p>
          </table:table-cell>
          <table:table-cell office:value-type="string" table:style-name="ce6">
            <text:p>Atto Autorizzatorio n. 9 del 04.03.2019</text:p>
          </table:table-cell>
          <table:table-cell office:value-type="string" table:style-name="ce7">
            <text:p>Rimborsi spese sanitarie in ambito U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3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80" table:style-name="ce5">
            <text:p>€ 180,00</text:p>
          </table:table-cell>
          <table:table-cell office:value-type="string" table:style-name="ce6">
            <text:p>L. 98/82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10 del 04.03.2019</text:p>
          </table:table-cell>
          <table:table-cell office:value-type="string" table:style-name="ce7">
            <text:p>Liquidazione rimborsi Visite occasional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<text:s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64.97000000000003" table:style-name="ce5">
            <text:p>€ 264,97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11 del 04.03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n. 16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111.42" table:style-name="ce5">
            <text:p>€ 1.111,42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12 del 06.03.2019</text:p>
          </table:table-cell>
          <table:table-cell office:value-type="string" table:style-name="ce7">
            <text:p>Liquidazione spese acquisto alimenti aproteici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 <text:s text:c="2"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8581.9699999999993" table:style-name="ce5">
            <text:p>€ 8.581,97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603 del 07.03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 <text:s text:c="2"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9228.0400000000009" table:style-name="ce5">
            <text:p>€ 9.228,04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759 del 27.03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 <text:s text:c="2"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511.55" table:style-name="ce5">
            <text:p>€ 1.511,55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881 del 02.04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n. 34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307.88" table:style-name="ce5">
            <text:p>€ 2.307,88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13 del 08.04.2019</text:p>
          </table:table-cell>
          <table:table-cell office:value-type="string" table:style-name="ce7">
            <text:p>Liquidazione spese acquisto alimenti aproteici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 <text:s text:c="2"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5186.34" table:style-name="ce5">
            <text:p>€ 5.186,34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952 del 10.04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2 <text:s text:c="2"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4760" table:style-name="ce5">
            <text:p>€ 14.760,00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070 del 19.04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n. 51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3532.66" table:style-name="ce5">
            <text:p>€ 3.532,66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14 del 29.04.2019</text:p>
          </table:table-cell>
          <table:table-cell office:value-type="string" table:style-name="ce7">
            <text:p>Liquidazione spese acquisto alimenti aproteici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 text:c="2"/>7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562.1" table:style-name="ce5">
            <text:p>€ 1.562,10</text:p>
          </table:table-cell>
          <table:table-cell office:value-type="string" table:style-name="ce6">
            <text:p>Reg. UE 987/0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Mod. E126</text:p>
          </table:table-cell>
          <table:table-cell office:value-type="string" table:style-name="ce6">
            <text:p>Atto Autorizzatorio n. 15 del 29.04.2019</text:p>
          </table:table-cell>
          <table:table-cell office:value-type="string" table:style-name="ce7">
            <text:p>Rimborsi spese sanitarie in ambito U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38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4351.37" table:style-name="ce5">
            <text:p>€ 14.351,37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144 del 02.05.2019</text:p>
          </table:table-cell>
          <table:table-cell office:value-type="string" table:style-name="ce7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<text:s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3098.74" table:style-name="ce5">
            <text:p>€ 3.098,74</text:p>
          </table:table-cell>
          <table:table-cell office:value-type="string" table:style-name="ce6">
            <text:p>L.R. 26/2001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16 del 08.05.2019</text:p>
          </table:table-cell>
          <table:table-cell office:value-type="string" table:style-name="ce7">
            <text:p>Liquidazione rimborsi in materia di interventi di trapiant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950.17" table:style-name="ce5">
            <text:p>€ 950,17</text:p>
          </table:table-cell>
          <table:table-cell office:value-type="string" table:style-name="ce6">
            <text:p>Reg. UE 987/0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Mod. E126</text:p>
          </table:table-cell>
          <table:table-cell office:value-type="string" table:style-name="ce6">
            <text:p>Atto Autorizzatorio n. 17 del 10.05.2019</text:p>
          </table:table-cell>
          <table:table-cell office:value-type="string" table:style-name="ce7">
            <text:p>Rimborsi spese sanitarie in ambito U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3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177.4499999999998" table:style-name="ce5">
            <text:p>€ 2.177,45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18 del 10.05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3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229.23" table:style-name="ce5">
            <text:p>€ 1.229,23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19 del 15.05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2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881.8" table:style-name="ce5">
            <text:p>€ 2.881,80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20 del 22.05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2 <text:s text:c="2"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4648.35" table:style-name="ce5">
            <text:p>€ 14.648,35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248 del 22.05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 <text:s text:c="2"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4000" table:style-name="ce5">
            <text:p>€ 24.000,00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310 del 29.05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<text:s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4560" table:style-name="ce5">
            <text:p>€ 4.560,00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21 del 11.06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 <text:s text:c="2"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2981.63" table:style-name="ce5">
            <text:p>€ 12.981,63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444 del 12.06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5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50" table:style-name="ce5">
            <text:p>€ 150,00</text:p>
          </table:table-cell>
          <table:table-cell office:value-type="string" table:style-name="ce6">
            <text:p>L. 98/82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23 del 18.06.2019</text:p>
          </table:table-cell>
          <table:table-cell office:value-type="string" table:style-name="ce7">
            <text:p>Liquidazione rimborsi Visite occasional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32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8711.2000000000007" table:style-name="ce5">
            <text:p>€ 8.711,20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536 del 25.06.2019</text:p>
          </table:table-cell>
          <table:table-cell office:value-type="string" table:style-name="ce7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 <text:s text:c="2"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9895.4599999999991" table:style-name="ce5">
            <text:p>€ 9.895,46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537 del 25.06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n. 54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4954.97" table:style-name="ce5">
            <text:p>€ 4.954,97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24 del 25.06.2019</text:p>
          </table:table-cell>
          <table:table-cell office:value-type="string" table:style-name="ce7">
            <text:p>Liquidazione spese acquisto alimenti aproteici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 <text:s text:c="2"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9000" table:style-name="ce5">
            <text:p>€ 9.000,00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540 del 26.06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n. 1 <text:s text:c="2"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6259.02" table:style-name="ce5">
            <text:p>€ 6.259,02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733 del 22.07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n. <text:s text:c="2"/>8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477.83" table:style-name="ce5">
            <text:p>€ 477,83</text:p>
          </table:table-cell>
          <table:table-cell office:value-type="string" table:style-name="ce6">
            <text:p>Reg. UE 987/0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Mod. E126</text:p>
          </table:table-cell>
          <table:table-cell office:value-type="string" table:style-name="ce6">
            <text:p>Atto Autorizzatorio n. 25 del 28.08.2019</text:p>
          </table:table-cell>
          <table:table-cell office:value-type="string" table:style-name="ce7">
            <text:p>Rimborsi spese sanitarie in ambito U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3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55" table:style-name="ce5">
            <text:p>€ 55,00</text:p>
          </table:table-cell>
          <table:table-cell office:value-type="string" table:style-name="ce6">
            <text:p>L. 98/82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26 del 28.08.2019</text:p>
          </table:table-cell>
          <table:table-cell office:value-type="string" table:style-name="ce7">
            <text:p>Liquidazione rimborsi Visite occasional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3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739.33" table:style-name="ce5">
            <text:p>€ 739,33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27 del 28.08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5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5303.65" table:style-name="ce5">
            <text:p>€ 5.303,65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2013 del 28.08.2019</text:p>
          </table:table-cell>
          <table:table-cell office:value-type="string" table:style-name="ce7">
            <text:p>Liquidazione contributi a dializzat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n. 69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7730.07" table:style-name="ce5">
            <text:p>€ 7.730,07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2015 del 28.08.2019</text:p>
          </table:table-cell>
          <table:table-cell office:value-type="string" table:style-name="ce7">
            <text:p>Liquidazione spese acquisto alimenti aproteici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 <text:s text:c="2"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6716" table:style-name="ce5">
            <text:p>€ 6.716,00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2027 del 30.08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">
            <text:p>n. 1 <text:s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950.17" table:style-name="ce5">
            <text:p>€ 950,17</text:p>
          </table:table-cell>
          <table:table-cell office:value-type="string" table:style-name="ce6">
            <text:p>D.lgs n. 38 del 28/02/2014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28 del 05.09.2019</text:p>
          </table:table-cell>
          <table:table-cell office:value-type="string" table:style-name="ce7">
            <text:p>Liquidazione contributi <text:s/>per la fruizione di prestazioni <text:s/>per Cure Transfrontaliere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 <text:s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82.06" table:style-name="ce5">
            <text:p>€ 282,06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29 del 05.09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<text:s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350.59" table:style-name="ce5">
            <text:p>€ 350,59</text:p>
          </table:table-cell>
          <table:table-cell office:value-type="string" table:style-name="ce6">
            <text:p>L.R. 26/2001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30 del 05.09.2019</text:p>
          </table:table-cell>
          <table:table-cell office:value-type="string" table:style-name="ce7">
            <text:p>Liquidazione rimborsi in materia di interventi di trapiant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 text:c="2"/>9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342.5700000000002" table:style-name="ce5">
            <text:p>€ 2.342,57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31 del 11.09.2019</text:p>
          </table:table-cell>
          <table:table-cell office:value-type="string" table:style-name="ce7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 <text:s text:c="2"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5817.49" table:style-name="ce5">
            <text:p>€ 15.817,49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2082 del 18.09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 <text:s text:c="2"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6548.69" table:style-name="ce5">
            <text:p>€ 6.548,69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2104 del 18.09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 <text:s text:c="2"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750" table:style-name="ce5">
            <text:p>€ 750,00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32 del 11.10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 <text:s text:c="2"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0430" table:style-name="ce5">
            <text:p>€ 20.430,00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2321 del 14.10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 <text:s text:c="2"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33181.26" table:style-name="ce5">
            <text:p>€ 33.181,26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2322 del 14.10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 <text:s text:c="2"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0170.05" table:style-name="ce5">
            <text:p>€ 20.170,05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2323 del 14.10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 text:c="2"/>2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8223.48" table:style-name="ce5">
            <text:p>€ 8.223,48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2363 del 16.10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 text:c="2"/>9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998.27" table:style-name="ce5">
            <text:p>€ 1.998,27</text:p>
          </table:table-cell>
          <table:table-cell office:value-type="string" table:style-name="ce6">
            <text:p>Reg. UE 987/0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Mod. E126</text:p>
          </table:table-cell>
          <table:table-cell office:value-type="string" table:style-name="ce6">
            <text:p>Atto Autorizzatorio n. 33 del 17.10.2019</text:p>
          </table:table-cell>
          <table:table-cell office:value-type="string" table:style-name="ce7">
            <text:p>Rimborsi spese sanitarie in ambito U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9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01" table:style-name="ce5">
            <text:p>€ 201,00</text:p>
          </table:table-cell>
          <table:table-cell office:value-type="string" table:style-name="ce6">
            <text:p>L. 98/82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34 del 17.10.2019</text:p>
          </table:table-cell>
          <table:table-cell office:value-type="string" table:style-name="ce7">
            <text:p>Liquidazione rimborsi Visite occasional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<text:s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512.9" table:style-name="ce5">
            <text:p>€ 2.512,90</text:p>
          </table:table-cell>
          <table:table-cell office:value-type="string" table:style-name="ce6">
            <text:p>L.R. 26/2001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35 del 17.10.2019</text:p>
          </table:table-cell>
          <table:table-cell office:value-type="string" table:style-name="ce7">
            <text:p>Liquidazione rimborsi in materia di interventi di trapiant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 <text:s text:c="2"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3747.65" table:style-name="ce5">
            <text:p>€ 3.747,65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36 del 17.10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3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3503.78" table:style-name="ce5">
            <text:p>€ 3.503,78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37 del 17.10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20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0245.25" table:style-name="ce5">
            <text:p>€ 10.245,25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2370 del 17.10.2019</text:p>
          </table:table-cell>
          <table:table-cell office:value-type="string" table:style-name="ce7">
            <text:p>Liquidazione contributi a dializzat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n. 83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0452.99" table:style-name="ce5">
            <text:p>€ 10.452,99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2371 del 17.10.2019</text:p>
          </table:table-cell>
          <table:table-cell office:value-type="string" table:style-name="ce7">
            <text:p>Liquidazione spese acquisto alimenti aproteic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n. 54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4325.3900000000003" table:style-name="ce5">
            <text:p>€ 4.325,39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38 del 29.10.2019</text:p>
          </table:table-cell>
          <table:table-cell office:value-type="string" table:style-name="ce7">
            <text:p>Liquidazione spese acquisto alimenti aproteici<text:s/>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1 <text:s text:c="2"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4532.66" table:style-name="ce5">
            <text:p>€ 4.532,66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39 del 05.11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">
            <text:p>n. <text:s/>9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35" table:style-name="ce5">
            <text:p>€ 235,00</text:p>
          </table:table-cell>
          <table:table-cell office:value-type="string" table:style-name="ce6">
            <text:p>L. 98/82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40 del 05.11.2019</text:p>
          </table:table-cell>
          <table:table-cell office:value-type="string" table:style-name="ce7">
            <text:p>Liquidazione rimborsi Visite occasionali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3">
            <text:p>n. 53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3658.05" table:style-name="ce5">
            <text:p>€ 3.658,05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41 del 21.11.2019</text:p>
          </table:table-cell>
          <table:table-cell office:value-type="string" table:style-name="ce7">
            <text:p>Liquidazione spese acquisto alimenti aproteici<text:s/>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1 <text:s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909.47" table:style-name="ce5">
            <text:p>€ 909,47</text:p>
          </table:table-cell>
          <table:table-cell office:value-type="string" table:style-name="ce6">
            <text:p>D.lgs n. 38 del 28/02/2014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42 del 22.11.2019</text:p>
          </table:table-cell>
          <table:table-cell office:value-type="string" table:style-name="ce7">
            <text:p>Liquidazione contributi <text:s/>per la fruizione di prestazioni <text:s/>per Cure Transfrontaliere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">
            <text:p>n. <text:s/>2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274.46" table:style-name="ce5">
            <text:p>€ 2.274,46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43 del 22.11.2019</text:p>
          </table:table-cell>
          <table:table-cell office:value-type="string" table:style-name="ce7">
            <text:p>Liquidazione contributi a dializzati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">
            <text:p>n. <text:s/>7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90" table:style-name="ce5">
            <text:p>€ 190,00</text:p>
          </table:table-cell>
          <table:table-cell office:value-type="string" table:style-name="ce6">
            <text:p>L. 98/82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44 del 22.11.2019</text:p>
          </table:table-cell>
          <table:table-cell office:value-type="string" table:style-name="ce7">
            <text:p>Liquidazione rimborsi Visite occasionali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">
            <text:p>n. <text:s text:c="2"/>3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529.13" table:style-name="ce5">
            <text:p>€ 529,13</text:p>
          </table:table-cell>
          <table:table-cell office:value-type="string" table:style-name="ce6">
            <text:p>Reg. UE 987/0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Mod. E126</text:p>
          </table:table-cell>
          <table:table-cell office:value-type="string" table:style-name="ce6">
            <text:p>Atto Autorizzatorio n. 45 del 22.11.2019</text:p>
          </table:table-cell>
          <table:table-cell office:value-type="string" table:style-name="ce7">
            <text:p>Rimborsi spese sanitarie in ambito UE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">
            <text:p>n. 1 <text:s text:c="2"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4160.6099999999997" table:style-name="ce5">
            <text:p>€ 4.160,61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46 del 22.11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">
            <text:p>n. <text:s text:c="2"/>2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43.31" table:style-name="ce5">
            <text:p>€ 143,31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47 del 22.11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3">
            <text:p>n. 11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050.97" table:style-name="ce5">
            <text:p>€ 1.050,97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48 del 22.11.2019</text:p>
          </table:table-cell>
          <table:table-cell office:value-type="string" table:style-name="ce7">
            <text:p>Liquidazione spese acquisto alimenti aproteici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">
            <text:p>n. <text:s/>18 <text:s/>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0627.02" table:style-name="ce5">
            <text:p>€ 10.627,02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2684 del 22.11.2019</text:p>
          </table:table-cell>
          <table:table-cell office:value-type="string" table:style-name="ce7">
            <text:p>Liquidazione contributi a dializza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. 1 <text:s text:c="2"/>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35500" table:style-name="ce5">
            <text:p>€ 35.500,00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M. Clara Cord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2685 del 22.11.2019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1">
            <text:p>AGGIORNATO AL 31/12/2019</text:p>
          </table:table-cell>
          <table:table-cell table:style-name="ce11"/>
          <table:table-cell table:style-name="ce12"/>
          <table:table-cell table:number-columns-repeated="16381" table:style-name="ce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9"/>
          <table:table-cell table:style-name="ce3"/>
          <table:table-cell table:number-columns-repeated="16381" table:style-name="ce9"/>
        </table:table-row>
        <table:table-row table:number-rows-repeated="1048488" table:style-name="ro6">
          <table:table-cell table:number-columns-repeated="16384"/>
        </table:table-row>
      </table:table>
      <table:database-ranges>
        <table:database-range table:target-range-address="Sovvenzioni,_contributi,_sussid.H1:Sovvenzioni,_contributi,_sussid.H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appia Giuseppina</meta:initial-creator>
    <dc:creator>Zappia Giuseppina</dc:creator>
    <meta:creation-date>2017-11-27T07:55:31Z</meta:creation-date>
    <dc:date>2020-01-07T08:53:34Z</dc:date>
    <meta:print-date>2019-12-04T11:31:36Z</meta:print-date>
  </office:meta>
</office:document-meta>
</file>