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CSEPR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RETRIBUZIONI ANNO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Organi Istituzional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Cognome e Nome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Retribuzione di posizion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Totale</text:p>
          </table:table-cell>
          <table:table-cell office:value-type="string" table:style-name="ce5">
            <text:p>Intramoenia</text:p>
          </table:table-cell>
          <table:table-cell office:value-type="string" table:style-name="ce6">
            <text:p>Contratt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ARO <text:s/>LUIGI CARLO</text:p>
          </table:table-cell>
          <table:table-cell office:value-type="float" office:value="151556.49" table:style-name="ce8">
            <text:p>151.556,49</text:p>
          </table:table-cell>
          <table:table-cell table:number-columns-repeated="3" table:style-name="ce1"/>
          <table:table-cell office:value-type="float" office:value="151556.49" table:style-name="ce8">
            <text:p>151.556,49</text:p>
          </table:table-cell>
          <table:table-cell table:style-name="ce1"/>
          <table:table-cell office:value-type="string" table:style-name="ce9">
            <text:p>Organi Istituzionali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ERTORELLO <text:s/>LUIGI</text:p>
          </table:table-cell>
          <table:table-cell office:value-type="float" office:value="130995.46" table:style-name="ce8">
            <text:p>130.995,46</text:p>
          </table:table-cell>
          <table:table-cell table:style-name="ce9"/>
          <table:table-cell table:style-name="ce10"/>
          <table:table-cell table:style-name="ce9"/>
          <table:table-cell office:value-type="float" office:value="130995.46" table:style-name="ce8">
            <text:p>130.995,46</text:p>
          </table:table-cell>
          <table:table-cell table:style-name="ce9"/>
          <table:table-cell office:value-type="string" table:style-name="ce9">
            <text:p>Organi Istituzionali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VAGNARO <text:s/>PAOLO</text:p>
          </table:table-cell>
          <table:table-cell office:value-type="float" office:value="117174.46" table:style-name="ce8">
            <text:p>117.174,46</text:p>
          </table:table-cell>
          <table:table-cell table:number-columns-repeated="3" table:style-name="ce9"/>
          <table:table-cell office:value-type="float" office:value="117174.46" table:style-name="ce8">
            <text:p>117.174,46</text:p>
          </table:table-cell>
          <table:table-cell table:style-name="ce9"/>
          <table:table-cell office:value-type="string" table:style-name="ce9">
            <text:p>Organi Istituzional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AMPIETRO <text:s/>LORENZO</text:p>
          </table:table-cell>
          <table:table-cell office:value-type="float" office:value="49924.13" table:style-name="ce3">
            <text:p>49.924,13</text:p>
          </table:table-cell>
          <table:table-cell table:number-columns-repeated="3" table:style-name="ce12"/>
          <table:table-cell office:value-type="float" office:value="49924.13" table:style-name="ce3">
            <text:p>49.924,13</text:p>
          </table:table-cell>
          <table:table-cell table:style-name="ce12"/>
          <table:table-cell office:value-type="string" table:style-name="ce12">
            <text:p>Organi Istituzionali</text:p>
          </table:table-cell>
          <table:table-cell table:number-columns-repeated="16376"/>
        </table:table-row>
        <table:table-row table:style-name="ro3">
          <table:table-cell table:number-columns-repeated="8" table:style-name="ce9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Dirigenz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5">
            <text:p>Cognome e Nome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Retribuzione di posizion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Totale</text:p>
          </table:table-cell>
          <table:table-cell office:value-type="string" table:style-name="ce5">
            <text:p>Intramoenia</text:p>
          </table:table-cell>
          <table:table-cell office:value-type="string" table:style-name="ce6">
            <text:p>Contratt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BAMO <text:s/>SANDR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482.99" table:style-name="ce2">
            <text:p>482,99</text:p>
          </table:table-cell>
          <table:table-cell office:value-type="float" office:value="78556.009999999995" table:style-name="ce3">
            <text:p>78.556,01</text:p>
          </table:table-cell>
          <table:table-cell office:value-type="float" office:value="1134" table:style-name="ce3">
            <text:p>1.134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CCARPIO <text:s/>VINCENZO</text:p>
          </table:table-cell>
          <table:table-cell office:value-type="float" office:value="68503.11" table:style-name="ce3">
            <text:p>68.503,11</text:p>
          </table:table-cell>
          <table:table-cell office:value-type="float" office:value="6458.4" table:style-name="ce3">
            <text:p>6.458,40</text:p>
          </table:table-cell>
          <table:table-cell office:value-type="float" office:value="6903.2" table:style-name="ce3">
            <text:p>6.903,20</text:p>
          </table:table-cell>
          <table:table-cell table:style-name="ce2"/>
          <table:table-cell office:value-type="float" office:value="81864.710000000006" table:style-name="ce3">
            <text:p>81.864,7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DAMI <text:s/>FRANCESCA</text:p>
          </table:table-cell>
          <table:table-cell office:value-type="float" office:value="15452.21" table:style-name="ce3">
            <text:p>15.452,21</text:p>
          </table:table-cell>
          <table:table-cell office:value-type="float" office:value="141.66999999999999" table:style-name="ce2">
            <text:p>141,67</text:p>
          </table:table-cell>
          <table:table-cell table:number-columns-repeated="2" table:style-name="ce2"/>
          <table:table-cell office:value-type="float" office:value="15593.88" table:style-name="ce3">
            <text:p>15.593,8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GLIALORO <text:s/>ALBERT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904.84" table:style-name="ce2">
            <text:p>904,84</text:p>
          </table:table-cell>
          <table:table-cell office:value-type="float" office:value="53736.84" table:style-name="ce3">
            <text:p>53.736,8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GRETTI <text:s/>MARCO</text:p>
          </table:table-cell>
          <table:table-cell office:value-type="float" office:value="65967.98" table:style-name="ce3">
            <text:p>65.967,9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165.320000000007" table:style-name="ce3">
            <text:p>78.165,3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GRIMONTI <text:s/>GUIDO EDOARDO</text:p>
          </table:table-cell>
          <table:table-cell office:value-type="float" office:value="2178.98" table:style-name="ce3">
            <text:p>2.178,98</text:p>
          </table:table-cell>
          <table:table-cell office:value-type="float" office:value="198.72" table:style-name="ce2">
            <text:p>198,72</text:p>
          </table:table-cell>
          <table:table-cell office:value-type="float" office:value="4216.9399999999996" table:style-name="ce3">
            <text:p>4.216,94</text:p>
          </table:table-cell>
          <table:table-cell table:style-name="ce2"/>
          <table:table-cell office:value-type="float" office:value="6594.64" table:style-name="ce3">
            <text:p>6.594,6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IELLO <text:s/>VERONICA</text:p>
          </table:table-cell>
          <table:table-cell office:value-type="float" office:value="50272.12" table:style-name="ce3">
            <text:p>50.272,12</text:p>
          </table:table-cell>
          <table:table-cell office:value-type="float" office:value="460.88" table:style-name="ce2">
            <text:p>460,88</text:p>
          </table:table-cell>
          <table:table-cell table:style-name="ce2"/>
          <table:table-cell office:value-type="float" office:value="22.6" table:style-name="ce2">
            <text:p>22,6</text:p>
          </table:table-cell>
          <table:table-cell office:value-type="float" office:value="50755.6" table:style-name="ce3">
            <text:p>50.755,60</text:p>
          </table:table-cell>
          <table:table-cell office:value-type="float" office:value="1352.7" table:style-name="ce3">
            <text:p>1.352,7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DINI <text:s/>FAUSTO</text:p>
          </table:table-cell>
          <table:table-cell office:value-type="float" office:value="70078.710000000006" table:style-name="ce3">
            <text:p>70.078,71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793.29" table:style-name="ce2">
            <text:p>793,29</text:p>
          </table:table-cell>
          <table:table-cell office:value-type="float" office:value="84291.6" table:style-name="ce3">
            <text:p>84.291,6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EMBERTI <text:s/>ANNA MARIA</text:p>
          </table:table-cell>
          <table:table-cell office:value-type="float" office:value="56822.720000000001" table:style-name="ce3">
            <text:p>56.822,72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7" table:style-name="ce3">
            <text:p>70.843,9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I <text:s/>SAVERIO</text:p>
          </table:table-cell>
          <table:table-cell office:value-type="float" office:value="72176.52" table:style-name="ce3">
            <text:p>72.176,52</text:p>
          </table:table-cell>
          <table:table-cell office:value-type="float" office:value="6697.34" table:style-name="ce3">
            <text:p>6.697,34</text:p>
          </table:table-cell>
          <table:table-cell office:value-type="float" office:value="6425.19" table:style-name="ce3">
            <text:p>6.425,19</text:p>
          </table:table-cell>
          <table:table-cell office:value-type="float" office:value="689.21" table:style-name="ce2">
            <text:p>689,21</text:p>
          </table:table-cell>
          <table:table-cell office:value-type="float" office:value="85988.26" table:style-name="ce3">
            <text:p>85.988,26</text:p>
          </table:table-cell>
          <table:table-cell office:value-type="float" office:value="916.59" table:style-name="ce2">
            <text:p>916,5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LASIO <text:s/>PAOLO</text:p>
          </table:table-cell>
          <table:table-cell office:value-type="float" office:value="67066.87" table:style-name="ce3">
            <text:p>67.066,87</text:p>
          </table:table-cell>
          <table:table-cell office:value-type="float" office:value="7430.58" table:style-name="ce3">
            <text:p>7.430,58</text:p>
          </table:table-cell>
          <table:table-cell office:value-type="float" office:value="9894.06" table:style-name="ce3">
            <text:p>9.894,06</text:p>
          </table:table-cell>
          <table:table-cell office:value-type="float" office:value="5903.07" table:style-name="ce3">
            <text:p>5.903,07</text:p>
          </table:table-cell>
          <table:table-cell office:value-type="float" office:value="90294.58" table:style-name="ce3">
            <text:p>90.294,5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TIERI <text:s/>MICHELE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1199.29" table:style-name="ce3">
            <text:p>1.199,29</text:p>
          </table:table-cell>
          <table:table-cell office:value-type="float" office:value="54031.29" table:style-name="ce3">
            <text:p>54.031,2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BRUOSI <text:s/>CARL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5354.33" table:style-name="ce3">
            <text:p>5.354,33</text:p>
          </table:table-cell>
          <table:table-cell office:value-type="float" office:value="4593.79" table:style-name="ce3">
            <text:p>4.593,79</text:p>
          </table:table-cell>
          <table:table-cell office:value-type="float" office:value="77370.28" table:style-name="ce3">
            <text:p>77.370,28</text:p>
          </table:table-cell>
          <table:table-cell office:value-type="float" office:value="30646.36" table:style-name="ce3">
            <text:p>30.646,3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DREANI <text:s/>GIULIA</text:p>
          </table:table-cell>
          <table:table-cell office:value-type="float" office:value="43625.66" table:style-name="ce3">
            <text:p>43.625,66</text:p>
          </table:table-cell>
          <table:table-cell office:value-type="float" office:value="654.29" table:style-name="ce2">
            <text:p>654,29</text:p>
          </table:table-cell>
          <table:table-cell office:value-type="float" office:value="2873.22" table:style-name="ce3">
            <text:p>2.873,22</text:p>
          </table:table-cell>
          <table:table-cell table:style-name="ce2"/>
          <table:table-cell office:value-type="float" office:value="47153.17" table:style-name="ce3">
            <text:p>47.153,1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DRETTA <text:s/>ANGELO</text:p>
          </table:table-cell>
          <table:table-cell office:value-type="float" office:value="27408.45" table:style-name="ce3">
            <text:p>27.408,45</text:p>
          </table:table-cell>
          <table:table-cell office:value-type="float" office:value="251.27" table:style-name="ce2">
            <text:p>251,27</text:p>
          </table:table-cell>
          <table:table-cell office:value-type="float" office:value="5889.76" table:style-name="ce3">
            <text:p>5.889,76</text:p>
          </table:table-cell>
          <table:table-cell office:value-type="float" office:value="5021.43" table:style-name="ce3">
            <text:p>5.021,43</text:p>
          </table:table-cell>
          <table:table-cell office:value-type="float" office:value="38570.910000000003" table:style-name="ce3">
            <text:p>38.570,91</text:p>
          </table:table-cell>
          <table:table-cell office:value-type="float" office:value="944.64" table:style-name="ce2">
            <text:p>944,6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EDDA <text:s/>AGNESE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5112.6099999999997" table:style-name="ce3">
            <text:p>5.112,61</text:p>
          </table:table-cell>
          <table:table-cell office:value-type="float" office:value="3527.52" table:style-name="ce3">
            <text:p>3.527,52</text:p>
          </table:table-cell>
          <table:table-cell office:value-type="float" office:value="63677.32" table:style-name="ce3">
            <text:p>63.677,3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GELI <text:s/>CARLA</text:p>
          </table:table-cell>
          <table:table-cell office:value-type="float" office:value="70281.509999999995" table:style-name="ce3">
            <text:p>70.281,51</text:p>
          </table:table-cell>
          <table:table-cell office:value-type="float" office:value="6458.4" table:style-name="ce3">
            <text:p>6.458,40</text:p>
          </table:table-cell>
          <table:table-cell office:value-type="float" office:value="8068.68" table:style-name="ce3">
            <text:p>8.068,68</text:p>
          </table:table-cell>
          <table:table-cell office:value-type="float" office:value="4534.45" table:style-name="ce3">
            <text:p>4.534,45</text:p>
          </table:table-cell>
          <table:table-cell office:value-type="float" office:value="89343.039999999994" table:style-name="ce3">
            <text:p>89.343,0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GELOME' <text:s/>CLAUDI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729.17" table:style-name="ce3">
            <text:p>6.729,17</text:p>
          </table:table-cell>
          <table:table-cell table:style-name="ce2"/>
          <table:table-cell office:value-type="float" office:value="74151.33" table:style-name="ce3">
            <text:p>74.151,33</text:p>
          </table:table-cell>
          <table:table-cell office:value-type="float" office:value="516.6" table:style-name="ce2">
            <text:p>516,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NUNZIATA <text:s/>FRANCESCA</text:p>
          </table:table-cell>
          <table:table-cell office:value-type="float" office:value="11676.55" table:style-name="ce3">
            <text:p>11.676,55</text:p>
          </table:table-cell>
          <table:table-cell office:value-type="float" office:value="107.05" table:style-name="ce2">
            <text:p>107,05</text:p>
          </table:table-cell>
          <table:table-cell table:number-columns-repeated="2" table:style-name="ce2"/>
          <table:table-cell office:value-type="float" office:value="11783.6" table:style-name="ce3">
            <text:p>11.783,6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SALDO <text:s/>FRANCESCA</text:p>
          </table:table-cell>
          <table:table-cell office:value-type="float" office:value="40902.92" table:style-name="ce3">
            <text:p>40.902,92</text:p>
          </table:table-cell>
          <table:table-cell office:value-type="float" office:value="374.99" table:style-name="ce2">
            <text:p>374,99</text:p>
          </table:table-cell>
          <table:table-cell table:style-name="ce2"/>
          <table:table-cell office:value-type="float" office:value="1136.43" table:style-name="ce3">
            <text:p>1.136,43</text:p>
          </table:table-cell>
          <table:table-cell office:value-type="float" office:value="42414.34" table:style-name="ce3">
            <text:p>42.414,3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SELMI <text:s/>LUCA</text:p>
          </table:table-cell>
          <table:table-cell office:value-type="float" office:value="18422.78" table:style-name="ce3">
            <text:p>18.422,78</text:p>
          </table:table-cell>
          <table:table-cell office:value-type="float" office:value="7292.65" table:style-name="ce3">
            <text:p>7.292,65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36282.230000000003" table:style-name="ce3">
            <text:p>36.282,23</text:p>
          </table:table-cell>
          <table:table-cell office:value-type="float" office:value="14227.68" table:style-name="ce3">
            <text:p>14.227,6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ADO <text:s/>PIERO LUIGI</text:p>
          </table:table-cell>
          <table:table-cell office:value-type="float" office:value="47246.77" table:style-name="ce3">
            <text:p>47.246,77</text:p>
          </table:table-cell>
          <table:table-cell office:value-type="float" office:value="8996.7800000000007" table:style-name="ce3">
            <text:p>8.996,78</text:p>
          </table:table-cell>
          <table:table-cell office:value-type="float" office:value="9852.42" table:style-name="ce3">
            <text:p>9.852,42</text:p>
          </table:table-cell>
          <table:table-cell office:value-type="float" office:value="2109.84" table:style-name="ce3">
            <text:p>2.109,84</text:p>
          </table:table-cell>
          <table:table-cell office:value-type="float" office:value="68205.81" table:style-name="ce3">
            <text:p>68.205,8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ATA <text:s/>ANTONELLA</text:p>
          </table:table-cell>
          <table:table-cell office:value-type="float" office:value="72096.83" table:style-name="ce3">
            <text:p>72.096,83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1041.24" table:style-name="ce3">
            <text:p>1.041,24</text:p>
          </table:table-cell>
          <table:table-cell office:value-type="float" office:value="86796.61" table:style-name="ce3">
            <text:p>86.796,6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ATA <text:s/>FRANCESC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825.85" table:style-name="ce3">
            <text:p>6.825,85</text:p>
          </table:table-cell>
          <table:table-cell office:value-type="float" office:value="3604.62" table:style-name="ce3">
            <text:p>3.604,62</text:p>
          </table:table-cell>
          <table:table-cell office:value-type="float" office:value="77852.63" table:style-name="ce3">
            <text:p>77.852,6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CARO <text:s/>FILOMENA ESTER</text:p>
          </table:table-cell>
          <table:table-cell office:value-type="float" office:value="21620.73" table:style-name="ce3">
            <text:p>21.620,73</text:p>
          </table:table-cell>
          <table:table-cell office:value-type="float" office:value="1718.54" table:style-name="ce3">
            <text:p>1.718,54</text:p>
          </table:table-cell>
          <table:table-cell table:style-name="ce2"/>
          <table:table-cell office:value-type="float" office:value="1354.9" table:style-name="ce3">
            <text:p>1.354,90</text:p>
          </table:table-cell>
          <table:table-cell office:value-type="float" office:value="24694.17" table:style-name="ce3">
            <text:p>24.694,1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CIDIACONO <text:s/>ALICE</text:p>
          </table:table-cell>
          <table:table-cell office:value-type="float" office:value="15592.05" table:style-name="ce3">
            <text:p>15.592,05</text:p>
          </table:table-cell>
          <table:table-cell office:value-type="float" office:value="142.94999999999999" table:style-name="ce2">
            <text:p>142,95</text:p>
          </table:table-cell>
          <table:table-cell table:style-name="ce2"/>
          <table:table-cell office:value-type="float" office:value="358.07" table:style-name="ce2">
            <text:p>358,07</text:p>
          </table:table-cell>
          <table:table-cell office:value-type="float" office:value="16093.07" table:style-name="ce3">
            <text:p>16.093,0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CIDIACONO <text:s/>LETIZI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333.42" table:style-name="ce3">
            <text:p>4.333,42</text:p>
          </table:table-cell>
          <table:table-cell table:style-name="ce2"/>
          <table:table-cell office:value-type="float" office:value="63040.9" table:style-name="ce3">
            <text:p>63.040,90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NA <text:s/>GIACOMO GAETANO</text:p>
          </table:table-cell>
          <table:table-cell office:value-type="float" office:value="70283.33" table:style-name="ce3">
            <text:p>70.283,33</text:p>
          </table:table-cell>
          <table:table-cell office:value-type="float" office:value="6906.9" table:style-name="ce3">
            <text:p>6.906,90</text:p>
          </table:table-cell>
          <table:table-cell office:value-type="float" office:value="6407.34" table:style-name="ce3">
            <text:p>6.407,34</text:p>
          </table:table-cell>
          <table:table-cell office:value-type="float" office:value="2792.68" table:style-name="ce3">
            <text:p>2.792,68</text:p>
          </table:table-cell>
          <table:table-cell office:value-type="float" office:value="86390.25" table:style-name="ce3">
            <text:p>86.390,25</text:p>
          </table:table-cell>
          <table:table-cell office:value-type="float" office:value="30622.05" table:style-name="ce3">
            <text:p>30.622,0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NARE <text:s/>LAURA MARIA</text:p>
          </table:table-cell>
          <table:table-cell office:value-type="float" office:value="68383.25" table:style-name="ce3">
            <text:p>68.383,25</text:p>
          </table:table-cell>
          <table:table-cell office:value-type="float" office:value="6697.34" table:style-name="ce3">
            <text:p>6.697,34</text:p>
          </table:table-cell>
          <table:table-cell office:value-type="float" office:value="8068.68" table:style-name="ce3">
            <text:p>8.068,68</text:p>
          </table:table-cell>
          <table:table-cell office:value-type="float" office:value="1747.97" table:style-name="ce3">
            <text:p>1.747,97</text:p>
          </table:table-cell>
          <table:table-cell office:value-type="float" office:value="84897.24" table:style-name="ce3">
            <text:p>84.897,2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NALDI <text:s/>MATTEO</text:p>
          </table:table-cell>
          <table:table-cell office:value-type="float" office:value="3635.47" table:style-name="ce3">
            <text:p>3.635,47</text:p>
          </table:table-cell>
          <table:table-cell office:value-type="float" office:value="90.28" table:style-name="ce2">
            <text:p>90,28</text:p>
          </table:table-cell>
          <table:table-cell table:number-columns-repeated="2" table:style-name="ce2"/>
          <table:table-cell office:value-type="float" office:value="3725.75" table:style-name="ce3">
            <text:p>3.725,7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NUZZO <text:s/>LUCA</text:p>
          </table:table-cell>
          <table:table-cell office:value-type="float" office:value="68406.259999999995" table:style-name="ce3">
            <text:p>68.406,26</text:p>
          </table:table-cell>
          <table:table-cell office:value-type="float" office:value="8854.56" table:style-name="ce3">
            <text:p>8.854,56</text:p>
          </table:table-cell>
          <table:table-cell office:value-type="float" office:value="6425.19" table:style-name="ce3">
            <text:p>6.425,19</text:p>
          </table:table-cell>
          <table:table-cell office:value-type="float" office:value="10164.26" table:style-name="ce3">
            <text:p>10.164,26</text:p>
          </table:table-cell>
          <table:table-cell office:value-type="float" office:value="93850.27" table:style-name="ce3">
            <text:p>93.850,27</text:p>
          </table:table-cell>
          <table:table-cell office:value-type="float" office:value="11959.38" table:style-name="ce3">
            <text:p>11.959,3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NUZZO <text:s/>PAOL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OSIO <text:s/>FRANCESCA</text:p>
          </table:table-cell>
          <table:table-cell office:value-type="float" office:value="69201.210000000006" table:style-name="ce3">
            <text:p>69.201,21</text:p>
          </table:table-cell>
          <table:table-cell office:value-type="float" office:value="6458.4" table:style-name="ce3">
            <text:p>6.458,40</text:p>
          </table:table-cell>
          <table:table-cell office:value-type="float" office:value="5568.96" table:style-name="ce3">
            <text:p>5.568,96</text:p>
          </table:table-cell>
          <table:table-cell office:value-type="float" office:value="2206.13" table:style-name="ce3">
            <text:p>2.206,13</text:p>
          </table:table-cell>
          <table:table-cell office:value-type="float" office:value="83434.7" table:style-name="ce3">
            <text:p>83.434,7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PINATI <text:s/>EMANUELA</text:p>
          </table:table-cell>
          <table:table-cell office:value-type="float" office:value="31057.88" table:style-name="ce3">
            <text:p>31.057,88</text:p>
          </table:table-cell>
          <table:table-cell office:value-type="float" office:value="276.51" table:style-name="ce2">
            <text:p>276,51</text:p>
          </table:table-cell>
          <table:table-cell office:value-type="float" office:value="3351.78" table:style-name="ce3">
            <text:p>3.351,78</text:p>
          </table:table-cell>
          <table:table-cell office:value-type="float" office:value="17.82" table:style-name="ce2">
            <text:p>17,82</text:p>
          </table:table-cell>
          <table:table-cell office:value-type="float" office:value="34703.99" table:style-name="ce3">
            <text:p>34.703,9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SSERETO <text:s/>STEFANIA</text:p>
          </table:table-cell>
          <table:table-cell office:value-type="float" office:value="36472.46" table:style-name="ce3">
            <text:p>36.472,46</text:p>
          </table:table-cell>
          <table:table-cell office:value-type="float" office:value="1323.61" table:style-name="ce3">
            <text:p>1.323,61</text:p>
          </table:table-cell>
          <table:table-cell table:style-name="ce2"/>
          <table:table-cell office:value-type="float" office:value="567.5" table:style-name="ce2">
            <text:p>567,5</text:p>
          </table:table-cell>
          <table:table-cell office:value-type="float" office:value="38363.57" table:style-name="ce3">
            <text:p>38.363,5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STEGIANO <text:s/>GIOVANNI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759.47" table:style-name="ce3">
            <text:p>2.759,47</text:p>
          </table:table-cell>
          <table:table-cell office:value-type="float" office:value="80832.490000000005" table:style-name="ce3">
            <text:p>80.832,4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STENGO <text:s/>DAVIDE</text:p>
          </table:table-cell>
          <table:table-cell office:value-type="float" office:value="61277.32" table:style-name="ce3">
            <text:p>61.277,32</text:p>
          </table:table-cell>
          <table:table-cell office:value-type="float" office:value="933.4" table:style-name="ce2">
            <text:p>933,4</text:p>
          </table:table-cell>
          <table:table-cell table:style-name="ce2"/>
          <table:table-cell office:value-type="float" office:value="6827.97" table:style-name="ce3">
            <text:p>6.827,97</text:p>
          </table:table-cell>
          <table:table-cell office:value-type="float" office:value="69038.69" table:style-name="ce3">
            <text:p>69.038,6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TTINGENTI <text:s/>PAOL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5591.9" table:style-name="ce3">
            <text:p>5.591,90</text:p>
          </table:table-cell>
          <table:table-cell office:value-type="float" office:value="79975.259999999995" table:style-name="ce3">
            <text:p>79.975,26</text:p>
          </table:table-cell>
          <table:table-cell office:value-type="float" office:value="3272.54" table:style-name="ce3">
            <text:p>3.272,5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URIATI <text:s/>LAUR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4383.360000000001" table:style-name="ce3">
            <text:p>74.383,36</text:p>
          </table:table-cell>
          <table:table-cell office:value-type="float" office:value="1869.75" table:style-name="ce3">
            <text:p>1.869,7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USILIO <text:s/>ROSSEL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709.83" table:style-name="ce3">
            <text:p>6.709,83</text:p>
          </table:table-cell>
          <table:table-cell table:style-name="ce2"/>
          <table:table-cell office:value-type="float" office:value="74131.86" table:style-name="ce3">
            <text:p>74.131,8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VVENENTE <text:s/>PAOLO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2961.17" table:style-name="ce3">
            <text:p>2.961,17</text:p>
          </table:table-cell>
          <table:table-cell table:style-name="ce2"/>
          <table:table-cell office:value-type="float" office:value="69195.13" table:style-name="ce3">
            <text:p>69.195,13</text:p>
          </table:table-cell>
          <table:table-cell office:value-type="float" office:value="1449.9" table:style-name="ce3">
            <text:p>1.449,9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ZIONI <text:s/>GUGLIELM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5227.92" table:style-name="ce3">
            <text:p>5.227,92</text:p>
          </table:table-cell>
          <table:table-cell office:value-type="float" office:value="58059.92" table:style-name="ce3">
            <text:p>58.059,9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ZZIGANA <text:s/>CLAUDI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63317.51" table:style-name="ce3">
            <text:p>63.317,5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CIA <text:s/>GIULIAN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456.3599999999997" table:style-name="ce3">
            <text:p>4.456,36</text:p>
          </table:table-cell>
          <table:table-cell table:style-name="ce2"/>
          <table:table-cell office:value-type="float" office:value="70690.320000000007" table:style-name="ce3">
            <text:p>70.690,3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DANO <text:s/>SIMO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5006.55" table:style-name="ce3">
            <text:p>15.006,55</text:p>
          </table:table-cell>
          <table:table-cell office:value-type="float" office:value="89389.91" table:style-name="ce3">
            <text:p>89.389,9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GNASCO <text:s/>FIOREL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15495.09" table:style-name="ce3">
            <text:p>15.495,09</text:p>
          </table:table-cell>
          <table:table-cell office:value-type="float" office:value="9648.1299999999992" table:style-name="ce3">
            <text:p>9.648,13</text:p>
          </table:table-cell>
          <table:table-cell office:value-type="float" office:value="4039.77" table:style-name="ce3">
            <text:p>4.039,77</text:p>
          </table:table-cell>
          <table:table-cell office:value-type="float" office:value="95058.67" table:style-name="ce3">
            <text:p>95.058,6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IARDO <text:s/>GIACOMO</text:p>
          </table:table-cell>
          <table:table-cell office:value-type="float" office:value="10279.65" table:style-name="ce3">
            <text:p>10.279,65</text:p>
          </table:table-cell>
          <table:table-cell office:value-type="float" office:value="373.05" table:style-name="ce2">
            <text:p>373,05</text:p>
          </table:table-cell>
          <table:table-cell table:number-columns-repeated="2" table:style-name="ce2"/>
          <table:table-cell office:value-type="float" office:value="10652.7" table:style-name="ce3">
            <text:p>10.652,70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LDASSARRE <text:s/>IVANO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273.24" table:style-name="ce3">
            <text:p>4.273,24</text:p>
          </table:table-cell>
          <table:table-cell office:value-type="float" office:value="309.83999999999997" table:style-name="ce2">
            <text:p>309,84</text:p>
          </table:table-cell>
          <table:table-cell office:value-type="float" office:value="70817.039999999994" table:style-name="ce3">
            <text:p>70.817,0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LLARI <text:s/>FABRIZI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475.08" table:style-name="ce3">
            <text:p>5.475,08</text:p>
          </table:table-cell>
          <table:table-cell office:value-type="float" office:value="4336.83" table:style-name="ce3">
            <text:p>4.336,83</text:p>
          </table:table-cell>
          <table:table-cell office:value-type="float" office:value="6555.34" table:style-name="ce3">
            <text:p>6.555,34</text:p>
          </table:table-cell>
          <table:table-cell office:value-type="float" office:value="82242.929999999993" table:style-name="ce3">
            <text:p>82.242,93</text:p>
          </table:table-cell>
          <table:table-cell office:value-type="float" office:value="43.2" table:style-name="ce2">
            <text:p>43,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NCHERO <text:s/>CLAUDIO</text:p>
          </table:table-cell>
          <table:table-cell office:value-type="float" office:value="21674.2" table:style-name="ce3">
            <text:p>21.674,20</text:p>
          </table:table-cell>
          <table:table-cell office:value-type="float" office:value="339.14" table:style-name="ce2">
            <text:p>339,14</text:p>
          </table:table-cell>
          <table:table-cell table:style-name="ce2"/>
          <table:table-cell office:value-type="float" office:value="283" table:style-name="ce2">
            <text:p>283</text:p>
          </table:table-cell>
          <table:table-cell office:value-type="float" office:value="22296.34" table:style-name="ce3">
            <text:p>22.296,3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ABINO <text:s/>ALESSANDRO</text:p>
          </table:table-cell>
          <table:table-cell office:value-type="float" office:value="69709.25" table:style-name="ce3">
            <text:p>69.709,25</text:p>
          </table:table-cell>
          <table:table-cell office:value-type="float" office:value="6458.4" table:style-name="ce3">
            <text:p>6.458,40</text:p>
          </table:table-cell>
          <table:table-cell office:value-type="float" office:value="7777.32" table:style-name="ce3">
            <text:p>7.777,32</text:p>
          </table:table-cell>
          <table:table-cell office:value-type="float" office:value="3064.19" table:style-name="ce3">
            <text:p>3.064,19</text:p>
          </table:table-cell>
          <table:table-cell office:value-type="float" office:value="87009.16" table:style-name="ce3">
            <text:p>87.009,1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ABINO <text:s/>MARIA CLARA</text:p>
          </table:table-cell>
          <table:table-cell office:value-type="float" office:value="56859.01" table:style-name="ce3">
            <text:p>56.859,01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152.8599999999997" table:style-name="ce3">
            <text:p>4.152,86</text:p>
          </table:table-cell>
          <table:table-cell table:style-name="ce2"/>
          <table:table-cell office:value-type="float" office:value="70423.09" table:style-name="ce3">
            <text:p>70.423,0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ABINO <text:s/>PAOLA</text:p>
          </table:table-cell>
          <table:table-cell office:value-type="float" office:value="61962.8" table:style-name="ce3">
            <text:p>61.962,80</text:p>
          </table:table-cell>
          <table:table-cell office:value-type="float" office:value="5217.34" table:style-name="ce3">
            <text:p>5.217,34</text:p>
          </table:table-cell>
          <table:table-cell office:value-type="float" office:value="6767.84" table:style-name="ce3">
            <text:p>6.767,84</text:p>
          </table:table-cell>
          <table:table-cell office:value-type="float" office:value="1834.5" table:style-name="ce3">
            <text:p>1.834,50</text:p>
          </table:table-cell>
          <table:table-cell office:value-type="float" office:value="75782.48" table:style-name="ce3">
            <text:p>75.782,48</text:p>
          </table:table-cell>
          <table:table-cell office:value-type="float" office:value="3896.28" table:style-name="ce3">
            <text:p>3.896,2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BAGLI <text:s/>VIVIANA MARIA</text:p>
          </table:table-cell>
          <table:table-cell office:value-type="float" office:value="67485.990000000005" table:style-name="ce3">
            <text:p>67.485,99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343.59" table:style-name="ce3">
            <text:p>6.343,59</text:p>
          </table:table-cell>
          <table:table-cell office:value-type="float" office:value="3574.72" table:style-name="ce3">
            <text:p>3.574,72</text:p>
          </table:table-cell>
          <table:table-cell office:value-type="float" office:value="82640.44" table:style-name="ce3">
            <text:p>82.640,4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BANO <text:s/>GIUSEPPE EZIO</text:p>
          </table:table-cell>
          <table:table-cell office:value-type="float" office:value="30766.23" table:style-name="ce3">
            <text:p>30.766,23</text:p>
          </table:table-cell>
          <table:table-cell office:value-type="float" office:value="2790.56" table:style-name="ce3">
            <text:p>2.790,56</text:p>
          </table:table-cell>
          <table:table-cell office:value-type="float" office:value="6941.87" table:style-name="ce3">
            <text:p>6.941,87</text:p>
          </table:table-cell>
          <table:table-cell office:value-type="float" office:value="2438.85" table:style-name="ce3">
            <text:p>2.438,85</text:p>
          </table:table-cell>
          <table:table-cell office:value-type="float" office:value="42937.51" table:style-name="ce3">
            <text:p>42.937,5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BARA <text:s/>CRISTIN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073.02" table:style-name="ce3">
            <text:p>78.073,02</text:p>
          </table:table-cell>
          <table:table-cell office:value-type="float" office:value="137.69999999999999" table:style-name="ce2">
            <text:p>137,7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BIERI <text:s/>MARIA PAOLA</text:p>
          </table:table-cell>
          <table:table-cell office:value-type="float" office:value="32937.839999999997" table:style-name="ce3">
            <text:p>32.937,84</text:p>
          </table:table-cell>
          <table:table-cell office:value-type="float" office:value="2618.0700000000002" table:style-name="ce3">
            <text:p>2.618,07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42517.11" table:style-name="ce3">
            <text:p>42.517,1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ELLI <text:s/>MAURO GINO</text:p>
          </table:table-cell>
          <table:table-cell office:value-type="float" office:value="69941.3" table:style-name="ce3">
            <text:p>69.941,30</text:p>
          </table:table-cell>
          <table:table-cell office:value-type="float" office:value="6906.9" table:style-name="ce3">
            <text:p>6.906,90</text:p>
          </table:table-cell>
          <table:table-cell office:value-type="float" office:value="4324.78" table:style-name="ce3">
            <text:p>4.324,78</text:p>
          </table:table-cell>
          <table:table-cell office:value-type="float" office:value="1517.66" table:style-name="ce3">
            <text:p>1.517,66</text:p>
          </table:table-cell>
          <table:table-cell office:value-type="float" office:value="82690.64" table:style-name="ce3">
            <text:p>82.690,64</text:p>
          </table:table-cell>
          <table:table-cell office:value-type="float" office:value="1012.14" table:style-name="ce3">
            <text:p>1.012,1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ISIONE <text:s/>MANUEL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61998.39" table:style-name="ce3">
            <text:p>61.998,3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ONE <text:s/>CESARE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871.1" table:style-name="ce3">
            <text:p>2.871,10</text:p>
          </table:table-cell>
          <table:table-cell office:value-type="float" office:value="80944.12" table:style-name="ce3">
            <text:p>80.944,12</text:p>
          </table:table-cell>
          <table:table-cell office:value-type="float" office:value="3285.06" table:style-name="ce3">
            <text:p>3.285,0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ONE <text:s/>MAURO</text:p>
          </table:table-cell>
          <table:table-cell office:value-type="float" office:value="57358.73" table:style-name="ce3">
            <text:p>57.358,73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597.22" table:style-name="ce3">
            <text:p>4.597,22</text:p>
          </table:table-cell>
          <table:table-cell office:value-type="float" office:value="2254.1" table:style-name="ce3">
            <text:p>2.254,10</text:p>
          </table:table-cell>
          <table:table-cell office:value-type="float" office:value="73621.27" table:style-name="ce3">
            <text:p>73.621,2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RA <text:s/>MARCELLO</text:p>
          </table:table-cell>
          <table:table-cell office:value-type="float" office:value="67352.350000000006" table:style-name="ce3">
            <text:p>67.352,35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4872.84" table:style-name="ce3">
            <text:p>4.872,84</text:p>
          </table:table-cell>
          <table:table-cell office:value-type="float" office:value="9873" table:style-name="ce3">
            <text:p>9.873,00</text:p>
          </table:table-cell>
          <table:table-cell office:value-type="float" office:value="87334.33" table:style-name="ce3">
            <text:p>87.334,3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TOLINI <text:s/>DAVIDE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5079.6899999999996" table:style-name="ce3">
            <text:p>5.079,69</text:p>
          </table:table-cell>
          <table:table-cell office:value-type="float" office:value="83133.38" table:style-name="ce3">
            <text:p>83.133,38</text:p>
          </table:table-cell>
          <table:table-cell office:value-type="float" office:value="6160.68" table:style-name="ce3">
            <text:p>6.160,6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TOLOMEO <text:s/>STEFANO</text:p>
          </table:table-cell>
          <table:table-cell office:value-type="float" office:value="67538.509999999995" table:style-name="ce3">
            <text:p>67.538,51</text:p>
          </table:table-cell>
          <table:table-cell office:value-type="float" office:value="7632.3" table:style-name="ce3">
            <text:p>7.632,30</text:p>
          </table:table-cell>
          <table:table-cell office:value-type="float" office:value="4336.83" table:style-name="ce3">
            <text:p>4.336,83</text:p>
          </table:table-cell>
          <table:table-cell office:value-type="float" office:value="7622.53" table:style-name="ce3">
            <text:p>7.622,53</text:p>
          </table:table-cell>
          <table:table-cell office:value-type="float" office:value="87130.17" table:style-name="ce3">
            <text:p>87.130,17</text:p>
          </table:table-cell>
          <table:table-cell office:value-type="float" office:value="2745.9" table:style-name="ce3">
            <text:p>2.745,9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SSO <text:s/>CRISTIN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office:value-type="float" office:value="2649.23" table:style-name="ce3">
            <text:p>2.649,23</text:p>
          </table:table-cell>
          <table:table-cell office:value-type="float" office:value="73493.22" table:style-name="ce3">
            <text:p>73.493,2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STONE <text:s/>GIOVANNA</text:p>
          </table:table-cell>
          <table:table-cell office:value-type="float" office:value="70817.759999999995" table:style-name="ce3">
            <text:p>70.817,76</text:p>
          </table:table-cell>
          <table:table-cell office:value-type="float" office:value="15717.26" table:style-name="ce3">
            <text:p>15.717,26</text:p>
          </table:table-cell>
          <table:table-cell office:value-type="float" office:value="9852.42" table:style-name="ce3">
            <text:p>9.852,42</text:p>
          </table:table-cell>
          <table:table-cell table:style-name="ce2"/>
          <table:table-cell office:value-type="float" office:value="96387.44" table:style-name="ce3">
            <text:p>96.387,4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TTAGLIA <text:s/>LAUR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15296.78" table:style-name="ce3">
            <text:p>15.296,78</text:p>
          </table:table-cell>
          <table:table-cell office:value-type="float" office:value="7807.6" table:style-name="ce3">
            <text:p>7.807,60</text:p>
          </table:table-cell>
          <table:table-cell table:style-name="ce2"/>
          <table:table-cell office:value-type="float" office:value="79927.12" table:style-name="ce3">
            <text:p>79.927,12</text:p>
          </table:table-cell>
          <table:table-cell office:value-type="float" office:value="2782.26" table:style-name="ce3">
            <text:p>2.782,26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TTISTIN <text:s/>SILVANA</text:p>
          </table:table-cell>
          <table:table-cell office:value-type="float" office:value="17946.91" table:style-name="ce3">
            <text:p>17.946,91</text:p>
          </table:table-cell>
          <table:table-cell office:value-type="float" office:value="1614.6" table:style-name="ce3">
            <text:p>1.614,60</text:p>
          </table:table-cell>
          <table:table-cell office:value-type="float" office:value="6961.2" table:style-name="ce3">
            <text:p>6.961,20</text:p>
          </table:table-cell>
          <table:table-cell office:value-type="float" office:value="17.82" table:style-name="ce2">
            <text:p>17,82</text:p>
          </table:table-cell>
          <table:table-cell office:value-type="float" office:value="26540.53" table:style-name="ce3">
            <text:p>26.540,53</text:p>
          </table:table-cell>
          <table:table-cell office:value-type="float" office:value="243.54" table:style-name="ce2">
            <text:p>243,5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UDO <text:s/>ANDREA</text:p>
          </table:table-cell>
          <table:table-cell office:value-type="float" office:value="21958.560000000001" table:style-name="ce3">
            <text:p>21.958,56</text:p>
          </table:table-cell>
          <table:table-cell office:value-type="float" office:value="1745.38" table:style-name="ce3">
            <text:p>1.745,38</text:p>
          </table:table-cell>
          <table:table-cell office:value-type="float" office:value="6961.2" table:style-name="ce3">
            <text:p>6.961,20</text:p>
          </table:table-cell>
          <table:table-cell office:value-type="float" office:value="7790.08" table:style-name="ce3">
            <text:p>7.790,08</text:p>
          </table:table-cell>
          <table:table-cell office:value-type="float" office:value="38455.22" table:style-name="ce3">
            <text:p>38.455,22</text:p>
          </table:table-cell>
          <table:table-cell office:value-type="float" office:value="2478.6" table:style-name="ce3">
            <text:p>2.478,6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VETTA <text:s/>SALVATORE</text:p>
          </table:table-cell>
          <table:table-cell office:value-type="float" office:value="62186.02" table:style-name="ce3">
            <text:p>62.186,02</text:p>
          </table:table-cell>
          <table:table-cell office:value-type="float" office:value="7430.58" table:style-name="ce3">
            <text:p>7.430,58</text:p>
          </table:table-cell>
          <table:table-cell office:value-type="float" office:value="9949.33" table:style-name="ce3">
            <text:p>9.949,33</text:p>
          </table:table-cell>
          <table:table-cell office:value-type="float" office:value="3400.9" table:style-name="ce3">
            <text:p>3.400,90</text:p>
          </table:table-cell>
          <table:table-cell office:value-type="float" office:value="82966.83" table:style-name="ce3">
            <text:p>82.966,8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CCARIA <text:s/>FEDERICA</text:p>
          </table:table-cell>
          <table:table-cell office:value-type="float" office:value="28806.84" table:style-name="ce3">
            <text:p>28.806,84</text:p>
          </table:table-cell>
          <table:table-cell office:value-type="float" office:value="264.08999999999997" table:style-name="ce2">
            <text:p>264,09</text:p>
          </table:table-cell>
          <table:table-cell table:style-name="ce2"/>
          <table:table-cell office:value-type="float" office:value="1015.15" table:style-name="ce3">
            <text:p>1.015,15</text:p>
          </table:table-cell>
          <table:table-cell office:value-type="float" office:value="30086.080000000002" table:style-name="ce3">
            <text:p>30.086,0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DINELLI <text:s/>ALBERTO</text:p>
          </table:table-cell>
          <table:table-cell office:value-type="float" office:value="39484.51" table:style-name="ce3">
            <text:p>39.484,51</text:p>
          </table:table-cell>
          <table:table-cell office:value-type="float" office:value="6539.6" table:style-name="ce3">
            <text:p>6.539,60</text:p>
          </table:table-cell>
          <table:table-cell office:value-type="float" office:value="4321.3900000000003" table:style-name="ce3">
            <text:p>4.321,39</text:p>
          </table:table-cell>
          <table:table-cell table:style-name="ce2"/>
          <table:table-cell office:value-type="float" office:value="50345.5" table:style-name="ce3">
            <text:p>50.345,50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LLINZONA <text:s/>MILEN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LLOTTI <text:s/>SANDRO</text:p>
          </table:table-cell>
          <table:table-cell office:value-type="float" office:value="69426.89" table:style-name="ce3">
            <text:p>69.426,89</text:p>
          </table:table-cell>
          <table:table-cell office:value-type="float" office:value="8854.56" table:style-name="ce3">
            <text:p>8.854,56</text:p>
          </table:table-cell>
          <table:table-cell office:value-type="float" office:value="6961.2" table:style-name="ce3">
            <text:p>6.961,20</text:p>
          </table:table-cell>
          <table:table-cell office:value-type="float" office:value="7885.01" table:style-name="ce3">
            <text:p>7.885,01</text:p>
          </table:table-cell>
          <table:table-cell office:value-type="float" office:value="93127.66" table:style-name="ce3">
            <text:p>93.127,66</text:p>
          </table:table-cell>
          <table:table-cell office:value-type="float" office:value="1042.2" table:style-name="ce3">
            <text:p>1.042,2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LTRAME <text:s/>ANNA MARIA</text:p>
          </table:table-cell>
          <table:table-cell office:value-type="float" office:value="32304.42" table:style-name="ce3">
            <text:p>32.304,42</text:p>
          </table:table-cell>
          <table:table-cell office:value-type="float" office:value="2428.58" table:style-name="ce3">
            <text:p>2.428,58</text:p>
          </table:table-cell>
          <table:table-cell office:value-type="float" office:value="6073.93" table:style-name="ce3">
            <text:p>6.073,93</text:p>
          </table:table-cell>
          <table:table-cell table:style-name="ce2"/>
          <table:table-cell office:value-type="float" office:value="40806.93" table:style-name="ce3">
            <text:p>40.806,9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NEDETTI <text:s/>OLG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5994.37" table:style-name="ce3">
            <text:p>5.994,37</text:p>
          </table:table-cell>
          <table:table-cell table:style-name="ce2"/>
          <table:table-cell office:value-type="float" office:value="73416.53" table:style-name="ce3">
            <text:p>73.416,5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NNATI <text:s/>ETTORE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6909.49" table:style-name="ce3">
            <text:p>6.909,49</text:p>
          </table:table-cell>
          <table:table-cell office:value-type="float" office:value="81292.850000000006" table:style-name="ce3">
            <text:p>81.292,85</text:p>
          </table:table-cell>
          <table:table-cell office:value-type="float" office:value="1085.4000000000001" table:style-name="ce3">
            <text:p>1.085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NNIO <text:s/>MARCO</text:p>
          </table:table-cell>
          <table:table-cell office:value-type="float" office:value="67102.23" table:style-name="ce3">
            <text:p>67.102,23</text:p>
          </table:table-cell>
          <table:table-cell office:value-type="float" office:value="6906.9" table:style-name="ce3">
            <text:p>6.906,90</text:p>
          </table:table-cell>
          <table:table-cell office:value-type="float" office:value="6543.53" table:style-name="ce3">
            <text:p>6.543,53</text:p>
          </table:table-cell>
          <table:table-cell office:value-type="float" office:value="1078.1400000000001" table:style-name="ce3">
            <text:p>1.078,14</text:p>
          </table:table-cell>
          <table:table-cell office:value-type="float" office:value="81630.8" table:style-name="ce3">
            <text:p>81.630,80</text:p>
          </table:table-cell>
          <table:table-cell office:value-type="float" office:value="10804.32" table:style-name="ce3">
            <text:p>10.804,3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NZI <text:s/>RIT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073.02" table:style-name="ce3">
            <text:p>78.073,02</text:p>
          </table:table-cell>
          <table:table-cell office:value-type="float" office:value="10667.7" table:style-name="ce3">
            <text:p>10.667,7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ARDI <text:s/>ANNA</text:p>
          </table:table-cell>
          <table:table-cell office:value-type="float" office:value="56979.78" table:style-name="ce3">
            <text:p>56.979,78</text:p>
          </table:table-cell>
          <table:table-cell office:value-type="float" office:value="10025.209999999999" table:style-name="ce3">
            <text:p>10.025,21</text:p>
          </table:table-cell>
          <table:table-cell office:value-type="float" office:value="4309.3500000000004" table:style-name="ce3">
            <text:p>4.309,35</text:p>
          </table:table-cell>
          <table:table-cell table:style-name="ce2"/>
          <table:table-cell office:value-type="float" office:value="71314.34" table:style-name="ce3">
            <text:p>71.314,34</text:p>
          </table:table-cell>
          <table:table-cell office:value-type="float" office:value="19723.900000000001" table:style-name="ce3">
            <text:p>19.723,9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GAGLIO <text:s/>MARIN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7284.8" table:style-name="ce3">
            <text:p>7.284,80</text:p>
          </table:table-cell>
          <table:table-cell office:value-type="float" office:value="85357.82" table:style-name="ce3">
            <text:p>85.357,82</text:p>
          </table:table-cell>
          <table:table-cell office:value-type="float" office:value="1121.4000000000001" table:style-name="ce3">
            <text:p>1.121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GAGLIO <text:s/>NICOLETTA</text:p>
          </table:table-cell>
          <table:table-cell office:value-type="float" office:value="18179.07" table:style-name="ce3">
            <text:p>18.179,07</text:p>
          </table:table-cell>
          <table:table-cell office:value-type="float" office:value="166.66" table:style-name="ce2">
            <text:p>166,66</text:p>
          </table:table-cell>
          <table:table-cell table:style-name="ce2"/>
          <table:table-cell office:value-type="float" office:value="8.91" table:style-name="ce2">
            <text:p>8,91</text:p>
          </table:table-cell>
          <table:table-cell office:value-type="float" office:value="18354.64" table:style-name="ce3">
            <text:p>18.354,6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GAMINO <text:s/>MARCO</text:p>
          </table:table-cell>
          <table:table-cell office:value-type="float" office:value="10364.35" table:style-name="ce3">
            <text:p>10.364,35</text:p>
          </table:table-cell>
          <table:table-cell office:value-type="float" office:value="872.69" table:style-name="ce2">
            <text:p>872,69</text:p>
          </table:table-cell>
          <table:table-cell office:value-type="float" office:value="6767.84" table:style-name="ce3">
            <text:p>6.767,84</text:p>
          </table:table-cell>
          <table:table-cell office:value-type="float" office:value="2613.9699999999998" table:style-name="ce3">
            <text:p>2.613,97</text:p>
          </table:table-cell>
          <table:table-cell office:value-type="float" office:value="20618.849999999999" table:style-name="ce3">
            <text:p>20.618,8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GIA BOCCARDO <text:s/>MARCO</text:p>
          </table:table-cell>
          <table:table-cell office:value-type="float" office:value="43722.25" table:style-name="ce3">
            <text:p>43.722,25</text:p>
          </table:table-cell>
          <table:table-cell office:value-type="float" office:value="56178.33" table:style-name="ce3">
            <text:p>56.178,33</text:p>
          </table:table-cell>
          <table:table-cell office:value-type="float" office:value="12042.64" table:style-name="ce3">
            <text:p>12.042,64</text:p>
          </table:table-cell>
          <table:table-cell table:style-name="ce2"/>
          <table:table-cell office:value-type="float" office:value="111943.22" table:style-name="ce3">
            <text:p>111.943,2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INGHELI <text:s/>LUCA ENRICO</text:p>
          </table:table-cell>
          <table:table-cell office:value-type="float" office:value="74971.520000000004" table:style-name="ce3">
            <text:p>74.971,52</text:p>
          </table:table-cell>
          <table:table-cell office:value-type="float" office:value="31123.82" table:style-name="ce3">
            <text:p>31.123,82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116662.14" table:style-name="ce3">
            <text:p>116.662,1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ISSO <text:s/>LUC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1994.75" table:style-name="ce3">
            <text:p>1.994,75</text:p>
          </table:table-cell>
          <table:table-cell office:value-type="float" office:value="909.18" table:style-name="ce2">
            <text:p>909,18</text:p>
          </table:table-cell>
          <table:table-cell office:value-type="float" office:value="57941.120000000003" table:style-name="ce3">
            <text:p>57.941,1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RA <text:s/>CARLOTT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office:value-type="float" office:value="1244.1400000000001" table:style-name="ce3">
            <text:p>1.244,14</text:p>
          </table:table-cell>
          <table:table-cell office:value-type="float" office:value="75627.37" table:style-name="ce3">
            <text:p>75.627,37</text:p>
          </table:table-cell>
          <table:table-cell office:value-type="float" office:value="801.9" table:style-name="ce2">
            <text:p>801,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RUTI <text:s/>VALER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548.23" table:style-name="ce3">
            <text:p>2.548,23</text:p>
          </table:table-cell>
          <table:table-cell office:value-type="float" office:value="80621.25" table:style-name="ce3">
            <text:p>80.621,2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TAMINO <text:s/>GIOVANNI</text:p>
          </table:table-cell>
          <table:table-cell office:value-type="float" office:value="70586.75" table:style-name="ce3">
            <text:p>70.586,75</text:p>
          </table:table-cell>
          <table:table-cell office:value-type="float" office:value="8854.56" table:style-name="ce3">
            <text:p>8.854,56</text:p>
          </table:table-cell>
          <table:table-cell office:value-type="float" office:value="6961.2" table:style-name="ce3">
            <text:p>6.961,20</text:p>
          </table:table-cell>
          <table:table-cell office:value-type="float" office:value="16938.79" table:style-name="ce3">
            <text:p>16.938,79</text:p>
          </table:table-cell>
          <table:table-cell office:value-type="float" office:value="103341.3" table:style-name="ce3">
            <text:p>103.341,30</text:p>
          </table:table-cell>
          <table:table-cell office:value-type="float" office:value="2746.44" table:style-name="ce3">
            <text:p>2.746,4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TANI <text:s/>LAURA</text:p>
          </table:table-cell>
          <table:table-cell office:value-type="float" office:value="67584.66" table:style-name="ce3">
            <text:p>67.584,66</text:p>
          </table:table-cell>
          <table:table-cell office:value-type="float" office:value="15495.09" table:style-name="ce3">
            <text:p>15.495,09</text:p>
          </table:table-cell>
          <table:table-cell office:value-type="float" office:value="8720.64" table:style-name="ce3">
            <text:p>8.720,64</text:p>
          </table:table-cell>
          <table:table-cell office:value-type="float" office:value="1239.48" table:style-name="ce3">
            <text:p>1.239,48</text:p>
          </table:table-cell>
          <table:table-cell office:value-type="float" office:value="93039.87" table:style-name="ce3">
            <text:p>93.039,8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TARINI <text:s/>WILLIAM</text:p>
          </table:table-cell>
          <table:table-cell office:value-type="float" office:value="73475.350000000006" table:style-name="ce3">
            <text:p>73.475,35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7133.89" table:style-name="ce3">
            <text:p>87.133,89</text:p>
          </table:table-cell>
          <table:table-cell office:value-type="float" office:value="1013.04" table:style-name="ce3">
            <text:p>1.013,0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TIROTTI <text:s/>SILVANO</text:p>
          </table:table-cell>
          <table:table-cell office:value-type="float" office:value="64704.52" table:style-name="ce3">
            <text:p>64.704,52</text:p>
          </table:table-cell>
          <table:table-cell office:value-type="float" office:value="5920.2" table:style-name="ce3">
            <text:p>5.920,20</text:p>
          </table:table-cell>
          <table:table-cell office:value-type="float" office:value="6497.12" table:style-name="ce3">
            <text:p>6.497,12</text:p>
          </table:table-cell>
          <table:table-cell office:value-type="float" office:value="416.33" table:style-name="ce2">
            <text:p>416,33</text:p>
          </table:table-cell>
          <table:table-cell office:value-type="float" office:value="77538.17" table:style-name="ce3">
            <text:p>77.538,1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TOLOTTI <text:s/>EMILI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1239.48" table:style-name="ce3">
            <text:p>1.239,48</text:p>
          </table:table-cell>
          <table:table-cell office:value-type="float" office:value="80534.759999999995" table:style-name="ce3">
            <text:p>80.534,7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UTTI BERGOTTO <text:s/>ARMAND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03.2" table:style-name="ce3">
            <text:p>6.903,20</text:p>
          </table:table-cell>
          <table:table-cell office:value-type="float" office:value="21963.439999999999" table:style-name="ce3">
            <text:p>21.963,44</text:p>
          </table:table-cell>
          <table:table-cell office:value-type="float" office:value="99978.46" table:style-name="ce3">
            <text:p>99.978,4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STOSO <text:s/>ELEN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TTI <text:s/>ENRICO</text:p>
          </table:table-cell>
          <table:table-cell office:value-type="float" office:value="66152.84" table:style-name="ce3">
            <text:p>66.152,84</text:p>
          </table:table-cell>
          <table:table-cell office:value-type="float" office:value="14495.26" table:style-name="ce3">
            <text:p>14.495,26</text:p>
          </table:table-cell>
          <table:table-cell office:value-type="float" office:value="7555.77" table:style-name="ce3">
            <text:p>7.555,77</text:p>
          </table:table-cell>
          <table:table-cell office:value-type="float" office:value="1715.86" table:style-name="ce3">
            <text:p>1.715,86</text:p>
          </table:table-cell>
          <table:table-cell office:value-type="float" office:value="89919.73" table:style-name="ce3">
            <text:p>89.919,7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VEVINO <text:s/>ROSANNA</text:p>
          </table:table-cell>
          <table:table-cell office:value-type="float" office:value="63392.01" table:style-name="ce3">
            <text:p>63.392,01</text:p>
          </table:table-cell>
          <table:table-cell office:value-type="float" office:value="5920.2" table:style-name="ce3">
            <text:p>5.920,20</text:p>
          </table:table-cell>
          <table:table-cell office:value-type="float" office:value="6543.53" table:style-name="ce3">
            <text:p>6.543,53</text:p>
          </table:table-cell>
          <table:table-cell office:value-type="float" office:value="3969.45" table:style-name="ce3">
            <text:p>3.969,45</text:p>
          </table:table-cell>
          <table:table-cell office:value-type="float" office:value="79825.19" table:style-name="ce3">
            <text:p>79.825,1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AGI <text:s/>SON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239.48" table:style-name="ce3">
            <text:p>1.239,48</text:p>
          </table:table-cell>
          <table:table-cell office:value-type="float" office:value="79312.5" table:style-name="ce3">
            <text:p>79.312,50</text:p>
          </table:table-cell>
          <table:table-cell office:value-type="float" office:value="345.6" table:style-name="ce2">
            <text:p>345,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ANCHI <text:s/>CRISTIN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office:value-type="float" office:value="1474.63" table:style-name="ce3">
            <text:p>1.474,63</text:p>
          </table:table-cell>
          <table:table-cell office:value-type="float" office:value="64792.14" table:style-name="ce3">
            <text:p>64.792,1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ANCHI <text:s/>GEROLAMO</text:p>
          </table:table-cell>
          <table:table-cell office:value-type="float" office:value="76584.820000000007" table:style-name="ce3">
            <text:p>76.584,82</text:p>
          </table:table-cell>
          <table:table-cell office:value-type="float" office:value="30133.91" table:style-name="ce3">
            <text:p>30.133,91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117285.53" table:style-name="ce3">
            <text:p>117.285,53</text:p>
          </table:table-cell>
          <table:table-cell office:value-type="float" office:value="98011.62" table:style-name="ce3">
            <text:p>98.011,6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GGI <text:s/>STEFAN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4626.66" table:style-name="ce3">
            <text:p>4.626,66</text:p>
          </table:table-cell>
          <table:table-cell office:value-type="float" office:value="82699.679999999993" table:style-name="ce3">
            <text:p>82.699,68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LARDI <text:s/>CLAUDI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7.82" table:style-name="ce2">
            <text:p>17,82</text:p>
          </table:table-cell>
          <table:table-cell office:value-type="float" office:value="74401.179999999993" table:style-name="ce3">
            <text:p>74.401,1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ONDI <text:s/>GIOVANNI</text:p>
          </table:table-cell>
          <table:table-cell office:value-type="float" office:value="51332.46" table:style-name="ce3">
            <text:p>51.332,46</text:p>
          </table:table-cell>
          <table:table-cell office:value-type="float" office:value="855.62" table:style-name="ce2">
            <text:p>855,62</text:p>
          </table:table-cell>
          <table:table-cell table:style-name="ce2"/>
          <table:table-cell office:value-type="float" office:value="2653.3" table:style-name="ce3">
            <text:p>2.653,30</text:p>
          </table:table-cell>
          <table:table-cell office:value-type="float" office:value="54841.38" table:style-name="ce3">
            <text:p>54.841,3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ORCI <text:s/>MARIA LUIS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325.91" table:style-name="ce3">
            <text:p>6.325,91</text:p>
          </table:table-cell>
          <table:table-cell office:value-type="float" office:value="5347.13" table:style-name="ce3">
            <text:p>5.347,13</text:p>
          </table:table-cell>
          <table:table-cell office:value-type="float" office:value="82784.86" table:style-name="ce3">
            <text:p>82.784,86</text:p>
          </table:table-cell>
          <table:table-cell office:value-type="float" office:value="152.55000000000001" table:style-name="ce2">
            <text:p>152,5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SAGNI <text:s/>PIETRO ANGELO GAETANO</text:p>
          </table:table-cell>
          <table:table-cell table:number-columns-repeated="2" table:style-name="ce2"/>
          <table:table-cell office:value-type="float" office:value="9753.16" table:style-name="ce3">
            <text:p>9.753,16</text:p>
          </table:table-cell>
          <table:table-cell office:value-type="float" office:value="900" table:style-name="ce2">
            <text:p>900</text:p>
          </table:table-cell>
          <table:table-cell office:value-type="float" office:value="10653.16" table:style-name="ce3">
            <text:p>10.653,16</text:p>
          </table:table-cell>
          <table:table-cell office:value-type="float" office:value="4167.99" table:style-name="ce3">
            <text:p>4.167,9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SI <text:s/>FABRIZIO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597.22" table:style-name="ce3">
            <text:p>4.597,22</text:p>
          </table:table-cell>
          <table:table-cell office:value-type="float" office:value="1590.48" table:style-name="ce3">
            <text:p>1.590,48</text:p>
          </table:table-cell>
          <table:table-cell office:value-type="float" office:value="72421.66" table:style-name="ce3">
            <text:p>72.421,66</text:p>
          </table:table-cell>
          <table:table-cell office:value-type="float" office:value="469.8" table:style-name="ce2">
            <text:p>469,8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SIO <text:s/>NICOLETT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43.53" table:style-name="ce3">
            <text:p>6.543,53</text:p>
          </table:table-cell>
          <table:table-cell office:value-type="float" office:value="3157.95" table:style-name="ce3">
            <text:p>3.157,95</text:p>
          </table:table-cell>
          <table:table-cell office:value-type="float" office:value="80813.3" table:style-name="ce3">
            <text:p>80.813,3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SSO <text:s/>MARIA CRISTINA</text:p>
          </table:table-cell>
          <table:table-cell office:value-type="float" office:value="68716.08" table:style-name="ce3">
            <text:p>68.716,08</text:p>
          </table:table-cell>
          <table:table-cell office:value-type="float" office:value="20551.580000000002" table:style-name="ce3">
            <text:p>20.551,58</text:p>
          </table:table-cell>
          <table:table-cell office:value-type="float" office:value="9949.33" table:style-name="ce3">
            <text:p>9.949,33</text:p>
          </table:table-cell>
          <table:table-cell office:value-type="float" office:value="723" table:style-name="ce2">
            <text:p>723</text:p>
          </table:table-cell>
          <table:table-cell office:value-type="float" office:value="99939.99" table:style-name="ce3">
            <text:p>99.939,9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STAGNINO <text:s/>ELENA</text:p>
          </table:table-cell>
          <table:table-cell office:value-type="float" office:value="72799.09" table:style-name="ce3">
            <text:p>72.799,09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592.03" table:style-name="ce2">
            <text:p>592,03</text:p>
          </table:table-cell>
          <table:table-cell office:value-type="float" office:value="87049.66" table:style-name="ce3">
            <text:p>87.049,6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STOLFI <text:s/>LORENZO</text:p>
          </table:table-cell>
          <table:table-cell office:value-type="float" office:value="66608.41" table:style-name="ce3">
            <text:p>66.608,41</text:p>
          </table:table-cell>
          <table:table-cell office:value-type="float" office:value="24704.99" table:style-name="ce3">
            <text:p>24.704,99</text:p>
          </table:table-cell>
          <table:table-cell office:value-type="float" office:value="11674.28" table:style-name="ce3">
            <text:p>11.674,28</text:p>
          </table:table-cell>
          <table:table-cell office:value-type="float" office:value="206.56" table:style-name="ce2">
            <text:p>206,56</text:p>
          </table:table-cell>
          <table:table-cell office:value-type="float" office:value="103194.24000000001" table:style-name="ce3">
            <text:p>103.194,2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ZZARRI <text:s/>VIRGINIA</text:p>
          </table:table-cell>
          <table:table-cell office:value-type="float" office:value="8595.42" table:style-name="ce3">
            <text:p>8.595,42</text:p>
          </table:table-cell>
          <table:table-cell office:value-type="float" office:value="311.92" table:style-name="ce2">
            <text:p>311,92</text:p>
          </table:table-cell>
          <table:table-cell table:number-columns-repeated="2" table:style-name="ce2"/>
          <table:table-cell office:value-type="float" office:value="8907.34" table:style-name="ce3">
            <text:p>8.907,3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LANCHI <text:s/>INES</text:p>
          </table:table-cell>
          <table:table-cell office:value-type="float" office:value="72076.289999999994" table:style-name="ce3">
            <text:p>72.076,29</text:p>
          </table:table-cell>
          <table:table-cell office:value-type="float" office:value="6697.34" table:style-name="ce3">
            <text:p>6.697,34</text:p>
          </table:table-cell>
          <table:table-cell office:value-type="float" office:value="8068.68" table:style-name="ce3">
            <text:p>8.068,68</text:p>
          </table:table-cell>
          <table:table-cell office:value-type="float" office:value="3392.44" table:style-name="ce3">
            <text:p>3.392,44</text:p>
          </table:table-cell>
          <table:table-cell office:value-type="float" office:value="90234.75" table:style-name="ce3">
            <text:p>90.234,7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 <text:s/>FILIPP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735.01" table:style-name="ce3">
            <text:p>2.735,01</text:p>
          </table:table-cell>
          <table:table-cell office:value-type="float" office:value="80808.03" table:style-name="ce3">
            <text:p>80.808,03</text:p>
          </table:table-cell>
          <table:table-cell office:value-type="float" office:value="22616.3" table:style-name="ce3">
            <text:p>22.616,3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CCA <text:s/>LID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577.4" table:style-name="ce3">
            <text:p>1.577,40</text:p>
          </table:table-cell>
          <table:table-cell office:value-type="float" office:value="79650.42" table:style-name="ce3">
            <text:p>79.650,42</text:p>
          </table:table-cell>
          <table:table-cell office:value-type="float" office:value="10221.44" table:style-name="ce3">
            <text:p>10.221,4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CCARDO <text:s/>TIBERIA MICHELINA</text:p>
          </table:table-cell>
          <table:table-cell office:value-type="float" office:value="70491.33" table:style-name="ce3">
            <text:p>70.491,33</text:p>
          </table:table-cell>
          <table:table-cell office:value-type="float" office:value="36544.46" table:style-name="ce3">
            <text:p>36.544,46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117602.59" table:style-name="ce3">
            <text:p>117.602,59</text:p>
          </table:table-cell>
          <table:table-cell office:value-type="float" office:value="36659.54" table:style-name="ce3">
            <text:p>36.659,5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ITANO <text:s/>MONIC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883.86" table:style-name="ce3">
            <text:p>6.883,86</text:p>
          </table:table-cell>
          <table:table-cell table:style-name="ce2"/>
          <table:table-cell office:value-type="float" office:value="74306.02" table:style-name="ce3">
            <text:p>74.306,0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NALDO <text:s/>EMM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5821.66" table:style-name="ce3">
            <text:p>5.821,66</text:p>
          </table:table-cell>
          <table:table-cell office:value-type="float" office:value="83875.350000000006" table:style-name="ce3">
            <text:p>83.875,3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NAVIA <text:s/>MARCO</text:p>
          </table:table-cell>
          <table:table-cell office:value-type="float" office:value="69108.78" table:style-name="ce3">
            <text:p>69.108,78</text:p>
          </table:table-cell>
          <table:table-cell office:value-type="float" office:value="15495.09" table:style-name="ce3">
            <text:p>15.495,09</text:p>
          </table:table-cell>
          <table:table-cell office:value-type="float" office:value="7846.15" table:style-name="ce3">
            <text:p>7.846,15</text:p>
          </table:table-cell>
          <table:table-cell office:value-type="float" office:value="6784.12" table:style-name="ce3">
            <text:p>6.784,12</text:p>
          </table:table-cell>
          <table:table-cell office:value-type="float" office:value="99234.14" table:style-name="ce3">
            <text:p>99.234,14</text:p>
          </table:table-cell>
          <table:table-cell office:value-type="float" office:value="28910.34" table:style-name="ce3">
            <text:p>28.910,3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NGIOVANNI <text:s/>ALESSANDR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01" table:style-name="ce3">
            <text:p>5.236,01</text:p>
          </table:table-cell>
          <table:table-cell office:value-type="float" office:value="6941.87" table:style-name="ce3">
            <text:p>6.941,87</text:p>
          </table:table-cell>
          <table:table-cell table:style-name="ce2"/>
          <table:table-cell office:value-type="float" office:value="78053.56" table:style-name="ce3">
            <text:p>78.053,56</text:p>
          </table:table-cell>
          <table:table-cell office:value-type="float" office:value="4642.0200000000004" table:style-name="ce3">
            <text:p>4.642,0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NIFAZIO <text:s/>LAUR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339.09" table:style-name="ce3">
            <text:p>2.339,09</text:p>
          </table:table-cell>
          <table:table-cell office:value-type="float" office:value="76722.45" table:style-name="ce3">
            <text:p>76.722,45</text:p>
          </table:table-cell>
          <table:table-cell office:value-type="float" office:value="580.04999999999995" table:style-name="ce2">
            <text:p>580,0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NOMINI <text:s/>CINZIA</text:p>
          </table:table-cell>
          <table:table-cell office:value-type="float" office:value="66614.73" table:style-name="ce3">
            <text:p>66.614,73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811.94" table:style-name="ce3">
            <text:p>78.811,9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NVENTO <text:s/>CATIA MAURA</text:p>
          </table:table-cell>
          <table:table-cell office:value-type="float" office:value="27126.21" table:style-name="ce3">
            <text:p>27.126,21</text:p>
          </table:table-cell>
          <table:table-cell office:value-type="float" office:value="5506.4" table:style-name="ce3">
            <text:p>5.506,40</text:p>
          </table:table-cell>
          <table:table-cell office:value-type="float" office:value="7983.77" table:style-name="ce3">
            <text:p>7.983,77</text:p>
          </table:table-cell>
          <table:table-cell table:style-name="ce2"/>
          <table:table-cell office:value-type="float" office:value="40616.379999999997" table:style-name="ce3">
            <text:p>40.616,3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RCHINI <text:s/>SANDRO</text:p>
          </table:table-cell>
          <table:table-cell office:value-type="float" office:value="71352.19" table:style-name="ce3">
            <text:p>71.352,19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14753.23" table:style-name="ce3">
            <text:p>14.753,23</text:p>
          </table:table-cell>
          <table:table-cell office:value-type="float" office:value="99763.96" table:style-name="ce3">
            <text:p>99.763,9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RGHESI <text:s/>MARIA</text:p>
          </table:table-cell>
          <table:table-cell table:number-columns-repeated="2" table:style-name="ce2"/>
          <table:table-cell office:value-type="float" office:value="4466.7700000000004" table:style-name="ce3">
            <text:p>4.466,77</text:p>
          </table:table-cell>
          <table:table-cell table:style-name="ce2"/>
          <table:table-cell office:value-type="float" office:value="4466.7700000000004" table:style-name="ce3">
            <text:p>4.466,7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RGNA <text:s/>SIMONA</text:p>
          </table:table-cell>
          <table:table-cell office:value-type="float" office:value="45300.19" table:style-name="ce3">
            <text:p>45.300,19</text:p>
          </table:table-cell>
          <table:table-cell office:value-type="float" office:value="1643.85" table:style-name="ce3">
            <text:p>1.643,85</text:p>
          </table:table-cell>
          <table:table-cell office:value-type="float" office:value="4610.03" table:style-name="ce3">
            <text:p>4.610,03</text:p>
          </table:table-cell>
          <table:table-cell office:value-type="float" office:value="348.2" table:style-name="ce2">
            <text:p>348,2</text:p>
          </table:table-cell>
          <table:table-cell office:value-type="float" office:value="51902.27" table:style-name="ce3">
            <text:p>51.902,2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RNETO <text:s/>BRUNO</text:p>
          </table:table-cell>
          <table:table-cell office:value-type="float" office:value="48214.57" table:style-name="ce3">
            <text:p>48.214,57</text:p>
          </table:table-cell>
          <table:table-cell office:value-type="float" office:value="4464.8900000000003" table:style-name="ce3">
            <text:p>4.464,89</text:p>
          </table:table-cell>
          <table:table-cell office:value-type="float" office:value="6961.2" table:style-name="ce3">
            <text:p>6.961,20</text:p>
          </table:table-cell>
          <table:table-cell office:value-type="float" office:value="826.32" table:style-name="ce2">
            <text:p>826,32</text:p>
          </table:table-cell>
          <table:table-cell office:value-type="float" office:value="60466.98" table:style-name="ce3">
            <text:p>60.466,9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RSI <text:s/>ROSSANA</text:p>
          </table:table-cell>
          <table:table-cell office:value-type="float" office:value="34555.919999999998" table:style-name="ce3">
            <text:p>34.555,92</text:p>
          </table:table-cell>
          <table:table-cell office:value-type="float" office:value="1254.05" table:style-name="ce3">
            <text:p>1.254,05</text:p>
          </table:table-cell>
          <table:table-cell table:number-columns-repeated="2" table:style-name="ce2"/>
          <table:table-cell office:value-type="float" office:value="35809.97" table:style-name="ce3">
            <text:p>35.809,97</text:p>
          </table:table-cell>
          <table:table-cell office:value-type="float" office:value="6496.2" table:style-name="ce3">
            <text:p>6.496,2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SCHI <text:s/>MARCO</text:p>
          </table:table-cell>
          <table:table-cell office:value-type="float" office:value="71133.399999999994" table:style-name="ce3">
            <text:p>71.133,40</text:p>
          </table:table-cell>
          <table:table-cell office:value-type="float" office:value="8854.56" table:style-name="ce3">
            <text:p>8.854,56</text:p>
          </table:table-cell>
          <table:table-cell office:value-type="float" office:value="6574.47" table:style-name="ce3">
            <text:p>6.574,47</text:p>
          </table:table-cell>
          <table:table-cell office:value-type="float" office:value="1239.48" table:style-name="ce3">
            <text:p>1.239,48</text:p>
          </table:table-cell>
          <table:table-cell office:value-type="float" office:value="87801.91" table:style-name="ce3">
            <text:p>87.801,9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SI <text:s/>MIRIA LUANA</text:p>
          </table:table-cell>
          <table:table-cell office:value-type="float" office:value="67485.990000000005" table:style-name="ce3">
            <text:p>67.485,99</text:p>
          </table:table-cell>
          <table:table-cell office:value-type="float" office:value="16400.2" table:style-name="ce3">
            <text:p>16.400,20</text:p>
          </table:table-cell>
          <table:table-cell office:value-type="float" office:value="9797.68" table:style-name="ce3">
            <text:p>9.797,68</text:p>
          </table:table-cell>
          <table:table-cell office:value-type="float" office:value="771.98" table:style-name="ce2">
            <text:p>771,98</text:p>
          </table:table-cell>
          <table:table-cell office:value-type="float" office:value="94455.85" table:style-name="ce3">
            <text:p>94.455,8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SIO <text:s/>FRANCO</text:p>
          </table:table-cell>
          <table:table-cell office:value-type="float" office:value="65742.429999999993" table:style-name="ce3">
            <text:p>65.742,43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1204.01" table:style-name="ce3">
            <text:p>1.204,01</text:p>
          </table:table-cell>
          <table:table-cell office:value-type="float" office:value="79124.45" table:style-name="ce3">
            <text:p>79.124,4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TTAZZI <text:s/>TIZIANA</text:p>
          </table:table-cell>
          <table:table-cell office:value-type="float" office:value="56864.73" table:style-name="ce3">
            <text:p>56.864,73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85.98" table:style-name="ce3">
            <text:p>70.885,9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TTINO <text:s/>SIMON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14761.72" table:style-name="ce3">
            <text:p>14.761,7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6194.490000000005" table:style-name="ce3">
            <text:p>76.194,4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TTO <text:s/>FLORIA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543.53" table:style-name="ce3">
            <text:p>6.543,53</text:p>
          </table:table-cell>
          <table:table-cell table:style-name="ce2"/>
          <table:table-cell office:value-type="float" office:value="73965.56" table:style-name="ce3">
            <text:p>73.965,5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TTO <text:s/>GIUSEPPE</text:p>
          </table:table-cell>
          <table:table-cell office:value-type="float" office:value="55926.52" table:style-name="ce3">
            <text:p>55.926,52</text:p>
          </table:table-cell>
          <table:table-cell office:value-type="float" office:value="933.4" table:style-name="ce2">
            <text:p>933,4</text:p>
          </table:table-cell>
          <table:table-cell table:style-name="ce2"/>
          <table:table-cell office:value-type="float" office:value="2138.5" table:style-name="ce3">
            <text:p>2.138,50</text:p>
          </table:table-cell>
          <table:table-cell office:value-type="float" office:value="58998.42" table:style-name="ce3">
            <text:p>58.998,4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TTO <text:s/>MARINA ELVIRA</text:p>
          </table:table-cell>
          <table:table-cell office:value-type="float" office:value="67446.080000000002" table:style-name="ce3">
            <text:p>67.446,08</text:p>
          </table:table-cell>
          <table:table-cell office:value-type="float" office:value="6906.9" table:style-name="ce3">
            <text:p>6.906,90</text:p>
          </table:table-cell>
          <table:table-cell office:value-type="float" office:value="6497.12" table:style-name="ce3">
            <text:p>6.497,12</text:p>
          </table:table-cell>
          <table:table-cell table:style-name="ce2"/>
          <table:table-cell office:value-type="float" office:value="80850.100000000006" table:style-name="ce3">
            <text:p>80.850,1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ZANO <text:s/>PAOLO FRANCESCO</text:p>
          </table:table-cell>
          <table:table-cell office:value-type="float" office:value="71741.539999999994" table:style-name="ce3">
            <text:p>71.741,54</text:p>
          </table:table-cell>
          <table:table-cell office:value-type="float" office:value="18528.71" table:style-name="ce3">
            <text:p>18.528,71</text:p>
          </table:table-cell>
          <table:table-cell office:value-type="float" office:value="9852.42" table:style-name="ce3">
            <text:p>9.852,42</text:p>
          </table:table-cell>
          <table:table-cell office:value-type="float" office:value="4783.1400000000003" table:style-name="ce3">
            <text:p>4.783,14</text:p>
          </table:table-cell>
          <table:table-cell office:value-type="float" office:value="104905.81" table:style-name="ce3">
            <text:p>104.905,8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ZZANO <text:s/>PIER LUIGI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8068.68" table:style-name="ce3">
            <text:p>8.068,68</text:p>
          </table:table-cell>
          <table:table-cell office:value-type="float" office:value="2259.1799999999998" table:style-name="ce3">
            <text:p>2.259,18</text:p>
          </table:table-cell>
          <table:table-cell office:value-type="float" office:value="77749.89" table:style-name="ce3">
            <text:p>77.749,8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EGA <text:s/>ALESSANDRO</text:p>
          </table:table-cell>
          <table:table-cell table:number-columns-repeated="2" table:style-name="ce2"/>
          <table:table-cell office:value-type="float" office:value="932.25" table:style-name="ce2">
            <text:p>932,25</text:p>
          </table:table-cell>
          <table:table-cell table:style-name="ce2"/>
          <table:table-cell office:value-type="float" office:value="932.25" table:style-name="ce2">
            <text:p>932,2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IANTI <text:s/>ANNALIS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3138.44" table:style-name="ce3">
            <text:p>3.138,44</text:p>
          </table:table-cell>
          <table:table-cell office:value-type="float" office:value="77502.47" table:style-name="ce3">
            <text:p>77.502,47</text:p>
          </table:table-cell>
          <table:table-cell office:value-type="float" office:value="1335.6" table:style-name="ce3">
            <text:p>1.335,6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ICOLA <text:s/>GRAZIAN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1299.79" table:style-name="ce3">
            <text:p>1.299,79</text:p>
          </table:table-cell>
          <table:table-cell office:value-type="float" office:value="54131.79" table:style-name="ce3">
            <text:p>54.131,7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IGNOLE <text:s/>EMILIO</text:p>
          </table:table-cell>
          <table:table-cell office:value-type="float" office:value="71656.52" table:style-name="ce3">
            <text:p>71.656,52</text:p>
          </table:table-cell>
          <table:table-cell office:value-type="float" office:value="20269.38" table:style-name="ce3">
            <text:p>20.269,38</text:p>
          </table:table-cell>
          <table:table-cell office:value-type="float" office:value="5448.1" table:style-name="ce3">
            <text:p>5.448,10</text:p>
          </table:table-cell>
          <table:table-cell office:value-type="float" office:value="2817.14" table:style-name="ce3">
            <text:p>2.817,14</text:p>
          </table:table-cell>
          <table:table-cell office:value-type="float" office:value="100191.14" table:style-name="ce3">
            <text:p>100.191,14</text:p>
          </table:table-cell>
          <table:table-cell office:value-type="float" office:value="19363.05" table:style-name="ce3">
            <text:p>19.363,0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IGNOLE <text:s/>MICHELA</text:p>
          </table:table-cell>
          <table:table-cell office:value-type="float" office:value="51737.97" table:style-name="ce3">
            <text:p>51.737,97</text:p>
          </table:table-cell>
          <table:table-cell office:value-type="float" office:value="248.64" table:style-name="ce2">
            <text:p>248,64</text:p>
          </table:table-cell>
          <table:table-cell table:style-name="ce2"/>
          <table:table-cell office:value-type="float" office:value="4629.25" table:style-name="ce3">
            <text:p>4.629,25</text:p>
          </table:table-cell>
          <table:table-cell office:value-type="float" office:value="56615.86" table:style-name="ce3">
            <text:p>56.615,8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OVIA <text:s/>MONIC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007.52" table:style-name="ce3">
            <text:p>6.007,52</text:p>
          </table:table-cell>
          <table:table-cell office:value-type="float" office:value="7779.33" table:style-name="ce3">
            <text:p>7.779,33</text:p>
          </table:table-cell>
          <table:table-cell office:value-type="float" office:value="81209.009999999995" table:style-name="ce3">
            <text:p>81.209,01</text:p>
          </table:table-cell>
          <table:table-cell office:value-type="float" office:value="1435.54" table:style-name="ce3">
            <text:p>1.435,5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UNACCI <text:s/>MICHELE</text:p>
          </table:table-cell>
          <table:table-cell office:value-type="float" office:value="27967.82" table:style-name="ce3">
            <text:p>27.967,82</text:p>
          </table:table-cell>
          <table:table-cell office:value-type="float" office:value="256.39999999999998" table:style-name="ce2">
            <text:p>256,4</text:p>
          </table:table-cell>
          <table:table-cell table:style-name="ce2"/>
          <table:table-cell office:value-type="float" office:value="161.66" table:style-name="ce2">
            <text:p>161,66</text:p>
          </table:table-cell>
          <table:table-cell office:value-type="float" office:value="28385.88" table:style-name="ce3">
            <text:p>28.385,88</text:p>
          </table:table-cell>
          <table:table-cell office:value-type="float" office:value="348.3" table:style-name="ce2">
            <text:p>348,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UNO <text:s/>FEDERIC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14495.13" table:style-name="ce3">
            <text:p>14.495,13</text:p>
          </table:table-cell>
          <table:table-cell office:value-type="float" office:value="8744.94" table:style-name="ce3">
            <text:p>8.744,94</text:p>
          </table:table-cell>
          <table:table-cell office:value-type="float" office:value="1117.5899999999999" table:style-name="ce3">
            <text:p>1.117,59</text:p>
          </table:table-cell>
          <table:table-cell office:value-type="float" office:value="90233.34" table:style-name="ce3">
            <text:p>90.233,3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UNO <text:s/>ROBERTA</text:p>
          </table:table-cell>
          <table:table-cell office:value-type="float" office:value="58997" table:style-name="ce3">
            <text:p>58.997,00</text:p>
          </table:table-cell>
          <table:table-cell office:value-type="float" office:value="4967.62" table:style-name="ce3">
            <text:p>4.967,62</text:p>
          </table:table-cell>
          <table:table-cell office:value-type="float" office:value="5972.75" table:style-name="ce3">
            <text:p>5.972,75</text:p>
          </table:table-cell>
          <table:table-cell office:value-type="float" office:value="3441.6" table:style-name="ce3">
            <text:p>3.441,60</text:p>
          </table:table-cell>
          <table:table-cell office:value-type="float" office:value="73378.97" table:style-name="ce3">
            <text:p>73.378,97</text:p>
          </table:table-cell>
          <table:table-cell office:value-type="float" office:value="12073.44" table:style-name="ce3">
            <text:p>12.073,4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USACA' <text:s/>BRUN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407.34" table:style-name="ce3">
            <text:p>6.407,34</text:p>
          </table:table-cell>
          <table:table-cell office:value-type="float" office:value="5711.4" table:style-name="ce3">
            <text:p>5.711,40</text:p>
          </table:table-cell>
          <table:table-cell office:value-type="float" office:value="79540.899999999994" table:style-name="ce3">
            <text:p>79.540,90</text:p>
          </table:table-cell>
          <table:table-cell office:value-type="float" office:value="27916.03" table:style-name="ce3">
            <text:p>27.916,0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USCO <text:s/>GIULIA</text:p>
          </table:table-cell>
          <table:table-cell table:number-columns-repeated="2" table:style-name="ce2"/>
          <table:table-cell office:value-type="float" office:value="108.28" table:style-name="ce2">
            <text:p>108,28</text:p>
          </table:table-cell>
          <table:table-cell table:style-name="ce2"/>
          <table:table-cell office:value-type="float" office:value="108.28" table:style-name="ce2">
            <text:p>108,2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UZZONE <text:s/>DONATELLA</text:p>
          </table:table-cell>
          <table:table-cell office:value-type="float" office:value="57221.32" table:style-name="ce3">
            <text:p>57.221,32</text:p>
          </table:table-cell>
          <table:table-cell office:value-type="float" office:value="10025.209999999999" table:style-name="ce3">
            <text:p>10.025,21</text:p>
          </table:table-cell>
          <table:table-cell office:value-type="float" office:value="4333.42" table:style-name="ce3">
            <text:p>4.333,42</text:p>
          </table:table-cell>
          <table:table-cell table:style-name="ce2"/>
          <table:table-cell office:value-type="float" office:value="71579.95" table:style-name="ce3">
            <text:p>71.579,95</text:p>
          </table:table-cell>
          <table:table-cell office:value-type="float" office:value="1895.4" table:style-name="ce3">
            <text:p>1.895,4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UZZONE <text:s/>MARIA</text:p>
          </table:table-cell>
          <table:table-cell office:value-type="float" office:value="50386.25" table:style-name="ce3">
            <text:p>50.386,25</text:p>
          </table:table-cell>
          <table:table-cell office:value-type="float" office:value="4425.82" table:style-name="ce3">
            <text:p>4.425,82</text:p>
          </table:table-cell>
          <table:table-cell office:value-type="float" office:value="4882.1000000000004" table:style-name="ce3">
            <text:p>4.882,10</text:p>
          </table:table-cell>
          <table:table-cell office:value-type="float" office:value="871.99" table:style-name="ce2">
            <text:p>871,99</text:p>
          </table:table-cell>
          <table:table-cell office:value-type="float" office:value="60566.16" table:style-name="ce3">
            <text:p>60.566,1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UZZONE <text:s/>MARTINA</text:p>
          </table:table-cell>
          <table:table-cell office:value-type="float" office:value="21884.82" table:style-name="ce3">
            <text:p>21.884,82</text:p>
          </table:table-cell>
          <table:table-cell office:value-type="float" office:value="200.64" table:style-name="ce2">
            <text:p>200,64</text:p>
          </table:table-cell>
          <table:table-cell table:number-columns-repeated="2" table:style-name="ce2"/>
          <table:table-cell office:value-type="float" office:value="22085.46" table:style-name="ce3">
            <text:p>22.085,4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ULUGGIU <text:s/>GIOVANNA</text:p>
          </table:table-cell>
          <table:table-cell office:value-type="float" office:value="9675.6" table:style-name="ce3">
            <text:p>9.675,60</text:p>
          </table:table-cell>
          <table:table-cell office:value-type="float" office:value="894.24" table:style-name="ce2">
            <text:p>894,24</text:p>
          </table:table-cell>
          <table:table-cell office:value-type="float" office:value="4336.83" table:style-name="ce3">
            <text:p>4.336,83</text:p>
          </table:table-cell>
          <table:table-cell office:value-type="float" office:value="1932.36" table:style-name="ce3">
            <text:p>1.932,36</text:p>
          </table:table-cell>
          <table:table-cell office:value-type="float" office:value="16839.03" table:style-name="ce3">
            <text:p>16.839,03</text:p>
          </table:table-cell>
          <table:table-cell office:value-type="float" office:value="162" table:style-name="ce2">
            <text:p>16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URATTI <text:s/>MARIN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584.41" table:style-name="ce3">
            <text:p>4.584,41</text:p>
          </table:table-cell>
          <table:table-cell table:style-name="ce2"/>
          <table:table-cell office:value-type="float" office:value="63291.89" table:style-name="ce3">
            <text:p>63.291,8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USINELLI <text:s/>ATTILIO</text:p>
          </table:table-cell>
          <table:table-cell office:value-type="float" office:value="76311.429999999993" table:style-name="ce3">
            <text:p>76.311,43</text:p>
          </table:table-cell>
          <table:table-cell office:value-type="float" office:value="30123.86" table:style-name="ce3">
            <text:p>30.123,86</text:p>
          </table:table-cell>
          <table:table-cell office:value-type="float" office:value="11674.28" table:style-name="ce3">
            <text:p>11.674,28</text:p>
          </table:table-cell>
          <table:table-cell office:value-type="float" office:value="1709.24" table:style-name="ce3">
            <text:p>1.709,24</text:p>
          </table:table-cell>
          <table:table-cell office:value-type="float" office:value="119818.81" table:style-name="ce3">
            <text:p>119.818,8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USSO <text:s/>CRISTIAN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office:value-type="float" office:value="20278.349999999999" table:style-name="ce3">
            <text:p>20.278,35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UZZO <text:s/>PAOLO GIOVANNI</text:p>
          </table:table-cell>
          <table:table-cell office:value-type="float" office:value="69940.13" table:style-name="ce3">
            <text:p>69.940,13</text:p>
          </table:table-cell>
          <table:table-cell office:value-type="float" office:value="6697.34" table:style-name="ce3">
            <text:p>6.697,34</text:p>
          </table:table-cell>
          <table:table-cell office:value-type="float" office:value="6922.53" table:style-name="ce3">
            <text:p>6.922,53</text:p>
          </table:table-cell>
          <table:table-cell office:value-type="float" office:value="681.64" table:style-name="ce2">
            <text:p>681,64</text:p>
          </table:table-cell>
          <table:table-cell office:value-type="float" office:value="84241.64" table:style-name="ce3">
            <text:p>84.241,6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CIA <text:s/>LIS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597.22" table:style-name="ce3">
            <text:p>4.597,22</text:p>
          </table:table-cell>
          <table:table-cell table:style-name="ce2"/>
          <table:table-cell office:value-type="float" office:value="70831.179999999993" table:style-name="ce3">
            <text:p>70.831,1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FIERO <text:s/>VIRGINIA</text:p>
          </table:table-cell>
          <table:table-cell office:value-type="float" office:value="49148.77" table:style-name="ce3">
            <text:p>49.148,77</text:p>
          </table:table-cell>
          <table:table-cell office:value-type="float" office:value="4396.42" table:style-name="ce3">
            <text:p>4.396,42</text:p>
          </table:table-cell>
          <table:table-cell office:value-type="float" office:value="4364.28" table:style-name="ce3">
            <text:p>4.364,28</text:p>
          </table:table-cell>
          <table:table-cell table:style-name="ce2"/>
          <table:table-cell office:value-type="float" office:value="57909.47" table:style-name="ce3">
            <text:p>57.909,4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LABRESI <text:s/>ENRIC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8068.68" table:style-name="ce3">
            <text:p>8.068,68</text:p>
          </table:table-cell>
          <table:table-cell office:value-type="float" office:value="6329.34" table:style-name="ce3">
            <text:p>6.329,34</text:p>
          </table:table-cell>
          <table:table-cell office:value-type="float" office:value="69435.210000000006" table:style-name="ce3">
            <text:p>69.435,2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LABRO' <text:s/>SERGIO</text:p>
          </table:table-cell>
          <table:table-cell office:value-type="float" office:value="154.44999999999999" table:style-name="ce2">
            <text:p>154,45</text:p>
          </table:table-cell>
          <table:table-cell office:value-type="float" office:value="8.57" table:style-name="ce2">
            <text:p>8,57</text:p>
          </table:table-cell>
          <table:table-cell table:number-columns-repeated="2" table:style-name="ce2"/>
          <table:table-cell office:value-type="float" office:value="163.02000000000001" table:style-name="ce2">
            <text:p>163,0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LISI <text:s/>PASQUALINA</text:p>
          </table:table-cell>
          <table:table-cell office:value-type="float" office:value="68508.31" table:style-name="ce3">
            <text:p>68.508,31</text:p>
          </table:table-cell>
          <table:table-cell office:value-type="float" office:value="6458.4" table:style-name="ce3">
            <text:p>6.458,40</text:p>
          </table:table-cell>
          <table:table-cell office:value-type="float" office:value="6613.14" table:style-name="ce3">
            <text:p>6.613,14</text:p>
          </table:table-cell>
          <table:table-cell office:value-type="float" office:value="1572.61" table:style-name="ce3">
            <text:p>1.572,61</text:p>
          </table:table-cell>
          <table:table-cell office:value-type="float" office:value="83152.460000000006" table:style-name="ce3">
            <text:p>83.152,46</text:p>
          </table:table-cell>
          <table:table-cell office:value-type="float" office:value="3215.05" table:style-name="ce3">
            <text:p>3.215,0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LLAO <text:s/>PATRIZIO</text:p>
          </table:table-cell>
          <table:table-cell office:value-type="float" office:value="44762.12" table:style-name="ce3">
            <text:p>44.762,12</text:p>
          </table:table-cell>
          <table:table-cell office:value-type="float" office:value="33407.660000000003" table:style-name="ce3">
            <text:p>33.407,66</text:p>
          </table:table-cell>
          <table:table-cell office:value-type="float" office:value="11651.52" table:style-name="ce3">
            <text:p>11.651,52</text:p>
          </table:table-cell>
          <table:table-cell table:style-name="ce2"/>
          <table:table-cell office:value-type="float" office:value="89821.3" table:style-name="ce3">
            <text:p>89.821,30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LLEGARI <text:s/>SIMONE</text:p>
          </table:table-cell>
          <table:table-cell office:value-type="float" office:value="4334.84" table:style-name="ce3">
            <text:p>4.334,84</text:p>
          </table:table-cell>
          <table:table-cell office:value-type="float" office:value="20.83" table:style-name="ce2">
            <text:p>20,83</text:p>
          </table:table-cell>
          <table:table-cell table:number-columns-repeated="2" table:style-name="ce2"/>
          <table:table-cell office:value-type="float" office:value="4355.67" table:style-name="ce3">
            <text:p>4.355,6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LTABELLOTTA <text:s/>MARTA</text:p>
          </table:table-cell>
          <table:table-cell office:value-type="float" office:value="68970.2" table:style-name="ce3">
            <text:p>68.970,20</text:p>
          </table:table-cell>
          <table:table-cell office:value-type="float" office:value="21915.69" table:style-name="ce3">
            <text:p>21.915,69</text:p>
          </table:table-cell>
          <table:table-cell office:value-type="float" office:value="11674.28" table:style-name="ce3">
            <text:p>11.674,28</text:p>
          </table:table-cell>
          <table:table-cell office:value-type="float" office:value="4948.18" table:style-name="ce3">
            <text:p>4.948,18</text:p>
          </table:table-cell>
          <table:table-cell office:value-type="float" office:value="107508.35" table:style-name="ce3">
            <text:p>107.508,3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LVILLO <text:s/>GABRIELE</text:p>
          </table:table-cell>
          <table:table-cell office:value-type="float" office:value="73032.960000000006" table:style-name="ce3">
            <text:p>73.032,96</text:p>
          </table:table-cell>
          <table:table-cell office:value-type="float" office:value="6906.9" table:style-name="ce3">
            <text:p>6.906,90</text:p>
          </table:table-cell>
          <table:table-cell office:value-type="float" office:value="6961.2" table:style-name="ce3">
            <text:p>6.961,20</text:p>
          </table:table-cell>
          <table:table-cell office:value-type="float" office:value="2969.52" table:style-name="ce3">
            <text:p>2.969,52</text:p>
          </table:table-cell>
          <table:table-cell office:value-type="float" office:value="89870.58" table:style-name="ce3">
            <text:p>89.870,58</text:p>
          </table:table-cell>
          <table:table-cell office:value-type="float" office:value="6652.66" table:style-name="ce3">
            <text:p>6.652,6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LZATO <text:s/>DANIE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073.02" table:style-name="ce3">
            <text:p>78.073,02</text:p>
          </table:table-cell>
          <table:table-cell office:value-type="float" office:value="4328.1000000000004" table:style-name="ce3">
            <text:p>4.328,1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MBIANO <text:s/>ALBERT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77.459999999999994" table:style-name="ce2">
            <text:p>77,46</text:p>
          </table:table-cell>
          <table:table-cell office:value-type="float" office:value="52909.46" table:style-name="ce3">
            <text:p>52.909,4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MELLINO <text:s/>DARIO</text:p>
          </table:table-cell>
          <table:table-cell office:value-type="float" office:value="54537.2" table:style-name="ce3">
            <text:p>54.537,20</text:p>
          </table:table-cell>
          <table:table-cell office:value-type="float" office:value="499.98" table:style-name="ce2">
            <text:p>499,98</text:p>
          </table:table-cell>
          <table:table-cell office:value-type="float" office:value="657.44" table:style-name="ce2">
            <text:p>657,44</text:p>
          </table:table-cell>
          <table:table-cell office:value-type="float" office:value="583.63" table:style-name="ce2">
            <text:p>583,63</text:p>
          </table:table-cell>
          <table:table-cell office:value-type="float" office:value="56278.25" table:style-name="ce3">
            <text:p>56.278,25</text:p>
          </table:table-cell>
          <table:table-cell office:value-type="float" office:value="9225.58" table:style-name="ce3">
            <text:p>9.225,5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MERINI <text:s/>ALBERTO</text:p>
          </table:table-cell>
          <table:table-cell office:value-type="float" office:value="53708.33" table:style-name="ce3">
            <text:p>53.708,33</text:p>
          </table:table-cell>
          <table:table-cell office:value-type="float" office:value="4595.37" table:style-name="ce3">
            <text:p>4.595,37</text:p>
          </table:table-cell>
          <table:table-cell table:style-name="ce2"/>
          <table:table-cell office:value-type="float" office:value="3854.12" table:style-name="ce3">
            <text:p>3.854,12</text:p>
          </table:table-cell>
          <table:table-cell office:value-type="float" office:value="62157.82" table:style-name="ce3">
            <text:p>62.157,8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MMARATA <text:s/>SELENE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1394.8" table:style-name="ce3">
            <text:p>1.394,80</text:p>
          </table:table-cell>
          <table:table-cell office:value-type="float" office:value="75758.83" table:style-name="ce3">
            <text:p>75.758,83</text:p>
          </table:table-cell>
          <table:table-cell office:value-type="float" office:value="11947.5" table:style-name="ce3">
            <text:p>11.947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MMARDELLA <text:s/>ENZA</text:p>
          </table:table-cell>
          <table:table-cell table:number-columns-repeated="2" table:style-name="ce2"/>
          <table:table-cell office:value-type="float" office:value="1536.67" table:style-name="ce3">
            <text:p>1.536,67</text:p>
          </table:table-cell>
          <table:table-cell table:style-name="ce2"/>
          <table:table-cell office:value-type="float" office:value="1536.67" table:style-name="ce3">
            <text:p>1.536,6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MPANA <text:s/>ANGELA MARIA</text:p>
          </table:table-cell>
          <table:table-cell office:value-type="float" office:value="63657.46" table:style-name="ce3">
            <text:p>63.657,46</text:p>
          </table:table-cell>
          <table:table-cell office:value-type="float" office:value="5738.04" table:style-name="ce3">
            <text:p>5.738,04</text:p>
          </table:table-cell>
          <table:table-cell office:value-type="float" office:value="6543.53" table:style-name="ce3">
            <text:p>6.543,53</text:p>
          </table:table-cell>
          <table:table-cell office:value-type="float" office:value="11819.84" table:style-name="ce3">
            <text:p>11.819,84</text:p>
          </table:table-cell>
          <table:table-cell office:value-type="float" office:value="87758.87" table:style-name="ce3">
            <text:p>87.758,8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CELLI <text:s/>CLAUDI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2771.48" table:style-name="ce3">
            <text:p>12.771,48</text:p>
          </table:table-cell>
          <table:table-cell office:value-type="float" office:value="87154.84" table:style-name="ce3">
            <text:p>87.154,8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EPA <text:s/>FRANCESCA</text:p>
          </table:table-cell>
          <table:table-cell office:value-type="float" office:value="45300.19" table:style-name="ce3">
            <text:p>45.300,19</text:p>
          </table:table-cell>
          <table:table-cell office:value-type="float" office:value="1643.85" table:style-name="ce3">
            <text:p>1.643,85</text:p>
          </table:table-cell>
          <table:table-cell office:value-type="float" office:value="4584.41" table:style-name="ce3">
            <text:p>4.584,41</text:p>
          </table:table-cell>
          <table:table-cell table:style-name="ce2"/>
          <table:table-cell office:value-type="float" office:value="51528.45" table:style-name="ce3">
            <text:p>51.528,4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EPA <text:s/>LUIGI</text:p>
          </table:table-cell>
          <table:table-cell office:value-type="float" office:value="68905.2" table:style-name="ce3">
            <text:p>68.905,20</text:p>
          </table:table-cell>
          <table:table-cell office:value-type="float" office:value="9666.98" table:style-name="ce3">
            <text:p>9.666,98</text:p>
          </table:table-cell>
          <table:table-cell office:value-type="float" office:value="6407.34" table:style-name="ce3">
            <text:p>6.407,34</text:p>
          </table:table-cell>
          <table:table-cell office:value-type="float" office:value="1207.0899999999999" table:style-name="ce3">
            <text:p>1.207,09</text:p>
          </table:table-cell>
          <table:table-cell office:value-type="float" office:value="86186.61" table:style-name="ce3">
            <text:p>86.186,61</text:p>
          </table:table-cell>
          <table:table-cell office:value-type="float" office:value="32828.82" table:style-name="ce3">
            <text:p>32.828,8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EPA <text:s/>RINALDO</text:p>
          </table:table-cell>
          <table:table-cell office:value-type="float" office:value="69524.52" table:style-name="ce3">
            <text:p>69.524,52</text:p>
          </table:table-cell>
          <table:table-cell office:value-type="float" office:value="6458.4" table:style-name="ce3">
            <text:p>6.458,40</text:p>
          </table:table-cell>
          <table:table-cell office:value-type="float" office:value="6941.87" table:style-name="ce3">
            <text:p>6.941,87</text:p>
          </table:table-cell>
          <table:table-cell table:style-name="ce2"/>
          <table:table-cell office:value-type="float" office:value="82924.789999999994" table:style-name="ce3">
            <text:p>82.924,7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EVAROLLO <text:s/>NUCCIA</text:p>
          </table:table-cell>
          <table:table-cell office:value-type="float" office:value="53250.45" table:style-name="ce3">
            <text:p>53.250,45</text:p>
          </table:table-cell>
          <table:table-cell office:value-type="float" office:value="18545.849999999999" table:style-name="ce3">
            <text:p>18.545,85</text:p>
          </table:table-cell>
          <table:table-cell office:value-type="float" office:value="7989.5" table:style-name="ce3">
            <text:p>7.989,50</text:p>
          </table:table-cell>
          <table:table-cell office:value-type="float" office:value="1284.3900000000001" table:style-name="ce3">
            <text:p>1.284,39</text:p>
          </table:table-cell>
          <table:table-cell office:value-type="float" office:value="81070.19" table:style-name="ce3">
            <text:p>81.070,19</text:p>
          </table:table-cell>
          <table:table-cell office:value-type="float" office:value="729" table:style-name="ce2">
            <text:p>729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IFFI <text:s/>ALBERTO</text:p>
          </table:table-cell>
          <table:table-cell office:value-type="float" office:value="67796.95" table:style-name="ce3">
            <text:p>67.796,95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1842.79" table:style-name="ce3">
            <text:p>1.842,79</text:p>
          </table:table-cell>
          <table:table-cell office:value-type="float" office:value="82944.56" table:style-name="ce3">
            <text:p>82.944,5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NAVO' <text:s/>LINO</text:p>
          </table:table-cell>
          <table:table-cell office:value-type="float" office:value="15387.04" table:style-name="ce3">
            <text:p>15.387,04</text:p>
          </table:table-cell>
          <table:table-cell office:value-type="float" office:value="1295.6199999999999" table:style-name="ce3">
            <text:p>1.295,62</text:p>
          </table:table-cell>
          <table:table-cell table:style-name="ce2"/>
          <table:table-cell office:value-type="float" office:value="1196.3" table:style-name="ce3">
            <text:p>1.196,30</text:p>
          </table:table-cell>
          <table:table-cell office:value-type="float" office:value="17878.96" table:style-name="ce3">
            <text:p>17.878,9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OBBIO <text:s/>LUCIANO</text:p>
          </table:table-cell>
          <table:table-cell office:value-type="float" office:value="76790.87" table:style-name="ce3">
            <text:p>76.790,87</text:p>
          </table:table-cell>
          <table:table-cell office:value-type="float" office:value="16611.23" table:style-name="ce3">
            <text:p>16.611,23</text:p>
          </table:table-cell>
          <table:table-cell office:value-type="float" office:value="8744.94" table:style-name="ce3">
            <text:p>8.744,94</text:p>
          </table:table-cell>
          <table:table-cell table:style-name="ce2"/>
          <table:table-cell office:value-type="float" office:value="102147.04" table:style-name="ce3">
            <text:p>102.147,04</text:p>
          </table:table-cell>
          <table:table-cell office:value-type="float" office:value="3992.58" table:style-name="ce3">
            <text:p>3.992,5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ONERO <text:s/>DANIELE</text:p>
          </table:table-cell>
          <table:table-cell office:value-type="float" office:value="68000.27" table:style-name="ce3">
            <text:p>68.000,27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03.2" table:style-name="ce3">
            <text:p>6.903,20</text:p>
          </table:table-cell>
          <table:table-cell office:value-type="float" office:value="206.58" table:style-name="ce2">
            <text:p>206,58</text:p>
          </table:table-cell>
          <table:table-cell office:value-type="float" office:value="80346.19" table:style-name="ce3">
            <text:p>80.346,19</text:p>
          </table:table-cell>
          <table:table-cell office:value-type="float" office:value="8468.19" table:style-name="ce3">
            <text:p>8.468,1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OVA <text:s/>ALESSANDR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9949.33" table:style-name="ce3">
            <text:p>9.949,33</text:p>
          </table:table-cell>
          <table:table-cell office:value-type="float" office:value="3137.22" table:style-name="ce3">
            <text:p>3.137,22</text:p>
          </table:table-cell>
          <table:table-cell office:value-type="float" office:value="84198.37" table:style-name="ce3">
            <text:p>84.198,3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PURRO <text:s/>CLAUDIO</text:p>
          </table:table-cell>
          <table:table-cell office:value-type="float" office:value="61608.639999999999" table:style-name="ce3">
            <text:p>61.608,64</text:p>
          </table:table-cell>
          <table:table-cell office:value-type="float" office:value="12079.28" table:style-name="ce3">
            <text:p>12.079,28</text:p>
          </table:table-cell>
          <table:table-cell office:value-type="float" office:value="11931.28" table:style-name="ce3">
            <text:p>11.931,28</text:p>
          </table:table-cell>
          <table:table-cell office:value-type="float" office:value="5648.25" table:style-name="ce3">
            <text:p>5.648,25</text:p>
          </table:table-cell>
          <table:table-cell office:value-type="float" office:value="91267.45" table:style-name="ce3">
            <text:p>91.267,4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PURRO <text:s/>MARCELLO</text:p>
          </table:table-cell>
          <table:table-cell table:number-columns-repeated="2" table:style-name="ce2"/>
          <table:table-cell office:value-type="float" office:value="2914.97" table:style-name="ce3">
            <text:p>2.914,97</text:p>
          </table:table-cell>
          <table:table-cell table:style-name="ce2"/>
          <table:table-cell office:value-type="float" office:value="2914.97" table:style-name="ce3">
            <text:p>2.914,9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ATTI <text:s/>CINZIA</text:p>
          </table:table-cell>
          <table:table-cell office:value-type="float" office:value="67981.81" table:style-name="ce3">
            <text:p>67.981,81</text:p>
          </table:table-cell>
          <table:table-cell office:value-type="float" office:value="10995.14" table:style-name="ce3">
            <text:p>10.995,14</text:p>
          </table:table-cell>
          <table:table-cell office:value-type="float" office:value="6284.42" table:style-name="ce3">
            <text:p>6.284,42</text:p>
          </table:table-cell>
          <table:table-cell table:style-name="ce2"/>
          <table:table-cell office:value-type="float" office:value="85261.37" table:style-name="ce3">
            <text:p>85.261,3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AZZA <text:s/>TIZIANA</text:p>
          </table:table-cell>
          <table:table-cell office:value-type="float" office:value="67446.080000000002" table:style-name="ce3">
            <text:p>67.446,0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4678.25" table:style-name="ce3">
            <text:p>4.678,25</text:p>
          </table:table-cell>
          <table:table-cell office:value-type="float" office:value="84302.34" table:style-name="ce3">
            <text:p>84.302,34</text:p>
          </table:table-cell>
          <table:table-cell office:value-type="float" office:value="7707.15" table:style-name="ce3">
            <text:p>7.707,1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BONI <text:s/>GIUSEPPE</text:p>
          </table:table-cell>
          <table:table-cell office:value-type="float" office:value="38140.269999999997" table:style-name="ce3">
            <text:p>38.140,27</text:p>
          </table:table-cell>
          <table:table-cell office:value-type="float" office:value="3535.56" table:style-name="ce3">
            <text:p>3.535,56</text:p>
          </table:table-cell>
          <table:table-cell office:value-type="float" office:value="6961.2" table:style-name="ce3">
            <text:p>6.961,20</text:p>
          </table:table-cell>
          <table:table-cell office:value-type="float" office:value="142.56" table:style-name="ce2">
            <text:p>142,56</text:p>
          </table:table-cell>
          <table:table-cell office:value-type="float" office:value="48779.59" table:style-name="ce3">
            <text:p>48.779,5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DELLINO <text:s/>UMBERT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9949.33" table:style-name="ce3">
            <text:p>9.949,33</text:p>
          </table:table-cell>
          <table:table-cell office:value-type="float" office:value="10682.12" table:style-name="ce3">
            <text:p>10.682,12</text:p>
          </table:table-cell>
          <table:table-cell office:value-type="float" office:value="88053.61" table:style-name="ce3">
            <text:p>88.053,6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DIELLO <text:s/>VALENTINA</text:p>
          </table:table-cell>
          <table:table-cell office:value-type="float" office:value="16780.68" table:style-name="ce3">
            <text:p>16.780,68</text:p>
          </table:table-cell>
          <table:table-cell office:value-type="float" office:value="153.84" table:style-name="ce2">
            <text:p>153,84</text:p>
          </table:table-cell>
          <table:table-cell table:number-columns-repeated="2" table:style-name="ce2"/>
          <table:table-cell office:value-type="float" office:value="16934.52" table:style-name="ce3">
            <text:p>16.934,5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EDDU <text:s/>GIOVANNI</text:p>
          </table:table-cell>
          <table:table-cell office:value-type="float" office:value="69206.02" table:style-name="ce3">
            <text:p>69.206,02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2864.56" table:style-name="ce3">
            <text:p>82.864,5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MECI <text:s/>LUIGI</text:p>
          </table:table-cell>
          <table:table-cell table:number-columns-repeated="2" table:style-name="ce2"/>
          <table:table-cell office:value-type="float" office:value="3643.72" table:style-name="ce3">
            <text:p>3.643,72</text:p>
          </table:table-cell>
          <table:table-cell table:style-name="ce2"/>
          <table:table-cell office:value-type="float" office:value="3643.72" table:style-name="ce3">
            <text:p>3.643,7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OLEO <text:s/>MARIA GRAZIA</text:p>
          </table:table-cell>
          <table:table-cell table:number-columns-repeated="2" table:style-name="ce2"/>
          <table:table-cell office:value-type="float" office:value="4640.8" table:style-name="ce3">
            <text:p>4.640,80</text:p>
          </table:table-cell>
          <table:table-cell table:style-name="ce2"/>
          <table:table-cell office:value-type="float" office:value="4640.8" table:style-name="ce3">
            <text:p>4.640,8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OZZO <text:s/>CATERINA</text:p>
          </table:table-cell>
          <table:table-cell table:number-columns-repeated="2" table:style-name="ce2"/>
          <table:table-cell office:value-type="float" office:value="5418.82" table:style-name="ce3">
            <text:p>5.418,82</text:p>
          </table:table-cell>
          <table:table-cell table:style-name="ce2"/>
          <table:table-cell office:value-type="float" office:value="5418.82" table:style-name="ce3">
            <text:p>5.418,8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PANETO <text:s/>VERONICA</text:p>
          </table:table-cell>
          <table:table-cell office:value-type="float" office:value="41881.800000000003" table:style-name="ce3">
            <text:p>41.881,80</text:p>
          </table:table-cell>
          <table:table-cell office:value-type="float" office:value="383.96" table:style-name="ce2">
            <text:p>383,96</text:p>
          </table:table-cell>
          <table:table-cell table:style-name="ce2"/>
          <table:table-cell office:value-type="float" office:value="125.38" table:style-name="ce2">
            <text:p>125,38</text:p>
          </table:table-cell>
          <table:table-cell office:value-type="float" office:value="42391.14" table:style-name="ce3">
            <text:p>42.391,1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RABETTA <text:s/>SALVATORE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7632.3" table:style-name="ce3">
            <text:p>7.632,30</text:p>
          </table:table-cell>
          <table:table-cell office:value-type="float" office:value="4132.04" table:style-name="ce3">
            <text:p>4.132,04</text:p>
          </table:table-cell>
          <table:table-cell office:value-type="float" office:value="7799.24" table:style-name="ce3">
            <text:p>7.799,24</text:p>
          </table:table-cell>
          <table:table-cell office:value-type="float" office:value="85439.26" table:style-name="ce3">
            <text:p>85.439,26</text:p>
          </table:table-cell>
          <table:table-cell office:value-type="float" office:value="1184.58" table:style-name="ce3">
            <text:p>1.184,5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RATINO <text:s/>LORENZO</text:p>
          </table:table-cell>
          <table:table-cell office:value-type="float" office:value="70972.98" table:style-name="ce3">
            <text:p>70.972,98</text:p>
          </table:table-cell>
          <table:table-cell office:value-type="float" office:value="6906.9" table:style-name="ce3">
            <text:p>6.906,90</text:p>
          </table:table-cell>
          <table:table-cell office:value-type="float" office:value="6961.2" table:style-name="ce3">
            <text:p>6.961,20</text:p>
          </table:table-cell>
          <table:table-cell office:value-type="float" office:value="77.459999999999994" table:style-name="ce2">
            <text:p>77,46</text:p>
          </table:table-cell>
          <table:table-cell office:value-type="float" office:value="84918.54" table:style-name="ce3">
            <text:p>84.918,54</text:p>
          </table:table-cell>
          <table:table-cell office:value-type="float" office:value="23942.55" table:style-name="ce3">
            <text:p>23.942,5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RUBBA <text:s/>MAFALD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22750" table:style-name="ce3">
            <text:p>22.750,00</text:p>
          </table:table-cell>
          <table:table-cell office:value-type="float" office:value="9852.42" table:style-name="ce3">
            <text:p>9.852,42</text:p>
          </table:table-cell>
          <table:table-cell table:style-name="ce2"/>
          <table:table-cell office:value-type="float" office:value="98478.1" table:style-name="ce3">
            <text:p>98.478,1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USO <text:s/>DAVIDE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3456.14" table:style-name="ce3">
            <text:p>3.456,14</text:p>
          </table:table-cell>
          <table:table-cell office:value-type="float" office:value="81529.16" table:style-name="ce3">
            <text:p>81.529,16</text:p>
          </table:table-cell>
          <table:table-cell office:value-type="float" office:value="19992.419999999998" table:style-name="ce3">
            <text:p>19.992,4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ALEGGIO <text:s/>MAURO</text:p>
          </table:table-cell>
          <table:table-cell office:value-type="float" office:value="53542.19" table:style-name="ce3">
            <text:p>53.542,19</text:p>
          </table:table-cell>
          <table:table-cell office:value-type="float" office:value="5095.3500000000004" table:style-name="ce3">
            <text:p>5.095,35</text:p>
          </table:table-cell>
          <table:table-cell table:number-columns-repeated="2" table:style-name="ce2"/>
          <table:table-cell office:value-type="float" office:value="58637.54" table:style-name="ce3">
            <text:p>58.637,5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AROTTO <text:s/>ALBERT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7106.73" table:style-name="ce3">
            <text:p>17.106,73</text:p>
          </table:table-cell>
          <table:table-cell office:value-type="float" office:value="91490.09" table:style-name="ce3">
            <text:p>91.490,09</text:p>
          </table:table-cell>
          <table:table-cell office:value-type="float" office:value="2455" table:style-name="ce3">
            <text:p>2.455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ATI <text:s/>EDOARD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2694.76" table:style-name="ce3">
            <text:p>2.694,76</text:p>
          </table:table-cell>
          <table:table-cell office:value-type="float" office:value="55526.76" table:style-name="ce3">
            <text:p>55.526,7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ERZA <text:s/>PAOLO</text:p>
          </table:table-cell>
          <table:table-cell office:value-type="float" office:value="71551.61" table:style-name="ce3">
            <text:p>71.551,61</text:p>
          </table:table-cell>
          <table:table-cell office:value-type="float" office:value="21158.17" table:style-name="ce3">
            <text:p>21.158,17</text:p>
          </table:table-cell>
          <table:table-cell office:value-type="float" office:value="10566.8" table:style-name="ce3">
            <text:p>10.566,80</text:p>
          </table:table-cell>
          <table:table-cell office:value-type="float" office:value="9524.73" table:style-name="ce3">
            <text:p>9.524,73</text:p>
          </table:table-cell>
          <table:table-cell office:value-type="float" office:value="112801.31" table:style-name="ce3">
            <text:p>112.801,31</text:p>
          </table:table-cell>
          <table:table-cell office:value-type="float" office:value="16602.75" table:style-name="ce3">
            <text:p>16.602,7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SOLA <text:s/>LAURA</text:p>
          </table:table-cell>
          <table:table-cell office:value-type="float" office:value="60496.54" table:style-name="ce3">
            <text:p>60.496,54</text:p>
          </table:table-cell>
          <table:table-cell office:value-type="float" office:value="4719.2299999999996" table:style-name="ce3">
            <text:p>4.719,23</text:p>
          </table:table-cell>
          <table:table-cell office:value-type="float" office:value="6941.87" table:style-name="ce3">
            <text:p>6.941,87</text:p>
          </table:table-cell>
          <table:table-cell office:value-type="float" office:value="4099.3" table:style-name="ce3">
            <text:p>4.099,30</text:p>
          </table:table-cell>
          <table:table-cell office:value-type="float" office:value="76256.94" table:style-name="ce3">
            <text:p>76.256,9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TAGNOLA <text:s/>MARCO</text:p>
          </table:table-cell>
          <table:table-cell office:value-type="float" office:value="70402.02" table:style-name="ce3">
            <text:p>70.402,02</text:p>
          </table:table-cell>
          <table:table-cell office:value-type="float" office:value="15495.09" table:style-name="ce3">
            <text:p>15.495,09</text:p>
          </table:table-cell>
          <table:table-cell office:value-type="float" office:value="9473.68" table:style-name="ce3">
            <text:p>9.473,68</text:p>
          </table:table-cell>
          <table:table-cell office:value-type="float" office:value="14084.76" table:style-name="ce3">
            <text:p>14.084,76</text:p>
          </table:table-cell>
          <table:table-cell office:value-type="float" office:value="109455.55" table:style-name="ce3">
            <text:p>109.455,55</text:p>
          </table:table-cell>
          <table:table-cell office:value-type="float" office:value="15089.73" table:style-name="ce3">
            <text:p>15.089,7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TELLANA <text:s/>FRANCESCO</text:p>
          </table:table-cell>
          <table:table-cell office:value-type="float" office:value="68622.320000000007" table:style-name="ce3">
            <text:p>68.622,32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661.14" table:style-name="ce2">
            <text:p>661,14</text:p>
          </table:table-cell>
          <table:table-cell office:value-type="float" office:value="82942" table:style-name="ce3">
            <text:p>82.942,00</text:p>
          </table:table-cell>
          <table:table-cell office:value-type="float" office:value="17220.599999999999" table:style-name="ce3">
            <text:p>17.220,6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TOLDI <text:s/>LORETTA</text:p>
          </table:table-cell>
          <table:table-cell office:value-type="float" office:value="67116.789999999994" table:style-name="ce3">
            <text:p>67.116,79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9314.13" table:style-name="ce3">
            <text:p>79.314,1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TALDO <text:s/>ALESSANDRO</text:p>
          </table:table-cell>
          <table:table-cell office:value-type="float" office:value="44744.959999999999" table:style-name="ce3">
            <text:p>44.744,96</text:p>
          </table:table-cell>
          <table:table-cell office:value-type="float" office:value="16250" table:style-name="ce3">
            <text:p>16.250,00</text:p>
          </table:table-cell>
          <table:table-cell office:value-type="float" office:value="7341.3" table:style-name="ce3">
            <text:p>7.341,30</text:p>
          </table:table-cell>
          <table:table-cell office:value-type="float" office:value="2457.14" table:style-name="ce3">
            <text:p>2.457,14</text:p>
          </table:table-cell>
          <table:table-cell office:value-type="float" office:value="70793.399999999994" table:style-name="ce3">
            <text:p>70.793,40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TANZANO <text:s/>FRANCESCA</text:p>
          </table:table-cell>
          <table:table-cell office:value-type="float" office:value="57511.09" table:style-name="ce3">
            <text:p>57.511,09</text:p>
          </table:table-cell>
          <table:table-cell office:value-type="float" office:value="10025.209999999999" table:style-name="ce3">
            <text:p>10.025,21</text:p>
          </table:table-cell>
          <table:table-cell office:value-type="float" office:value="4333.42" table:style-name="ce3">
            <text:p>4.333,42</text:p>
          </table:table-cell>
          <table:table-cell table:style-name="ce2"/>
          <table:table-cell office:value-type="float" office:value="71869.72" table:style-name="ce3">
            <text:p>71.869,7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VALLO <text:s/>LAURA MARIA</text:p>
          </table:table-cell>
          <table:table-cell table:number-columns-repeated="2" table:style-name="ce2"/>
          <table:table-cell office:value-type="float" office:value="2320.4" table:style-name="ce3">
            <text:p>2.320,40</text:p>
          </table:table-cell>
          <table:table-cell table:style-name="ce2"/>
          <table:table-cell office:value-type="float" office:value="2320.4" table:style-name="ce3">
            <text:p>2.320,4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VIGLIA <text:s/>ENRICA</text:p>
          </table:table-cell>
          <table:table-cell office:value-type="float" office:value="72004.56" table:style-name="ce3">
            <text:p>72.004,56</text:p>
          </table:table-cell>
          <table:table-cell office:value-type="float" office:value="21915.7" table:style-name="ce3">
            <text:p>21.915,70</text:p>
          </table:table-cell>
          <table:table-cell office:value-type="float" office:value="8330.9599999999991" table:style-name="ce3">
            <text:p>8.330,96</text:p>
          </table:table-cell>
          <table:table-cell office:value-type="float" office:value="1328.9" table:style-name="ce3">
            <text:p>1.328,90</text:p>
          </table:table-cell>
          <table:table-cell office:value-type="float" office:value="103580.12" table:style-name="ce3">
            <text:p>103.580,1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CCHINI <text:s/>ALBERTO</text:p>
          </table:table-cell>
          <table:table-cell office:value-type="float" office:value="71276.92" table:style-name="ce3">
            <text:p>71.276,92</text:p>
          </table:table-cell>
          <table:table-cell office:value-type="float" office:value="8854.56" table:style-name="ce3">
            <text:p>8.854,56</text:p>
          </table:table-cell>
          <table:table-cell office:value-type="float" office:value="6961.2" table:style-name="ce3">
            <text:p>6.961,20</text:p>
          </table:table-cell>
          <table:table-cell office:value-type="float" office:value="5282.48" table:style-name="ce3">
            <text:p>5.282,48</text:p>
          </table:table-cell>
          <table:table-cell office:value-type="float" office:value="92375.16" table:style-name="ce3">
            <text:p>92.375,16</text:p>
          </table:table-cell>
          <table:table-cell office:value-type="float" office:value="25826.1" table:style-name="ce3">
            <text:p>25.826,1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CHINI <text:s/>MAURIZIO</text:p>
          </table:table-cell>
          <table:table-cell office:value-type="float" office:value="74800.17" table:style-name="ce3">
            <text:p>74.800,17</text:p>
          </table:table-cell>
          <table:table-cell office:value-type="float" office:value="15495.23" table:style-name="ce3">
            <text:p>15.495,23</text:p>
          </table:table-cell>
          <table:table-cell office:value-type="float" office:value="9473.68" table:style-name="ce3">
            <text:p>9.473,68</text:p>
          </table:table-cell>
          <table:table-cell table:style-name="ce2"/>
          <table:table-cell office:value-type="float" office:value="99769.08" table:style-name="ce3">
            <text:p>99.769,0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LESTINO <text:s/>MARIA ASSUNTA</text:p>
          </table:table-cell>
          <table:table-cell office:value-type="float" office:value="67815.539999999994" table:style-name="ce3">
            <text:p>67.815,54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25.36" table:style-name="ce3">
            <text:p>6.525,36</text:p>
          </table:table-cell>
          <table:table-cell office:value-type="float" office:value="2606.54" table:style-name="ce3">
            <text:p>2.606,54</text:p>
          </table:table-cell>
          <table:table-cell office:value-type="float" office:value="82183.58" table:style-name="ce3">
            <text:p>82.183,5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LLA <text:s/>MONICA</text:p>
          </table:table-cell>
          <table:table-cell office:value-type="float" office:value="53558.34" table:style-name="ce3">
            <text:p>53.558,34</text:p>
          </table:table-cell>
          <table:table-cell office:value-type="float" office:value="491.01" table:style-name="ce2">
            <text:p>491,01</text:p>
          </table:table-cell>
          <table:table-cell table:number-columns-repeated="2" table:style-name="ce2"/>
          <table:table-cell office:value-type="float" office:value="54049.35" table:style-name="ce3">
            <text:p>54.049,3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NDERELLO <text:s/>CRISTINA</text:p>
          </table:table-cell>
          <table:table-cell office:value-type="float" office:value="44025.15" table:style-name="ce3">
            <text:p>44.025,15</text:p>
          </table:table-cell>
          <table:table-cell office:value-type="float" office:value="19500" table:style-name="ce3">
            <text:p>19.500,00</text:p>
          </table:table-cell>
          <table:table-cell office:value-type="float" office:value="8834.11" table:style-name="ce3">
            <text:p>8.834,11</text:p>
          </table:table-cell>
          <table:table-cell table:style-name="ce2"/>
          <table:table-cell office:value-type="float" office:value="72359.259999999995" table:style-name="ce3">
            <text:p>72.359,2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ICOLA <text:s/>ANNACHIARA</text:p>
          </table:table-cell>
          <table:table-cell office:value-type="float" office:value="44487.1" table:style-name="ce3">
            <text:p>44.487,10</text:p>
          </table:table-cell>
          <table:table-cell office:value-type="float" office:value="1614.34" table:style-name="ce3">
            <text:p>1.614,34</text:p>
          </table:table-cell>
          <table:table-cell table:number-columns-repeated="2" table:style-name="ce2"/>
          <table:table-cell office:value-type="float" office:value="46101.440000000002" table:style-name="ce3">
            <text:p>46.101,4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VETTI <text:s/>ALICE</text:p>
          </table:table-cell>
          <table:table-cell office:value-type="float" office:value="4544.7700000000004" table:style-name="ce3">
            <text:p>4.544,77</text:p>
          </table:table-cell>
          <table:table-cell office:value-type="float" office:value="41.66" table:style-name="ce2">
            <text:p>41,66</text:p>
          </table:table-cell>
          <table:table-cell office:value-type="float" office:value="4196.0600000000004" table:style-name="ce3">
            <text:p>4.196,06</text:p>
          </table:table-cell>
          <table:table-cell office:value-type="float" office:value="413.06" table:style-name="ce2">
            <text:p>413,06</text:p>
          </table:table-cell>
          <table:table-cell office:value-type="float" office:value="9195.5499999999993" table:style-name="ce3">
            <text:p>9.195,55</text:p>
          </table:table-cell>
          <table:table-cell office:value-type="float" office:value="5070.6000000000004" table:style-name="ce3">
            <text:p>5.070,6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SARONE <text:s/>ARIANNA</text:p>
          </table:table-cell>
          <table:table-cell office:value-type="float" office:value="65875.67" table:style-name="ce3">
            <text:p>65.875,67</text:p>
          </table:table-cell>
          <table:table-cell office:value-type="float" office:value="5236.13" table:style-name="ce3">
            <text:p>5.236,13</text:p>
          </table:table-cell>
          <table:table-cell office:value-type="float" office:value="6777.08" table:style-name="ce3">
            <text:p>6.777,08</text:p>
          </table:table-cell>
          <table:table-cell office:value-type="float" office:value="332.23" table:style-name="ce2">
            <text:p>332,23</text:p>
          </table:table-cell>
          <table:table-cell office:value-type="float" office:value="78221.11" table:style-name="ce3">
            <text:p>78.221,11</text:p>
          </table:table-cell>
          <table:table-cell office:value-type="float" office:value="12112.02" table:style-name="ce3">
            <text:p>12.112,0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VASCO <text:s/>LUCA</text:p>
          </table:table-cell>
          <table:table-cell office:value-type="float" office:value="14613.18" table:style-name="ce3">
            <text:p>14.613,18</text:p>
          </table:table-cell>
          <table:table-cell office:value-type="float" office:value="133.97" table:style-name="ce2">
            <text:p>133,97</text:p>
          </table:table-cell>
          <table:table-cell table:style-name="ce2"/>
          <table:table-cell office:value-type="float" office:value="333.97" table:style-name="ce2">
            <text:p>333,97</text:p>
          </table:table-cell>
          <table:table-cell office:value-type="float" office:value="15081.12" table:style-name="ce3">
            <text:p>15.081,1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HIARELLO <text:s/>TOSCA</text:p>
          </table:table-cell>
          <table:table-cell office:value-type="float" office:value="45300.19" table:style-name="ce3">
            <text:p>45.300,19</text:p>
          </table:table-cell>
          <table:table-cell office:value-type="float" office:value="1643.85" table:style-name="ce3">
            <text:p>1.643,85</text:p>
          </table:table-cell>
          <table:table-cell office:value-type="float" office:value="4610.03" table:style-name="ce3">
            <text:p>4.610,03</text:p>
          </table:table-cell>
          <table:table-cell office:value-type="float" office:value="460.82" table:style-name="ce2">
            <text:p>460,82</text:p>
          </table:table-cell>
          <table:table-cell office:value-type="float" office:value="52014.89" table:style-name="ce3">
            <text:p>52.014,8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AMMELLA <text:s/>LUISA</text:p>
          </table:table-cell>
          <table:table-cell office:value-type="float" office:value="69940.13" table:style-name="ce3">
            <text:p>69.940,13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1545.32" table:style-name="ce3">
            <text:p>1.545,32</text:p>
          </table:table-cell>
          <table:table-cell office:value-type="float" office:value="84905.05" table:style-name="ce3">
            <text:p>84.905,0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CHERO <text:s/>PAOLA ANGE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052.38" table:style-name="ce3">
            <text:p>6.052,38</text:p>
          </table:table-cell>
          <table:table-cell office:value-type="float" office:value="8443.75" table:style-name="ce3">
            <text:p>8.443,75</text:p>
          </table:table-cell>
          <table:table-cell office:value-type="float" office:value="81918.289999999994" table:style-name="ce3">
            <text:p>81.918,2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CINELLI <text:s/>SIMONETTA</text:p>
          </table:table-cell>
          <table:table-cell office:value-type="float" office:value="60910.42" table:style-name="ce3">
            <text:p>60.910,42</text:p>
          </table:table-cell>
          <table:table-cell office:value-type="float" office:value="5128.7299999999996" table:style-name="ce3">
            <text:p>5.128,73</text:p>
          </table:table-cell>
          <table:table-cell office:value-type="float" office:value="6234.53" table:style-name="ce3">
            <text:p>6.234,53</text:p>
          </table:table-cell>
          <table:table-cell office:value-type="float" office:value="1021.61" table:style-name="ce3">
            <text:p>1.021,61</text:p>
          </table:table-cell>
          <table:table-cell office:value-type="float" office:value="73295.289999999994" table:style-name="ce3">
            <text:p>73.295,29</text:p>
          </table:table-cell>
          <table:table-cell office:value-type="float" office:value="28450.85" table:style-name="ce3">
            <text:p>28.450,8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FERRI <text:s/>ENRICO</text:p>
          </table:table-cell>
          <table:table-cell table:number-columns-repeated="2" table:style-name="ce2"/>
          <table:table-cell office:value-type="float" office:value="908.01" table:style-name="ce2">
            <text:p>908,01</text:p>
          </table:table-cell>
          <table:table-cell table:style-name="ce2"/>
          <table:table-cell office:value-type="float" office:value="908.01" table:style-name="ce2">
            <text:p>908,0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LIBERTI <text:s/>PIETRO PAOLO</text:p>
          </table:table-cell>
          <table:table-cell office:value-type="float" office:value="78209.820000000007" table:style-name="ce3">
            <text:p>78.209,82</text:p>
          </table:table-cell>
          <table:table-cell office:value-type="float" office:value="30123.86" table:style-name="ce3">
            <text:p>30.123,86</text:p>
          </table:table-cell>
          <table:table-cell table:number-columns-repeated="2" table:style-name="ce2"/>
          <table:table-cell office:value-type="float" office:value="108333.68" table:style-name="ce3">
            <text:p>108.333,68</text:p>
          </table:table-cell>
          <table:table-cell office:value-type="float" office:value="12235.5" table:style-name="ce3">
            <text:p>12.235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POLLINA <text:s/>FRANCO</text:p>
          </table:table-cell>
          <table:table-cell office:value-type="float" office:value="15112.79" table:style-name="ce3">
            <text:p>15.112,79</text:p>
          </table:table-cell>
          <table:table-cell office:value-type="float" office:value="1433.93" table:style-name="ce3">
            <text:p>1.433,93</text:p>
          </table:table-cell>
          <table:table-cell office:value-type="float" office:value="6961.2" table:style-name="ce3">
            <text:p>6.961,20</text:p>
          </table:table-cell>
          <table:table-cell office:value-type="float" office:value="1607.69" table:style-name="ce3">
            <text:p>1.607,69</text:p>
          </table:table-cell>
          <table:table-cell office:value-type="float" office:value="25115.61" table:style-name="ce3">
            <text:p>25.115,6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PRESSO <text:s/>GABRIELE</text:p>
          </table:table-cell>
          <table:table-cell office:value-type="float" office:value="74337.38" table:style-name="ce3">
            <text:p>74.337,38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246.58" table:style-name="ce2">
            <text:p>246,58</text:p>
          </table:table-cell>
          <table:table-cell office:value-type="float" office:value="88242.5" table:style-name="ce3">
            <text:p>88.242,5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RILLO <text:s/>ALI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607.69" table:style-name="ce3">
            <text:p>1.607,69</text:p>
          </table:table-cell>
          <table:table-cell office:value-type="float" office:value="75991.05" table:style-name="ce3">
            <text:p>75.991,0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AVARIO <text:s/>PIERO</text:p>
          </table:table-cell>
          <table:table-cell office:value-type="float" office:value="69481.36" table:style-name="ce3">
            <text:p>69.481,36</text:p>
          </table:table-cell>
          <table:table-cell office:value-type="float" office:value="22750" table:style-name="ce3">
            <text:p>22.750,00</text:p>
          </table:table-cell>
          <table:table-cell office:value-type="float" office:value="9473.68" table:style-name="ce3">
            <text:p>9.473,68</text:p>
          </table:table-cell>
          <table:table-cell table:style-name="ce2"/>
          <table:table-cell office:value-type="float" office:value="101705.04" table:style-name="ce3">
            <text:p>101.705,0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CCHI <text:s/>LAUR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245.74" table:style-name="ce3">
            <text:p>6.245,74</text:p>
          </table:table-cell>
          <table:table-cell table:style-name="ce2"/>
          <table:table-cell office:value-type="float" office:value="77357.56" table:style-name="ce3">
            <text:p>77.357,5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CCINI <text:s/>ADELE</text:p>
          </table:table-cell>
          <table:table-cell table:number-columns-repeated="2" table:style-name="ce2"/>
          <table:table-cell office:value-type="float" office:value="2550.85" table:style-name="ce3">
            <text:p>2.550,85</text:p>
          </table:table-cell>
          <table:table-cell table:style-name="ce2"/>
          <table:table-cell office:value-type="float" office:value="2550.85" table:style-name="ce3">
            <text:p>2.550,8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GORNO <text:s/>LUIGI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313.67" table:style-name="ce3">
            <text:p>1.313,67</text:p>
          </table:table-cell>
          <table:table-cell office:value-type="float" office:value="79386.69" table:style-name="ce3">
            <text:p>79.386,69</text:p>
          </table:table-cell>
          <table:table-cell office:value-type="float" office:value="384.75" table:style-name="ce2">
            <text:p>384,7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IALBU <text:s/>TIZIANA</text:p>
          </table:table-cell>
          <table:table-cell office:value-type="float" office:value="70032.56" table:style-name="ce3">
            <text:p>70.032,56</text:p>
          </table:table-cell>
          <table:table-cell office:value-type="float" office:value="12481.48" table:style-name="ce3">
            <text:p>12.481,48</text:p>
          </table:table-cell>
          <table:table-cell office:value-type="float" office:value="8220.24" table:style-name="ce3">
            <text:p>8.220,24</text:p>
          </table:table-cell>
          <table:table-cell office:value-type="float" office:value="3983.36" table:style-name="ce3">
            <text:p>3.983,36</text:p>
          </table:table-cell>
          <table:table-cell office:value-type="float" office:value="94717.64" table:style-name="ce3">
            <text:p>94.717,6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LANGELO <text:s/>MARIO LUIGI</text:p>
          </table:table-cell>
          <table:table-cell office:value-type="float" office:value="70171.14" table:style-name="ce3">
            <text:p>70.171,14</text:p>
          </table:table-cell>
          <table:table-cell office:value-type="float" office:value="6458.4" table:style-name="ce3">
            <text:p>6.458,40</text:p>
          </table:table-cell>
          <table:table-cell office:value-type="float" office:value="9949.33" table:style-name="ce3">
            <text:p>9.949,33</text:p>
          </table:table-cell>
          <table:table-cell office:value-type="float" office:value="3658.08" table:style-name="ce3">
            <text:p>3.658,08</text:p>
          </table:table-cell>
          <table:table-cell office:value-type="float" office:value="90236.95" table:style-name="ce3">
            <text:p>90.236,9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LOMBANO <text:s/>FEDERICA</text:p>
          </table:table-cell>
          <table:table-cell office:value-type="float" office:value="47279.58" table:style-name="ce3">
            <text:p>47.279,58</text:p>
          </table:table-cell>
          <table:table-cell office:value-type="float" office:value="433.45" table:style-name="ce2">
            <text:p>433,45</text:p>
          </table:table-cell>
          <table:table-cell office:value-type="float" office:value="5466.48" table:style-name="ce3">
            <text:p>5.466,48</text:p>
          </table:table-cell>
          <table:table-cell office:value-type="float" office:value="89.1" table:style-name="ce2">
            <text:p>89,1</text:p>
          </table:table-cell>
          <table:table-cell office:value-type="float" office:value="53268.61" table:style-name="ce3">
            <text:p>53.268,6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LUCCI <text:s/>MONICA</text:p>
          </table:table-cell>
          <table:table-cell office:value-type="float" office:value="57003.839999999997" table:style-name="ce3">
            <text:p>57.003,84</text:p>
          </table:table-cell>
          <table:table-cell office:value-type="float" office:value="4799.8" table:style-name="ce3">
            <text:p>4.799,80</text:p>
          </table:table-cell>
          <table:table-cell table:style-name="ce2"/>
          <table:table-cell office:value-type="float" office:value="2105.7600000000002" table:style-name="ce3">
            <text:p>2.105,76</text:p>
          </table:table-cell>
          <table:table-cell office:value-type="float" office:value="63909.4" table:style-name="ce3">
            <text:p>63.909,40</text:p>
          </table:table-cell>
          <table:table-cell office:value-type="float" office:value="16681.14" table:style-name="ce3">
            <text:p>16.681,1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NGIU <text:s/>ROSA MARIANGE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2.6" table:style-name="ce2">
            <text:p>22,6</text:p>
          </table:table-cell>
          <table:table-cell office:value-type="float" office:value="78095.62" table:style-name="ce3">
            <text:p>78.095,6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NTE <text:s/>DANIELA</text:p>
          </table:table-cell>
          <table:table-cell office:value-type="float" office:value="69178.720000000001" table:style-name="ce3">
            <text:p>69.178,72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1239.48" table:style-name="ce3">
            <text:p>1.239,48</text:p>
          </table:table-cell>
          <table:table-cell office:value-type="float" office:value="84076.74" table:style-name="ce3">
            <text:p>84.076,7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ALLO <text:s/>ANTONELLA</text:p>
          </table:table-cell>
          <table:table-cell table:number-columns-repeated="2" table:style-name="ce2"/>
          <table:table-cell office:value-type="float" office:value="1613" table:style-name="ce3">
            <text:p>1.613,00</text:p>
          </table:table-cell>
          <table:table-cell table:style-name="ce2"/>
          <table:table-cell office:value-type="float" office:value="1613" table:style-name="ce3">
            <text:p>1.613,00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DANO <text:s/>MARIA CLARA</text:p>
          </table:table-cell>
          <table:table-cell office:value-type="float" office:value="70456.23" table:style-name="ce3">
            <text:p>70.456,23</text:p>
          </table:table-cell>
          <table:table-cell office:value-type="float" office:value="17035.09" table:style-name="ce3">
            <text:p>17.035,09</text:p>
          </table:table-cell>
          <table:table-cell office:value-type="float" office:value="8867.17" table:style-name="ce3">
            <text:p>8.867,17</text:p>
          </table:table-cell>
          <table:table-cell office:value-type="float" office:value="103.28" table:style-name="ce2">
            <text:p>103,28</text:p>
          </table:table-cell>
          <table:table-cell office:value-type="float" office:value="96461.77" table:style-name="ce3">
            <text:p>96.461,7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DIVIOLA <text:s/>CINZI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35.64" table:style-name="ce2">
            <text:p>35,64</text:p>
          </table:table-cell>
          <table:table-cell office:value-type="float" office:value="74419" table:style-name="ce3">
            <text:p>74.419,0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DONE <text:s/>ANDREA</text:p>
          </table:table-cell>
          <table:table-cell office:value-type="float" office:value="52018.07" table:style-name="ce3">
            <text:p>52.018,07</text:p>
          </table:table-cell>
          <table:table-cell office:value-type="float" office:value="249.99" table:style-name="ce2">
            <text:p>249,99</text:p>
          </table:table-cell>
          <table:table-cell table:style-name="ce2"/>
          <table:table-cell office:value-type="float" office:value="2918.96" table:style-name="ce3">
            <text:p>2.918,96</text:p>
          </table:table-cell>
          <table:table-cell office:value-type="float" office:value="55187.02" table:style-name="ce3">
            <text:p>55.187,0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GGI <text:s/>ALESSANDRO</text:p>
          </table:table-cell>
          <table:table-cell office:value-type="float" office:value="69201.210000000006" table:style-name="ce3">
            <text:p>69.201,21</text:p>
          </table:table-cell>
          <table:table-cell office:value-type="float" office:value="11656.74" table:style-name="ce3">
            <text:p>11.656,74</text:p>
          </table:table-cell>
          <table:table-cell office:value-type="float" office:value="7862.6" table:style-name="ce3">
            <text:p>7.862,60</text:p>
          </table:table-cell>
          <table:table-cell office:value-type="float" office:value="4754.1400000000003" table:style-name="ce3">
            <text:p>4.754,14</text:p>
          </table:table-cell>
          <table:table-cell office:value-type="float" office:value="93474.69" table:style-name="ce3">
            <text:p>93.474,6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SINI <text:s/>GIOVANNI PIETRO</text:p>
          </table:table-cell>
          <table:table-cell office:value-type="float" office:value="5799.85" table:style-name="ce3">
            <text:p>5.799,85</text:p>
          </table:table-cell>
          <table:table-cell office:value-type="float" office:value="538.20000000000005" table:style-name="ce2">
            <text:p>538,2</text:p>
          </table:table-cell>
          <table:table-cell office:value-type="float" office:value="9745.68" table:style-name="ce3">
            <text:p>9.745,68</text:p>
          </table:table-cell>
          <table:table-cell office:value-type="float" office:value="350.05" table:style-name="ce2">
            <text:p>350,05</text:p>
          </table:table-cell>
          <table:table-cell office:value-type="float" office:value="16433.78" table:style-name="ce3">
            <text:p>16.433,78</text:p>
          </table:table-cell>
          <table:table-cell office:value-type="float" office:value="2664.9" table:style-name="ce3">
            <text:p>2.664,9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SINI <text:s/>MASSIMO</text:p>
          </table:table-cell>
          <table:table-cell office:value-type="float" office:value="67815.539999999994" table:style-name="ce3">
            <text:p>67.815,54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4122.01" table:style-name="ce3">
            <text:p>4.122,01</text:p>
          </table:table-cell>
          <table:table-cell office:value-type="float" office:value="84134.89" table:style-name="ce3">
            <text:p>84.134,8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SSO <text:s/>RENZO</text:p>
          </table:table-cell>
          <table:table-cell office:value-type="float" office:value="69940.13" table:style-name="ce3">
            <text:p>69.940,13</text:p>
          </table:table-cell>
          <table:table-cell office:value-type="float" office:value="6458.4" table:style-name="ce3">
            <text:p>6.458,40</text:p>
          </table:table-cell>
          <table:table-cell office:value-type="float" office:value="6543.53" table:style-name="ce3">
            <text:p>6.543,53</text:p>
          </table:table-cell>
          <table:table-cell office:value-type="float" office:value="3704.29" table:style-name="ce3">
            <text:p>3.704,29</text:p>
          </table:table-cell>
          <table:table-cell office:value-type="float" office:value="86646.35" table:style-name="ce3">
            <text:p>86.646,35</text:p>
          </table:table-cell>
          <table:table-cell office:value-type="float" office:value="7214.49" table:style-name="ce3">
            <text:p>7.214,4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SSU <text:s/>MARIA GIOVANNA</text:p>
          </table:table-cell>
          <table:table-cell office:value-type="float" office:value="66245.14" table:style-name="ce3">
            <text:p>66.245,14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2.88" table:style-name="ce3">
            <text:p>6.942,88</text:p>
          </table:table-cell>
          <table:table-cell office:value-type="float" office:value="1487.58" table:style-name="ce3">
            <text:p>1.487,58</text:p>
          </table:table-cell>
          <table:table-cell office:value-type="float" office:value="79911.740000000005" table:style-name="ce3">
            <text:p>79.911,7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STA <text:s/>MARCELLA</text:p>
          </table:table-cell>
          <table:table-cell office:value-type="float" office:value="72813" table:style-name="ce3">
            <text:p>72.813,00</text:p>
          </table:table-cell>
          <table:table-cell office:value-type="float" office:value="13327.71" table:style-name="ce3">
            <text:p>13.327,71</text:p>
          </table:table-cell>
          <table:table-cell office:value-type="float" office:value="9825.0499999999993" table:style-name="ce3">
            <text:p>9.825,05</text:p>
          </table:table-cell>
          <table:table-cell office:value-type="float" office:value="2978.1" table:style-name="ce3">
            <text:p>2.978,10</text:p>
          </table:table-cell>
          <table:table-cell office:value-type="float" office:value="98943.86" table:style-name="ce3">
            <text:p>98.943,8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STA <text:s/>RAFFAELE</text:p>
          </table:table-cell>
          <table:table-cell office:value-type="float" office:value="71403.28" table:style-name="ce3">
            <text:p>71.403,28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1626.15" table:style-name="ce3">
            <text:p>1.626,15</text:p>
          </table:table-cell>
          <table:table-cell office:value-type="float" office:value="86687.97" table:style-name="ce3">
            <text:p>86.687,97</text:p>
          </table:table-cell>
          <table:table-cell office:value-type="float" office:value="7152.3" table:style-name="ce3">
            <text:p>7.152,3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STA <text:s/>RAFFAELLA</text:p>
          </table:table-cell>
          <table:table-cell office:value-type="float" office:value="70309.72" table:style-name="ce3">
            <text:p>70.309,72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11480.65" table:style-name="ce3">
            <text:p>11.480,65</text:p>
          </table:table-cell>
          <table:table-cell office:value-type="float" office:value="95209.97" table:style-name="ce3">
            <text:p>95.209,9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STA <text:s/>SILV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3762.68" table:style-name="ce3">
            <text:p>3.762,68</text:p>
          </table:table-cell>
          <table:table-cell office:value-type="float" office:value="81835.7" table:style-name="ce3">
            <text:p>81.835,70</text:p>
          </table:table-cell>
          <table:table-cell office:value-type="float" office:value="3092.22" table:style-name="ce3">
            <text:p>3.092,2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STAGUTA <text:s/>CHIAR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2262.38" table:style-name="ce3">
            <text:p>2.262,38</text:p>
          </table:table-cell>
          <table:table-cell office:value-type="float" office:value="53.46" table:style-name="ce2">
            <text:p>53,46</text:p>
          </table:table-cell>
          <table:table-cell office:value-type="float" office:value="69738" table:style-name="ce3">
            <text:p>69.738,0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TRONE <text:s/>AN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3519.51" table:style-name="ce3">
            <text:p>3.519,51</text:p>
          </table:table-cell>
          <table:table-cell office:value-type="float" office:value="77902.87" table:style-name="ce3">
            <text:p>77.902,8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VESNON <text:s/>MARIA GRAZ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4599.08" table:style-name="ce3">
            <text:p>4.599,08</text:p>
          </table:table-cell>
          <table:table-cell office:value-type="float" office:value="82652.77" table:style-name="ce3">
            <text:p>82.652,77</text:p>
          </table:table-cell>
          <table:table-cell office:value-type="float" office:value="4625.37" table:style-name="ce3">
            <text:p>4.625,37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ZZI <text:s/>SILVIA NATALIA</text:p>
          </table:table-cell>
          <table:table-cell office:value-type="float" office:value="61348.97" table:style-name="ce3">
            <text:p>61.348,97</text:p>
          </table:table-cell>
          <table:table-cell office:value-type="float" office:value="5165.6400000000003" table:style-name="ce3">
            <text:p>5.165,64</text:p>
          </table:table-cell>
          <table:table-cell office:value-type="float" office:value="6327.93" table:style-name="ce3">
            <text:p>6.327,93</text:p>
          </table:table-cell>
          <table:table-cell office:value-type="float" office:value="639.9" table:style-name="ce2">
            <text:p>639,9</text:p>
          </table:table-cell>
          <table:table-cell office:value-type="float" office:value="73482.44" table:style-name="ce3">
            <text:p>73.482,44</text:p>
          </table:table-cell>
          <table:table-cell office:value-type="float" office:value="1172.3399999999999" table:style-name="ce3">
            <text:p>1.172,3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RISTOFANINI <text:s/>MAURIZIO</text:p>
          </table:table-cell>
          <table:table-cell office:value-type="float" office:value="56898.81" table:style-name="ce3">
            <text:p>56.898,81</text:p>
          </table:table-cell>
          <table:table-cell office:value-type="float" office:value="5340.71" table:style-name="ce3">
            <text:p>5.340,71</text:p>
          </table:table-cell>
          <table:table-cell office:value-type="float" office:value="6961.2" table:style-name="ce3">
            <text:p>6.961,20</text:p>
          </table:table-cell>
          <table:table-cell office:value-type="float" office:value="2779.56" table:style-name="ce3">
            <text:p>2.779,56</text:p>
          </table:table-cell>
          <table:table-cell office:value-type="float" office:value="71980.28" table:style-name="ce3">
            <text:p>71.980,28</text:p>
          </table:table-cell>
          <table:table-cell office:value-type="float" office:value="501.84" table:style-name="ce2">
            <text:p>501,8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RIVELLI <text:s/>MARC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9949.33" table:style-name="ce3">
            <text:p>9.949,33</text:p>
          </table:table-cell>
          <table:table-cell office:value-type="float" office:value="3924.43" table:style-name="ce3">
            <text:p>3.924,43</text:p>
          </table:table-cell>
          <table:table-cell office:value-type="float" office:value="81295.92" table:style-name="ce3">
            <text:p>81.295,9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ROCE <text:s/>PAOLO</text:p>
          </table:table-cell>
          <table:table-cell office:value-type="float" office:value="71571.759999999995" table:style-name="ce3">
            <text:p>71.571,76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595.07000000000005" table:style-name="ce2">
            <text:p>595,07</text:p>
          </table:table-cell>
          <table:table-cell office:value-type="float" office:value="85825.37" table:style-name="ce3">
            <text:p>85.825,37</text:p>
          </table:table-cell>
          <table:table-cell office:value-type="float" office:value="21683.7" table:style-name="ce3">
            <text:p>21.683,7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ROCE <text:s/>ROBERT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43.53" table:style-name="ce3">
            <text:p>6.543,53</text:p>
          </table:table-cell>
          <table:table-cell office:value-type="float" office:value="1382.5" table:style-name="ce3">
            <text:p>1.382,50</text:p>
          </table:table-cell>
          <table:table-cell office:value-type="float" office:value="79037.850000000006" table:style-name="ce3">
            <text:p>79.037,8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ROCETTI <text:s/>LUCI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5782.67" table:style-name="ce3">
            <text:p>5.782,67</text:p>
          </table:table-cell>
          <table:table-cell office:value-type="float" office:value="3652.85" table:style-name="ce3">
            <text:p>3.652,85</text:p>
          </table:table-cell>
          <table:table-cell office:value-type="float" office:value="76857.679999999993" table:style-name="ce3">
            <text:p>76.857,68</text:p>
          </table:table-cell>
          <table:table-cell office:value-type="float" office:value="5036.26" table:style-name="ce3">
            <text:p>5.036,2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ULOTTA <text:s/>CLAUDIO</text:p>
          </table:table-cell>
          <table:table-cell office:value-type="float" office:value="69840.81" table:style-name="ce3">
            <text:p>69.840,81</text:p>
          </table:table-cell>
          <table:table-cell office:value-type="float" office:value="16585.53" table:style-name="ce3">
            <text:p>16.585,53</text:p>
          </table:table-cell>
          <table:table-cell office:value-type="float" office:value="9322.7800000000007" table:style-name="ce3">
            <text:p>9.322,78</text:p>
          </table:table-cell>
          <table:table-cell office:value-type="float" office:value="991.5" table:style-name="ce2">
            <text:p>991,5</text:p>
          </table:table-cell>
          <table:table-cell office:value-type="float" office:value="96740.62" table:style-name="ce3">
            <text:p>96.740,6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URONE <text:s/>PIERFRANCESCO</text:p>
          </table:table-cell>
          <table:table-cell office:value-type="float" office:value="69413.5" table:style-name="ce3">
            <text:p>69.413,50</text:p>
          </table:table-cell>
          <table:table-cell office:value-type="float" office:value="15495.09" table:style-name="ce3">
            <text:p>15.495,09</text:p>
          </table:table-cell>
          <table:table-cell office:value-type="float" office:value="8720.64" table:style-name="ce3">
            <text:p>8.720,64</text:p>
          </table:table-cell>
          <table:table-cell office:value-type="float" office:value="1239.48" table:style-name="ce3">
            <text:p>1.239,48</text:p>
          </table:table-cell>
          <table:table-cell office:value-type="float" office:value="94868.71" table:style-name="ce3">
            <text:p>94.868,71</text:p>
          </table:table-cell>
          <table:table-cell office:value-type="float" office:value="1107" table:style-name="ce3">
            <text:p>1.107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UZZOLARO <text:s/>SILVANA</text:p>
          </table:table-cell>
          <table:table-cell office:value-type="float" office:value="67502.759999999995" table:style-name="ce3">
            <text:p>67.502,76</text:p>
          </table:table-cell>
          <table:table-cell office:value-type="float" office:value="14495.13" table:style-name="ce3">
            <text:p>14.495,13</text:p>
          </table:table-cell>
          <table:table-cell office:value-type="float" office:value="9852.42" table:style-name="ce3">
            <text:p>9.852,42</text:p>
          </table:table-cell>
          <table:table-cell table:style-name="ce2"/>
          <table:table-cell office:value-type="float" office:value="91850.31" table:style-name="ce3">
            <text:p>91.850,3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'ADDAZIO <text:s/>GIOVANNI</text:p>
          </table:table-cell>
          <table:table-cell table:number-columns-repeated="2" table:style-name="ce2"/>
          <table:table-cell office:value-type="float" office:value="722.8" table:style-name="ce2">
            <text:p>722,8</text:p>
          </table:table-cell>
          <table:table-cell table:style-name="ce2"/>
          <table:table-cell office:value-type="float" office:value="722.8" table:style-name="ce2">
            <text:p>722,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GNINO <text:s/>LETIZIA</text:p>
          </table:table-cell>
          <table:table-cell office:value-type="float" office:value="56857.79" table:style-name="ce3">
            <text:p>56.857,79</text:p>
          </table:table-cell>
          <table:table-cell office:value-type="float" office:value="4417.16" table:style-name="ce3">
            <text:p>4.417,16</text:p>
          </table:table-cell>
          <table:table-cell office:value-type="float" office:value="6671.15" table:style-name="ce3">
            <text:p>6.671,15</text:p>
          </table:table-cell>
          <table:table-cell office:value-type="float" office:value="13709.17" table:style-name="ce3">
            <text:p>13.709,17</text:p>
          </table:table-cell>
          <table:table-cell office:value-type="float" office:value="81655.27" table:style-name="ce3">
            <text:p>81.655,2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'ALEO <text:s/>ANDRE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6238.65" table:style-name="ce3">
            <text:p>6.238,65</text:p>
          </table:table-cell>
          <table:table-cell office:value-type="float" office:value="72973.2" table:style-name="ce3">
            <text:p>72.973,20</text:p>
          </table:table-cell>
          <table:table-cell office:value-type="float" office:value="956.79" table:style-name="ce2">
            <text:p>956,7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LL'AGATA <text:s/>DANIELA</text:p>
          </table:table-cell>
          <table:table-cell office:value-type="float" office:value="75404.42" table:style-name="ce3">
            <text:p>75.404,42</text:p>
          </table:table-cell>
          <table:table-cell office:value-type="float" office:value="31659.45" table:style-name="ce3">
            <text:p>31.659,45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117630.67" table:style-name="ce3">
            <text:p>117.630,6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LLASTA <text:s/>PAOLO</text:p>
          </table:table-cell>
          <table:table-cell office:value-type="float" office:value="69415.06" table:style-name="ce3">
            <text:p>69.415,06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5803.77" table:style-name="ce3">
            <text:p>5.803,77</text:p>
          </table:table-cell>
          <table:table-cell office:value-type="float" office:value="3028.83" table:style-name="ce3">
            <text:p>3.028,83</text:p>
          </table:table-cell>
          <table:table-cell office:value-type="float" office:value="83483.8" table:style-name="ce3">
            <text:p>83.483,8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ELE <text:s/>CRISTINA</text:p>
          </table:table-cell>
          <table:table-cell office:value-type="float" office:value="3635.47" table:style-name="ce3">
            <text:p>3.635,47</text:p>
          </table:table-cell>
          <table:table-cell office:value-type="float" office:value="90.28" table:style-name="ce2">
            <text:p>90,28</text:p>
          </table:table-cell>
          <table:table-cell table:number-columns-repeated="2" table:style-name="ce2"/>
          <table:table-cell office:value-type="float" office:value="3725.75" table:style-name="ce3">
            <text:p>3.725,7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ERIO <text:s/>MARIA ANTONIETTA</text:p>
          </table:table-cell>
          <table:table-cell office:value-type="float" office:value="35016.28" table:style-name="ce3">
            <text:p>35.016,28</text:p>
          </table:table-cell>
          <table:table-cell office:value-type="float" office:value="4427.28" table:style-name="ce3">
            <text:p>4.427,28</text:p>
          </table:table-cell>
          <table:table-cell office:value-type="float" office:value="6961.2" table:style-name="ce3">
            <text:p>6.961,20</text:p>
          </table:table-cell>
          <table:table-cell office:value-type="float" office:value="868.42" table:style-name="ce2">
            <text:p>868,42</text:p>
          </table:table-cell>
          <table:table-cell office:value-type="float" office:value="47273.18" table:style-name="ce3">
            <text:p>47.273,1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'ANGELO <text:s/>EMANUELA RENATA</text:p>
          </table:table-cell>
          <table:table-cell office:value-type="float" office:value="45447.69" table:style-name="ce3">
            <text:p>45.447,69</text:p>
          </table:table-cell>
          <table:table-cell office:value-type="float" office:value="416.65" table:style-name="ce2">
            <text:p>416,65</text:p>
          </table:table-cell>
          <table:table-cell table:style-name="ce2"/>
          <table:table-cell office:value-type="float" office:value="173.38" table:style-name="ce2">
            <text:p>173,38</text:p>
          </table:table-cell>
          <table:table-cell office:value-type="float" office:value="46037.72" table:style-name="ce3">
            <text:p>46.037,72</text:p>
          </table:table-cell>
          <table:table-cell office:value-type="float" office:value="6423.3" table:style-name="ce3">
            <text:p>6.423,3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RBESIO <text:s/>LIA</text:p>
          </table:table-cell>
          <table:table-cell office:value-type="float" office:value="25705.7" table:style-name="ce3">
            <text:p>25.705,70</text:p>
          </table:table-cell>
          <table:table-cell office:value-type="float" office:value="4257.4799999999996" table:style-name="ce3">
            <text:p>4.257,48</text:p>
          </table:table-cell>
          <table:table-cell office:value-type="float" office:value="2023.47" table:style-name="ce3">
            <text:p>2.023,47</text:p>
          </table:table-cell>
          <table:table-cell table:style-name="ce2"/>
          <table:table-cell office:value-type="float" office:value="31986.65" table:style-name="ce3">
            <text:p>31.986,6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'ASTE <text:s/>ERSILIA MARIA</text:p>
          </table:table-cell>
          <table:table-cell office:value-type="float" office:value="29695.61" table:style-name="ce3">
            <text:p>29.695,61</text:p>
          </table:table-cell>
          <table:table-cell office:value-type="float" office:value="8934.9" table:style-name="ce3">
            <text:p>8.934,90</text:p>
          </table:table-cell>
          <table:table-cell office:value-type="float" office:value="11674.28" table:style-name="ce3">
            <text:p>11.674,28</text:p>
          </table:table-cell>
          <table:table-cell office:value-type="float" office:value="1337.39" table:style-name="ce3">
            <text:p>1.337,39</text:p>
          </table:table-cell>
          <table:table-cell office:value-type="float" office:value="51642.18" table:style-name="ce3">
            <text:p>51.642,1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U <text:s/>DANIE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4734.6099999999997" table:style-name="ce3">
            <text:p>4.734,61</text:p>
          </table:table-cell>
          <table:table-cell office:value-type="float" office:value="79117.97" table:style-name="ce3">
            <text:p>79.117,9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'AURIA <text:s/>PASQUALE</text:p>
          </table:table-cell>
          <table:table-cell table:number-columns-repeated="5" table:style-name="ce2"/>
          <table:table-cell office:value-type="float" office:value="393.98" table:style-name="ce2">
            <text:p>393,9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'AVANZO <text:s/>SILVAN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806.51" table:style-name="ce3">
            <text:p>6.806,51</text:p>
          </table:table-cell>
          <table:table-cell office:value-type="float" office:value="9890.7999999999993" table:style-name="ce3">
            <text:p>9.890,80</text:p>
          </table:table-cell>
          <table:table-cell office:value-type="float" office:value="87809.13" table:style-name="ce3">
            <text:p>87.809,1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BERNARDIS <text:s/>EMILIAN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7651.01" table:style-name="ce3">
            <text:p>7.651,01</text:p>
          </table:table-cell>
          <table:table-cell office:value-type="float" office:value="1378.78" table:style-name="ce3">
            <text:p>1.378,78</text:p>
          </table:table-cell>
          <table:table-cell office:value-type="float" office:value="80141.61" table:style-name="ce3">
            <text:p>80.141,6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CANDIA <text:s/>GAETANO</text:p>
          </table:table-cell>
          <table:table-cell office:value-type="float" office:value="69986.41" table:style-name="ce3">
            <text:p>69.986,41</text:p>
          </table:table-cell>
          <table:table-cell office:value-type="float" office:value="6458.4" table:style-name="ce3">
            <text:p>6.458,40</text:p>
          </table:table-cell>
          <table:table-cell office:value-type="float" office:value="6007.52" table:style-name="ce3">
            <text:p>6.007,52</text:p>
          </table:table-cell>
          <table:table-cell office:value-type="float" office:value="4198.6400000000003" table:style-name="ce3">
            <text:p>4.198,64</text:p>
          </table:table-cell>
          <table:table-cell office:value-type="float" office:value="86650.97" table:style-name="ce3">
            <text:p>86.650,97</text:p>
          </table:table-cell>
          <table:table-cell office:value-type="float" office:value="1667.88" table:style-name="ce3">
            <text:p>1.667,8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FRANCHIS <text:s/>VALENTINA</text:p>
          </table:table-cell>
          <table:table-cell office:value-type="float" office:value="33045.910000000003" table:style-name="ce3">
            <text:p>33.045,91</text:p>
          </table:table-cell>
          <table:table-cell office:value-type="float" office:value="1199.26" table:style-name="ce3">
            <text:p>1.199,26</text:p>
          </table:table-cell>
          <table:table-cell table:number-columns-repeated="2" table:style-name="ce2"/>
          <table:table-cell office:value-type="float" office:value="34245.17" table:style-name="ce3">
            <text:p>34.245,1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IORGI <text:s/>VINCENZ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8988.2999999999993" table:style-name="ce3">
            <text:p>8.988,30</text:p>
          </table:table-cell>
          <table:table-cell office:value-type="float" office:value="84479.14" table:style-name="ce3">
            <text:p>84.479,1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LORENZI <text:s/>ELISABETTA</text:p>
          </table:table-cell>
          <table:table-cell office:value-type="float" office:value="69438.460000000006" table:style-name="ce3">
            <text:p>69.438,46</text:p>
          </table:table-cell>
          <table:table-cell office:value-type="float" office:value="10995.14" table:style-name="ce3">
            <text:p>10.995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7394.8" table:style-name="ce3">
            <text:p>87.394,8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MARTINI <text:s/>MAR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13495.17" table:style-name="ce3">
            <text:p>13.495,17</text:p>
          </table:table-cell>
          <table:table-cell office:value-type="float" office:value="9852.42" table:style-name="ce3">
            <text:p>9.852,42</text:p>
          </table:table-cell>
          <table:table-cell office:value-type="float" office:value="4079.84" table:style-name="ce3">
            <text:p>4.079,84</text:p>
          </table:table-cell>
          <table:table-cell office:value-type="float" office:value="93303.11" table:style-name="ce3">
            <text:p>93.303,1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MITE <text:s/>ANNA MARIA LIBER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5896.93" table:style-name="ce3">
            <text:p>5.896,93</text:p>
          </table:table-cell>
          <table:table-cell office:value-type="float" office:value="81387.77" table:style-name="ce3">
            <text:p>81.387,7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RANIERI <text:s/>BIANCA MAR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425.19" table:style-name="ce3">
            <text:p>6.425,19</text:p>
          </table:table-cell>
          <table:table-cell office:value-type="float" office:value="8216.7800000000007" table:style-name="ce3">
            <text:p>8.216,78</text:p>
          </table:table-cell>
          <table:table-cell office:value-type="float" office:value="85753.79" table:style-name="ce3">
            <text:p>85.753,79</text:p>
          </table:table-cell>
          <table:table-cell office:value-type="float" office:value="66.42" table:style-name="ce2">
            <text:p>66,4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SILVA <text:s/>GRAZIA</text:p>
          </table:table-cell>
          <table:table-cell office:value-type="float" office:value="71648.72" table:style-name="ce3">
            <text:p>71.648,72</text:p>
          </table:table-cell>
          <table:table-cell office:value-type="float" office:value="6697.34" table:style-name="ce3">
            <text:p>6.697,34</text:p>
          </table:table-cell>
          <table:table-cell office:value-type="float" office:value="4872.84" table:style-name="ce3">
            <text:p>4.872,84</text:p>
          </table:table-cell>
          <table:table-cell office:value-type="float" office:value="2085.2399999999998" table:style-name="ce3">
            <text:p>2.085,24</text:p>
          </table:table-cell>
          <table:table-cell office:value-type="float" office:value="85304.14" table:style-name="ce3">
            <text:p>85.304,14</text:p>
          </table:table-cell>
          <table:table-cell office:value-type="float" office:value="712.8" table:style-name="ce2">
            <text:p>712,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STEFANO <text:s/>FILIPPO</text:p>
          </table:table-cell>
          <table:table-cell office:value-type="float" office:value="45070.239999999998" table:style-name="ce3">
            <text:p>45.070,24</text:p>
          </table:table-cell>
          <table:table-cell office:value-type="float" office:value="8492.67" table:style-name="ce3">
            <text:p>8.492,67</text:p>
          </table:table-cell>
          <table:table-cell office:value-type="float" office:value="9825.0499999999993" table:style-name="ce3">
            <text:p>9.825,05</text:p>
          </table:table-cell>
          <table:table-cell table:style-name="ce2"/>
          <table:table-cell office:value-type="float" office:value="63387.96" table:style-name="ce3">
            <text:p>63.387,9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FFERRARI <text:s/>RAFFAELLA</text:p>
          </table:table-cell>
          <table:table-cell office:value-type="float" office:value="36240.15" table:style-name="ce3">
            <text:p>36.240,15</text:p>
          </table:table-cell>
          <table:table-cell office:value-type="float" office:value="1315.18" table:style-name="ce3">
            <text:p>1.315,18</text:p>
          </table:table-cell>
          <table:table-cell table:style-name="ce2"/>
          <table:table-cell office:value-type="float" office:value="435.42" table:style-name="ce2">
            <text:p>435,42</text:p>
          </table:table-cell>
          <table:table-cell office:value-type="float" office:value="37990.75" table:style-name="ce3">
            <text:p>37.990,7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 VECCHIO <text:s/>STEFANI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8068.68" table:style-name="ce3">
            <text:p>8.068,68</text:p>
          </table:table-cell>
          <table:table-cell office:value-type="float" office:value="5467.79" table:style-name="ce3">
            <text:p>5.467,79</text:p>
          </table:table-cell>
          <table:table-cell office:value-type="float" office:value="68573.66" table:style-name="ce3">
            <text:p>68.573,6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FINO <text:s/>ELIANO</text:p>
          </table:table-cell>
          <table:table-cell office:value-type="float" office:value="71487.259999999995" table:style-name="ce3">
            <text:p>71.487,26</text:p>
          </table:table-cell>
          <table:table-cell office:value-type="float" office:value="15495.09" table:style-name="ce3">
            <text:p>15.495,09</text:p>
          </table:table-cell>
          <table:table-cell office:value-type="float" office:value="9342.17" table:style-name="ce3">
            <text:p>9.342,17</text:p>
          </table:table-cell>
          <table:table-cell office:value-type="float" office:value="4317.3599999999997" table:style-name="ce3">
            <text:p>4.317,36</text:p>
          </table:table-cell>
          <table:table-cell office:value-type="float" office:value="100641.88" table:style-name="ce3">
            <text:p>100.641,8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LA ROCCA <text:s/>SON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7430.58" table:style-name="ce3">
            <text:p>7.430,58</text:p>
          </table:table-cell>
          <table:table-cell office:value-type="float" office:value="6961.2" table:style-name="ce3">
            <text:p>6.961,20</text:p>
          </table:table-cell>
          <table:table-cell office:value-type="float" office:value="17009.38" table:style-name="ce3">
            <text:p>17.009,38</text:p>
          </table:table-cell>
          <table:table-cell office:value-type="float" office:value="97276.84" table:style-name="ce3">
            <text:p>97.276,84</text:p>
          </table:table-cell>
          <table:table-cell office:value-type="float" office:value="2835" table:style-name="ce3">
            <text:p>2.835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LEPIANE <text:s/>MARIA ROMANA</text:p>
          </table:table-cell>
          <table:table-cell office:value-type="float" office:value="77879.75" table:style-name="ce3">
            <text:p>77.879,75</text:p>
          </table:table-cell>
          <table:table-cell office:value-type="float" office:value="19172.66" table:style-name="ce3">
            <text:p>19.172,66</text:p>
          </table:table-cell>
          <table:table-cell office:value-type="float" office:value="11674.28" table:style-name="ce3">
            <text:p>11.674,28</text:p>
          </table:table-cell>
          <table:table-cell table:style-name="ce2"/>
          <table:table-cell office:value-type="float" office:value="108726.69" table:style-name="ce3">
            <text:p>108.726,6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ODATO <text:s/>STEFANIA</text:p>
          </table:table-cell>
          <table:table-cell office:value-type="float" office:value="69634.5" table:style-name="ce3">
            <text:p>69.634,50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1143.98" table:style-name="ce3">
            <text:p>1.143,98</text:p>
          </table:table-cell>
          <table:table-cell office:value-type="float" office:value="84437.02" table:style-name="ce3">
            <text:p>84.437,0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PETRO <text:s/>GIOVANNA</text:p>
          </table:table-cell>
          <table:table-cell office:value-type="float" office:value="43625.66" table:style-name="ce3">
            <text:p>43.625,66</text:p>
          </table:table-cell>
          <table:table-cell office:value-type="float" office:value="33407.660000000003" table:style-name="ce3">
            <text:p>33.407,66</text:p>
          </table:table-cell>
          <table:table-cell office:value-type="float" office:value="11403.79" table:style-name="ce3">
            <text:p>11.403,79</text:p>
          </table:table-cell>
          <table:table-cell table:style-name="ce2"/>
          <table:table-cell office:value-type="float" office:value="88437.11" table:style-name="ce3">
            <text:p>88.437,1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SSI <text:s/>BARBARA</text:p>
          </table:table-cell>
          <table:table-cell office:value-type="float" office:value="29154.73" table:style-name="ce3">
            <text:p>29.154,73</text:p>
          </table:table-cell>
          <table:table-cell office:value-type="float" office:value="1058.04" table:style-name="ce3">
            <text:p>1.058,04</text:p>
          </table:table-cell>
          <table:table-cell table:number-columns-repeated="2" table:style-name="ce2"/>
          <table:table-cell office:value-type="float" office:value="30212.77" table:style-name="ce3">
            <text:p>30.212,77</text:p>
          </table:table-cell>
          <table:table-cell office:value-type="float" office:value="234.9" table:style-name="ce2">
            <text:p>234,9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 ANGELANTONIO <text:s/>ANNAGIULIA</text:p>
          </table:table-cell>
          <table:table-cell office:value-type="float" office:value="2200.36" table:style-name="ce3">
            <text:p>2.200,36</text:p>
          </table:table-cell>
          <table:table-cell office:value-type="float" office:value="385.59" table:style-name="ce2">
            <text:p>385,59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195.98" table:style-name="ce3">
            <text:p>7.195,9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 BARTOLO <text:s/>MARINA</text:p>
          </table:table-cell>
          <table:table-cell office:value-type="float" office:value="72025.929999999993" table:style-name="ce3">
            <text:p>72.025,93</text:p>
          </table:table-cell>
          <table:table-cell office:value-type="float" office:value="14457.97" table:style-name="ce3">
            <text:p>14.457,97</text:p>
          </table:table-cell>
          <table:table-cell office:value-type="float" office:value="8744.94" table:style-name="ce3">
            <text:p>8.744,94</text:p>
          </table:table-cell>
          <table:table-cell office:value-type="float" office:value="45.2" table:style-name="ce2">
            <text:p>45,2</text:p>
          </table:table-cell>
          <table:table-cell office:value-type="float" office:value="95274.04" table:style-name="ce3">
            <text:p>95.274,0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 BRITA <text:s/>NELLA GIUSY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4603.63" table:style-name="ce3">
            <text:p>4.603,63</text:p>
          </table:table-cell>
          <table:table-cell office:value-type="float" office:value="638.05999999999995" table:style-name="ce2">
            <text:p>638,06</text:p>
          </table:table-cell>
          <table:table-cell office:value-type="float" office:value="72663.850000000006" table:style-name="ce3">
            <text:p>72.663,8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 MARCO <text:s/>LORENZO</text:p>
          </table:table-cell>
          <table:table-cell office:value-type="float" office:value="67492.23" table:style-name="ce3">
            <text:p>67.492,23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7829.29" table:style-name="ce3">
            <text:p>17.829,29</text:p>
          </table:table-cell>
          <table:table-cell office:value-type="float" office:value="97518.86" table:style-name="ce3">
            <text:p>97.518,8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 MATTEO CANCRO <text:s/>ANNA ROSAR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072.89" table:style-name="ce3">
            <text:p>78.072,8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 PAOLA <text:s/>MARIA SERENA</text:p>
          </table:table-cell>
          <table:table-cell office:value-type="float" office:value="41731.07" table:style-name="ce3">
            <text:p>41.731,07</text:p>
          </table:table-cell>
          <table:table-cell office:value-type="float" office:value="4044.17" table:style-name="ce3">
            <text:p>4.044,17</text:p>
          </table:table-cell>
          <table:table-cell office:value-type="float" office:value="6961.2" table:style-name="ce3">
            <text:p>6.961,20</text:p>
          </table:table-cell>
          <table:table-cell office:value-type="float" office:value="1479.38" table:style-name="ce3">
            <text:p>1.479,38</text:p>
          </table:table-cell>
          <table:table-cell office:value-type="float" office:value="54215.82" table:style-name="ce3">
            <text:p>54.215,8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 PONZIO <text:s/>ANDREINA</text:p>
          </table:table-cell>
          <table:table-cell office:value-type="float" office:value="70494.45" table:style-name="ce3">
            <text:p>70.494,45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10718.71" table:style-name="ce3">
            <text:p>10.718,71</text:p>
          </table:table-cell>
          <table:table-cell office:value-type="float" office:value="94632.76" table:style-name="ce3">
            <text:p>94.632,7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 VITO <text:s/>GUIDO</text:p>
          </table:table-cell>
          <table:table-cell office:value-type="float" office:value="73119.02" table:style-name="ce3">
            <text:p>73.119,02</text:p>
          </table:table-cell>
          <table:table-cell office:value-type="float" office:value="36218" table:style-name="ce3">
            <text:p>36.218,00</text:p>
          </table:table-cell>
          <table:table-cell office:value-type="float" office:value="11674.28" table:style-name="ce3">
            <text:p>11.674,28</text:p>
          </table:table-cell>
          <table:table-cell table:style-name="ce2"/>
          <table:table-cell office:value-type="float" office:value="121011.3" table:style-name="ce3">
            <text:p>121.011,3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ANA <text:s/>ADRIANA</text:p>
          </table:table-cell>
          <table:table-cell office:value-type="float" office:value="9473" table:style-name="ce3">
            <text:p>9.473,00</text:p>
          </table:table-cell>
          <table:table-cell office:value-type="float" office:value="938.63" table:style-name="ce2">
            <text:p>938,63</text:p>
          </table:table-cell>
          <table:table-cell office:value-type="float" office:value="6961.2" table:style-name="ce3">
            <text:p>6.961,20</text:p>
          </table:table-cell>
          <table:table-cell office:value-type="float" office:value="4033.6" table:style-name="ce3">
            <text:p>4.033,60</text:p>
          </table:table-cell>
          <table:table-cell office:value-type="float" office:value="21406.43" table:style-name="ce3">
            <text:p>21.406,4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ANI <text:s/>LISA</text:p>
          </table:table-cell>
          <table:table-cell office:value-type="float" office:value="69240.08" table:style-name="ce3">
            <text:p>69.240,08</text:p>
          </table:table-cell>
          <table:table-cell office:value-type="float" office:value="6697.34" table:style-name="ce3">
            <text:p>6.697,34</text:p>
          </table:table-cell>
          <table:table-cell office:value-type="float" office:value="5510.95" table:style-name="ce3">
            <text:p>5.510,95</text:p>
          </table:table-cell>
          <table:table-cell office:value-type="float" office:value="12538.8" table:style-name="ce3">
            <text:p>12.538,80</text:p>
          </table:table-cell>
          <table:table-cell office:value-type="float" office:value="93987.17" table:style-name="ce3">
            <text:p>93.987,1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MILTA <text:s/>ROS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5008.79" table:style-name="ce3">
            <text:p>15.008,79</text:p>
          </table:table-cell>
          <table:table-cell office:value-type="float" office:value="93081.81" table:style-name="ce3">
            <text:p>93.081,8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LCINO <text:s/>MARGHERIT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481.97" table:style-name="ce3">
            <text:p>4.481,97</text:p>
          </table:table-cell>
          <table:table-cell table:style-name="ce2"/>
          <table:table-cell office:value-type="float" office:value="70715.929999999993" table:style-name="ce3">
            <text:p>70.715,93</text:p>
          </table:table-cell>
          <table:table-cell office:value-type="float" office:value="4139.1000000000004" table:style-name="ce3">
            <text:p>4.139,1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MENICUCCI <text:s/>STEFANO</text:p>
          </table:table-cell>
          <table:table-cell office:value-type="float" office:value="77709.06" table:style-name="ce3">
            <text:p>77.709,06</text:p>
          </table:table-cell>
          <table:table-cell office:value-type="float" office:value="44594.720000000001" table:style-name="ce3">
            <text:p>44.594,72</text:p>
          </table:table-cell>
          <table:table-cell office:value-type="float" office:value="10566.8" table:style-name="ce3">
            <text:p>10.566,80</text:p>
          </table:table-cell>
          <table:table-cell office:value-type="float" office:value="961.92" table:style-name="ce2">
            <text:p>961,92</text:p>
          </table:table-cell>
          <table:table-cell office:value-type="float" office:value="133832.5" table:style-name="ce3">
            <text:p>133.832,50</text:p>
          </table:table-cell>
          <table:table-cell office:value-type="float" office:value="70389" table:style-name="ce3">
            <text:p>70.389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NATO <text:s/>ISABEL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073.02" table:style-name="ce3">
            <text:p>78.073,02</text:p>
          </table:table-cell>
          <table:table-cell office:value-type="float" office:value="9678.23" table:style-name="ce3">
            <text:p>9.678,2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NDERO <text:s/>DANILO</text:p>
          </table:table-cell>
          <table:table-cell office:value-type="float" office:value="67584.66" table:style-name="ce3">
            <text:p>67.584,66</text:p>
          </table:table-cell>
          <table:table-cell office:value-type="float" office:value="6906.9" table:style-name="ce3">
            <text:p>6.906,90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1452.759999999995" table:style-name="ce3">
            <text:p>81.452,7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NELLI <text:s/>EMANUE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01" table:style-name="ce3">
            <text:p>5.236,01</text:p>
          </table:table-cell>
          <table:table-cell office:value-type="float" office:value="6941.87" table:style-name="ce3">
            <text:p>6.941,87</text:p>
          </table:table-cell>
          <table:table-cell office:value-type="float" office:value="1264.8699999999999" table:style-name="ce3">
            <text:p>1.264,87</text:p>
          </table:table-cell>
          <table:table-cell office:value-type="float" office:value="79318.429999999993" table:style-name="ce3">
            <text:p>79.318,43</text:p>
          </table:table-cell>
          <table:table-cell office:value-type="float" office:value="562.67999999999995" table:style-name="ce2">
            <text:p>562,6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TTORE <text:s/>GAETANO SALVATO</text:p>
          </table:table-cell>
          <table:table-cell office:value-type="float" office:value="54278.12" table:style-name="ce3">
            <text:p>54.278,12</text:p>
          </table:table-cell>
          <table:table-cell office:value-type="float" office:value="4902.8100000000004" table:style-name="ce3">
            <text:p>4.902,81</text:p>
          </table:table-cell>
          <table:table-cell office:value-type="float" office:value="7979.04" table:style-name="ce3">
            <text:p>7.979,04</text:p>
          </table:table-cell>
          <table:table-cell office:value-type="float" office:value="2726.29" table:style-name="ce3">
            <text:p>2.726,29</text:p>
          </table:table-cell>
          <table:table-cell office:value-type="float" office:value="69886.259999999995" table:style-name="ce3">
            <text:p>69.886,2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ROCCHI <text:s/>PAOL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14495.13" table:style-name="ce3">
            <text:p>14.495,13</text:p>
          </table:table-cell>
          <table:table-cell office:value-type="float" office:value="8744.94" table:style-name="ce3">
            <text:p>8.744,94</text:p>
          </table:table-cell>
          <table:table-cell office:value-type="float" office:value="1046.83" table:style-name="ce3">
            <text:p>1.046,83</text:p>
          </table:table-cell>
          <table:table-cell office:value-type="float" office:value="90162.58" table:style-name="ce3">
            <text:p>90.162,5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URANTE <text:s/>ROBERTO</text:p>
          </table:table-cell>
          <table:table-cell table:number-columns-repeated="2" table:style-name="ce2"/>
          <table:table-cell office:value-type="float" office:value="199.93" table:style-name="ce2">
            <text:p>199,93</text:p>
          </table:table-cell>
          <table:table-cell table:style-name="ce2"/>
          <table:table-cell office:value-type="float" office:value="199.93" table:style-name="ce2">
            <text:p>199,9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MANUELLI <text:s/>FLAVIA</text:p>
          </table:table-cell>
          <table:table-cell office:value-type="float" office:value="66612.39" table:style-name="ce3">
            <text:p>66.612,39</text:p>
          </table:table-cell>
          <table:table-cell office:value-type="float" office:value="15495.09" table:style-name="ce3">
            <text:p>15.495,09</text:p>
          </table:table-cell>
          <table:table-cell office:value-type="float" office:value="9852.42" table:style-name="ce3">
            <text:p>9.852,42</text:p>
          </table:table-cell>
          <table:table-cell table:style-name="ce2"/>
          <table:table-cell office:value-type="float" office:value="91959.9" table:style-name="ce3">
            <text:p>91.959,9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RCOLANI <text:s/>MARCO</text:p>
          </table:table-cell>
          <table:table-cell office:value-type="float" office:value="70857.929999999993" table:style-name="ce3">
            <text:p>70.857,93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1184.73" table:style-name="ce3">
            <text:p>1.184,73</text:p>
          </table:table-cell>
          <table:table-cell office:value-type="float" office:value="85701.2" table:style-name="ce3">
            <text:p>85.701,2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RMIRIO <text:s/>DOMENIC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249.99" table:style-name="ce2">
            <text:p>249,99</text:p>
          </table:table-cell>
          <table:table-cell table:style-name="ce2"/>
          <table:table-cell office:value-type="float" office:value="7475.26" table:style-name="ce3">
            <text:p>7.475,26</text:p>
          </table:table-cell>
          <table:table-cell office:value-type="float" office:value="59743.32" table:style-name="ce3">
            <text:p>59.743,3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CINO <text:s/>MARIO</text:p>
          </table:table-cell>
          <table:table-cell office:value-type="float" office:value="53680.77" table:style-name="ce3">
            <text:p>53.680,7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1027.51" table:style-name="ce3">
            <text:p>1.027,51</text:p>
          </table:table-cell>
          <table:table-cell office:value-type="float" office:value="55522.21" table:style-name="ce3">
            <text:p>55.522,2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GA <text:s/>DAVIDE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3026.09" table:style-name="ce3">
            <text:p>3.026,09</text:p>
          </table:table-cell>
          <table:table-cell office:value-type="float" office:value="55858.09" table:style-name="ce3">
            <text:p>55.858,0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GGIONI <text:s/>MARTA</text:p>
          </table:table-cell>
          <table:table-cell office:value-type="float" office:value="52762.45" table:style-name="ce3">
            <text:p>52.762,45</text:p>
          </table:table-cell>
          <table:table-cell office:value-type="float" office:value="4442.67" table:style-name="ce3">
            <text:p>4.442,67</text:p>
          </table:table-cell>
          <table:table-cell office:value-type="float" office:value="6671.15" table:style-name="ce3">
            <text:p>6.671,15</text:p>
          </table:table-cell>
          <table:table-cell office:value-type="float" office:value="6919.05" table:style-name="ce3">
            <text:p>6.919,05</text:p>
          </table:table-cell>
          <table:table-cell office:value-type="float" office:value="70795.320000000007" table:style-name="ce3">
            <text:p>70.795,32</text:p>
          </table:table-cell>
          <table:table-cell office:value-type="float" office:value="5597.64" table:style-name="ce3">
            <text:p>5.597,6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LQUI <text:s/>VALERIA</text:p>
          </table:table-cell>
          <table:table-cell office:value-type="float" office:value="16184.31" table:style-name="ce3">
            <text:p>16.184,31</text:p>
          </table:table-cell>
          <table:table-cell office:value-type="float" office:value="1362.75" table:style-name="ce3">
            <text:p>1.362,75</text:p>
          </table:table-cell>
          <table:table-cell office:value-type="float" office:value="6961.2" table:style-name="ce3">
            <text:p>6.961,20</text:p>
          </table:table-cell>
          <table:table-cell office:value-type="float" office:value="466.52" table:style-name="ce2">
            <text:p>466,52</text:p>
          </table:table-cell>
          <table:table-cell office:value-type="float" office:value="24974.78" table:style-name="ce3">
            <text:p>24.974,7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RAVELLI <text:s/>FABRIZI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241.27" table:style-name="ce3">
            <text:p>2.241,27</text:p>
          </table:table-cell>
          <table:table-cell office:value-type="float" office:value="80314.289999999994" table:style-name="ce3">
            <text:p>80.314,29</text:p>
          </table:table-cell>
          <table:table-cell office:value-type="float" office:value="27165.69" table:style-name="ce3">
            <text:p>27.165,6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RINA <text:s/>LORENZA</text:p>
          </table:table-cell>
          <table:table-cell office:value-type="float" office:value="39778.07" table:style-name="ce3">
            <text:p>39.778,07</text:p>
          </table:table-cell>
          <table:table-cell office:value-type="float" office:value="6889.14" table:style-name="ce3">
            <text:p>6.889,14</text:p>
          </table:table-cell>
          <table:table-cell office:value-type="float" office:value="4149.03" table:style-name="ce3">
            <text:p>4.149,03</text:p>
          </table:table-cell>
          <table:table-cell office:value-type="float" office:value="12054.41" table:style-name="ce3">
            <text:p>12.054,41</text:p>
          </table:table-cell>
          <table:table-cell office:value-type="float" office:value="62870.65" table:style-name="ce3">
            <text:p>62.870,6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RINA <text:s/>MAURIZI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7930.58" table:style-name="ce3">
            <text:p>7.930,58</text:p>
          </table:table-cell>
          <table:table-cell office:value-type="float" office:value="9949.33" table:style-name="ce3">
            <text:p>9.949,33</text:p>
          </table:table-cell>
          <table:table-cell office:value-type="float" office:value="6472.22" table:style-name="ce3">
            <text:p>6.472,22</text:p>
          </table:table-cell>
          <table:table-cell office:value-type="float" office:value="90227.81" table:style-name="ce3">
            <text:p>90.227,8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SCE <text:s/>ALESSANDRO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SCE <text:s/>LUIGI</text:p>
          </table:table-cell>
          <table:table-cell office:value-type="float" office:value="73417.37" table:style-name="ce3">
            <text:p>73.417,37</text:p>
          </table:table-cell>
          <table:table-cell office:value-type="float" office:value="29170.6" table:style-name="ce3">
            <text:p>29.170,60</text:p>
          </table:table-cell>
          <table:table-cell office:value-type="float" office:value="9753.16" table:style-name="ce3">
            <text:p>9.753,16</text:p>
          </table:table-cell>
          <table:table-cell office:value-type="float" office:value="1239.48" table:style-name="ce3">
            <text:p>1.239,48</text:p>
          </table:table-cell>
          <table:table-cell office:value-type="float" office:value="113580.61" table:style-name="ce3">
            <text:p>113.580,61</text:p>
          </table:table-cell>
          <table:table-cell office:value-type="float" office:value="45303.46" table:style-name="ce3">
            <text:p>45.303,4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SCIE <text:s/>CLAR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8823.19" table:style-name="ce3">
            <text:p>8.823,19</text:p>
          </table:table-cell>
          <table:table-cell office:value-type="float" office:value="86896.21" table:style-name="ce3">
            <text:p>86.896,21</text:p>
          </table:table-cell>
          <table:table-cell office:value-type="float" office:value="4179.57" table:style-name="ce3">
            <text:p>4.179,57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SCIOLO <text:s/>FEDERICA</text:p>
          </table:table-cell>
          <table:table-cell office:value-type="float" office:value="31243.93" table:style-name="ce3">
            <text:p>31.243,93</text:p>
          </table:table-cell>
          <table:table-cell office:value-type="float" office:value="2287.79" table:style-name="ce3">
            <text:p>2.287,79</text:p>
          </table:table-cell>
          <table:table-cell office:value-type="float" office:value="6864.52" table:style-name="ce3">
            <text:p>6.864,52</text:p>
          </table:table-cell>
          <table:table-cell office:value-type="float" office:value="633.11" table:style-name="ce2">
            <text:p>633,11</text:p>
          </table:table-cell>
          <table:table-cell office:value-type="float" office:value="41029.35" table:style-name="ce3">
            <text:p>41.029,3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SSI <text:s/>FEDERICO</text:p>
          </table:table-cell>
          <table:table-cell table:number-columns-repeated="2" table:style-name="ce2"/>
          <table:table-cell office:value-type="float" office:value="4974.66" table:style-name="ce3">
            <text:p>4.974,66</text:p>
          </table:table-cell>
          <table:table-cell table:style-name="ce2"/>
          <table:table-cell office:value-type="float" office:value="4974.66" table:style-name="ce3">
            <text:p>4.974,6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TO <text:s/>MAURIZIO</text:p>
          </table:table-cell>
          <table:table-cell office:value-type="float" office:value="68440.58" table:style-name="ce3">
            <text:p>68.440,5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955.27" table:style-name="ce2">
            <text:p>955,27</text:p>
          </table:table-cell>
          <table:table-cell office:value-type="float" office:value="81593.19" table:style-name="ce3">
            <text:p>81.593,19</text:p>
          </table:table-cell>
          <table:table-cell office:value-type="float" office:value="26884.48" table:style-name="ce3">
            <text:p>26.884,4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VERO <text:s/>MARCO</text:p>
          </table:table-cell>
          <table:table-cell office:value-type="float" office:value="41036.120000000003" table:style-name="ce3">
            <text:p>41.036,12</text:p>
          </table:table-cell>
          <table:table-cell office:value-type="float" office:value="8491.08" table:style-name="ce3">
            <text:p>8.491,08</text:p>
          </table:table-cell>
          <table:table-cell office:value-type="float" office:value="3079.01" table:style-name="ce3">
            <text:p>3.079,01</text:p>
          </table:table-cell>
          <table:table-cell table:style-name="ce2"/>
          <table:table-cell office:value-type="float" office:value="52606.21" table:style-name="ce3">
            <text:p>52.606,2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BBRARO <text:s/>FRANCESCA</text:p>
          </table:table-cell>
          <table:table-cell office:value-type="float" office:value="32707.56" table:style-name="ce3">
            <text:p>32.707,56</text:p>
          </table:table-cell>
          <table:table-cell office:value-type="float" office:value="5719.51" table:style-name="ce3">
            <text:p>5.719,51</text:p>
          </table:table-cell>
          <table:table-cell office:value-type="float" office:value="4128.79" table:style-name="ce3">
            <text:p>4.128,79</text:p>
          </table:table-cell>
          <table:table-cell table:style-name="ce2"/>
          <table:table-cell office:value-type="float" office:value="42555.86" table:style-name="ce3">
            <text:p>42.555,8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DELE <text:s/>MASSIMILIANO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6845.18" table:style-name="ce3">
            <text:p>6.845,18</text:p>
          </table:table-cell>
          <table:table-cell office:value-type="float" office:value="9107.8700000000008" table:style-name="ce3">
            <text:p>9.107,87</text:p>
          </table:table-cell>
          <table:table-cell office:value-type="float" office:value="70990.240000000005" table:style-name="ce3">
            <text:p>70.990,24</text:p>
          </table:table-cell>
          <table:table-cell office:value-type="float" office:value="6918.62" table:style-name="ce3">
            <text:p>6.918,6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NOCCHIO <text:s/>MONICA PATRIZIA</text:p>
          </table:table-cell>
          <table:table-cell office:value-type="float" office:value="50132.28" table:style-name="ce3">
            <text:p>50.132,28</text:p>
          </table:table-cell>
          <table:table-cell office:value-type="float" office:value="459.6" table:style-name="ce2">
            <text:p>459,6</text:p>
          </table:table-cell>
          <table:table-cell table:style-name="ce2"/>
          <table:table-cell office:value-type="float" office:value="22.6" table:style-name="ce2">
            <text:p>22,6</text:p>
          </table:table-cell>
          <table:table-cell office:value-type="float" office:value="50614.48" table:style-name="ce3">
            <text:p>50.614,4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ARI <text:s/>CLAUDIO</text:p>
          </table:table-cell>
          <table:table-cell office:value-type="float" office:value="69648.539999999994" table:style-name="ce3">
            <text:p>69.648,54</text:p>
          </table:table-cell>
          <table:table-cell office:value-type="float" office:value="6458.4" table:style-name="ce3">
            <text:p>6.458,40</text:p>
          </table:table-cell>
          <table:table-cell office:value-type="float" office:value="6407.34" table:style-name="ce3">
            <text:p>6.407,34</text:p>
          </table:table-cell>
          <table:table-cell office:value-type="float" office:value="7758.12" table:style-name="ce3">
            <text:p>7.758,12</text:p>
          </table:table-cell>
          <table:table-cell office:value-type="float" office:value="90272.4" table:style-name="ce3">
            <text:p>90.272,40</text:p>
          </table:table-cell>
          <table:table-cell office:value-type="float" office:value="879.3" table:style-name="ce2">
            <text:p>879,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ARI <text:s/>FRANCO</text:p>
          </table:table-cell>
          <table:table-cell office:value-type="float" office:value="34289.58" table:style-name="ce3">
            <text:p>34.289,58</text:p>
          </table:table-cell>
          <table:table-cell table:number-columns-repeated="3" table:style-name="ce2"/>
          <table:table-cell office:value-type="float" office:value="34289.58" table:style-name="ce3">
            <text:p>34.289,5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ARI <text:s/>LORENZ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35" table:style-name="ce3">
            <text:p>9.411,35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63317.64" table:style-name="ce3">
            <text:p>63.317,6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ARI <text:s/>MARIA LUISA</text:p>
          </table:table-cell>
          <table:table-cell office:value-type="float" office:value="69383.86" table:style-name="ce3">
            <text:p>69.383,86</text:p>
          </table:table-cell>
          <table:table-cell office:value-type="float" office:value="8854.56" table:style-name="ce3">
            <text:p>8.854,56</text:p>
          </table:table-cell>
          <table:table-cell office:value-type="float" office:value="6525.36" table:style-name="ce3">
            <text:p>6.525,36</text:p>
          </table:table-cell>
          <table:table-cell office:value-type="float" office:value="2730" table:style-name="ce3">
            <text:p>2.730,00</text:p>
          </table:table-cell>
          <table:table-cell office:value-type="float" office:value="87493.78" table:style-name="ce3">
            <text:p>87.493,7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ARI <text:s/>SERGI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3674.15" table:style-name="ce3">
            <text:p>3.674,15</text:p>
          </table:table-cell>
          <table:table-cell office:value-type="float" office:value="81747.17" table:style-name="ce3">
            <text:p>81.747,17</text:p>
          </table:table-cell>
          <table:table-cell office:value-type="float" office:value="657" table:style-name="ce2">
            <text:p>657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ARI <text:s/>STEFAN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723" table:style-name="ce2">
            <text:p>723</text:p>
          </table:table-cell>
          <table:table-cell office:value-type="float" office:value="76213.84" table:style-name="ce3">
            <text:p>76.213,8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ARI BRAVO <text:s/>MAURA</text:p>
          </table:table-cell>
          <table:table-cell office:value-type="float" office:value="29371.39" table:style-name="ce3">
            <text:p>29.371,39</text:p>
          </table:table-cell>
          <table:table-cell office:value-type="float" office:value="12551.61" table:style-name="ce3">
            <text:p>12.551,61</text:p>
          </table:table-cell>
          <table:table-cell table:number-columns-repeated="2" table:style-name="ce2"/>
          <table:table-cell office:value-type="float" office:value="41923" table:style-name="ce3">
            <text:p>41.923,0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ERA <text:s/>LORENZO ERNEST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166.43" table:style-name="ce3">
            <text:p>8.166,43</text:p>
          </table:table-cell>
          <table:table-cell office:value-type="float" office:value="7763.89" table:style-name="ce3">
            <text:p>7.763,89</text:p>
          </table:table-cell>
          <table:table-cell office:value-type="float" office:value="87042.14" table:style-name="ce3">
            <text:p>87.042,14</text:p>
          </table:table-cell>
          <table:table-cell office:value-type="float" office:value="6763.5" table:style-name="ce3">
            <text:p>6.763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ETTINO <text:s/>ANDRE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43.53" table:style-name="ce3">
            <text:p>6.543,53</text:p>
          </table:table-cell>
          <table:table-cell office:value-type="float" office:value="2693.76" table:style-name="ce3">
            <text:p>2.693,76</text:p>
          </table:table-cell>
          <table:table-cell office:value-type="float" office:value="80349.11" table:style-name="ce3">
            <text:p>80.349,1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O <text:s/>MAURIZIO</text:p>
          </table:table-cell>
          <table:table-cell office:value-type="float" office:value="69523.87" table:style-name="ce3">
            <text:p>69.523,87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2079.58" table:style-name="ce3">
            <text:p>2.079,58</text:p>
          </table:table-cell>
          <table:table-cell office:value-type="float" office:value="85261.99" table:style-name="ce3">
            <text:p>85.261,99</text:p>
          </table:table-cell>
          <table:table-cell office:value-type="float" office:value="1652.4" table:style-name="ce3">
            <text:p>1.652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ONE <text:s/>CARMELA</text:p>
          </table:table-cell>
          <table:table-cell office:value-type="float" office:value="13634.3" table:style-name="ce3">
            <text:p>13.634,30</text:p>
          </table:table-cell>
          <table:table-cell office:value-type="float" office:value="125" table:style-name="ce2">
            <text:p>125</text:p>
          </table:table-cell>
          <table:table-cell table:style-name="ce2"/>
          <table:table-cell office:value-type="float" office:value="220.81" table:style-name="ce2">
            <text:p>220,81</text:p>
          </table:table-cell>
          <table:table-cell office:value-type="float" office:value="13980.11" table:style-name="ce3">
            <text:p>13.980,1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RONI <text:s/>MARIA ANTONIETTA</text:p>
          </table:table-cell>
          <table:table-cell office:value-type="float" office:value="62732.66" table:style-name="ce3">
            <text:p>62.732,66</text:p>
          </table:table-cell>
          <table:table-cell office:value-type="float" office:value="6139.23" table:style-name="ce3">
            <text:p>6.139,23</text:p>
          </table:table-cell>
          <table:table-cell office:value-type="float" office:value="6941.87" table:style-name="ce3">
            <text:p>6.941,87</text:p>
          </table:table-cell>
          <table:table-cell office:value-type="float" office:value="925.7" table:style-name="ce2">
            <text:p>925,7</text:p>
          </table:table-cell>
          <table:table-cell office:value-type="float" office:value="76739.460000000006" table:style-name="ce3">
            <text:p>76.739,46</text:p>
          </table:table-cell>
          <table:table-cell office:value-type="float" office:value="5994" table:style-name="ce3">
            <text:p>5.994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ANNACCA <text:s/>CATERIN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9949.33" table:style-name="ce3">
            <text:p>9.949,33</text:p>
          </table:table-cell>
          <table:table-cell office:value-type="float" office:value="5051.3900000000003" table:style-name="ce3">
            <text:p>5.051,39</text:p>
          </table:table-cell>
          <table:table-cell office:value-type="float" office:value="86112.54" table:style-name="ce3">
            <text:p>86.112,5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ANNACCA <text:s/>DOMENICO</text:p>
          </table:table-cell>
          <table:table-cell office:value-type="float" office:value="70910.06" table:style-name="ce3">
            <text:p>70.910,06</text:p>
          </table:table-cell>
          <table:table-cell office:value-type="float" office:value="16717.22" table:style-name="ce3">
            <text:p>16.717,22</text:p>
          </table:table-cell>
          <table:table-cell office:value-type="float" office:value="8744.94" table:style-name="ce3">
            <text:p>8.744,94</text:p>
          </table:table-cell>
          <table:table-cell table:style-name="ce2"/>
          <table:table-cell office:value-type="float" office:value="96372.22" table:style-name="ce3">
            <text:p>96.372,2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ASCHI <text:s/>MARA</text:p>
          </table:table-cell>
          <table:table-cell office:value-type="float" office:value="4770.46" table:style-name="ce3">
            <text:p>4.770,46</text:p>
          </table:table-cell>
          <table:table-cell office:value-type="float" office:value="835.43" table:style-name="ce2">
            <text:p>835,43</text:p>
          </table:table-cell>
          <table:table-cell office:value-type="float" office:value="6454.04" table:style-name="ce3">
            <text:p>6.454,04</text:p>
          </table:table-cell>
          <table:table-cell table:style-name="ce2"/>
          <table:table-cell office:value-type="float" office:value="12059.93" table:style-name="ce3">
            <text:p>12.059,93</text:p>
          </table:table-cell>
          <table:table-cell office:value-type="float" office:value="227.31" table:style-name="ce2">
            <text:p>227,31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ERAMOSCA <text:s/>SAR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35" table:style-name="ce3">
            <text:p>9.411,35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63317.64" table:style-name="ce3">
            <text:p>63.317,6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LIPPI <text:s/>MARCO</text:p>
          </table:table-cell>
          <table:table-cell office:value-type="float" office:value="68406.259999999995" table:style-name="ce3">
            <text:p>68.406,26</text:p>
          </table:table-cell>
          <table:table-cell office:value-type="float" office:value="8854.56" table:style-name="ce3">
            <text:p>8.854,56</text:p>
          </table:table-cell>
          <table:table-cell office:value-type="float" office:value="4872.84" table:style-name="ce3">
            <text:p>4.872,84</text:p>
          </table:table-cell>
          <table:table-cell office:value-type="float" office:value="3753.85" table:style-name="ce3">
            <text:p>3.753,85</text:p>
          </table:table-cell>
          <table:table-cell office:value-type="float" office:value="85887.51" table:style-name="ce3">
            <text:p>85.887,5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NZI <text:s/>DARIA</text:p>
          </table:table-cell>
          <table:table-cell table:number-columns-repeated="2" table:style-name="ce2"/>
          <table:table-cell office:value-type="float" office:value="1178.1099999999999" table:style-name="ce3">
            <text:p>1.178,11</text:p>
          </table:table-cell>
          <table:table-cell table:style-name="ce2"/>
          <table:table-cell office:value-type="float" office:value="1178.1099999999999" table:style-name="ce3">
            <text:p>1.178,1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ORELLI <text:s/>MARIA</text:p>
          </table:table-cell>
          <table:table-cell office:value-type="float" office:value="55809.68" table:style-name="ce3">
            <text:p>55.809,68</text:p>
          </table:table-cell>
          <table:table-cell office:value-type="float" office:value="5150.16" table:style-name="ce3">
            <text:p>5.150,16</text:p>
          </table:table-cell>
          <table:table-cell office:value-type="float" office:value="8068.68" table:style-name="ce3">
            <text:p>8.068,68</text:p>
          </table:table-cell>
          <table:table-cell table:style-name="ce2"/>
          <table:table-cell office:value-type="float" office:value="69028.52" table:style-name="ce3">
            <text:p>69.028,5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ORINO <text:s/>NICOLO'</text:p>
          </table:table-cell>
          <table:table-cell office:value-type="float" office:value="55968.43" table:style-name="ce3">
            <text:p>55.968,43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office:value-type="float" office:value="723" table:style-name="ce2">
            <text:p>723</text:p>
          </table:table-cell>
          <table:table-cell office:value-type="float" office:value="70712.679999999993" table:style-name="ce3">
            <text:p>70.712,6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RPO <text:s/>CINZIA</text:p>
          </table:table-cell>
          <table:table-cell office:value-type="float" office:value="35368.980000000003" table:style-name="ce3">
            <text:p>35.368,98</text:p>
          </table:table-cell>
          <table:table-cell office:value-type="float" office:value="1283.56" table:style-name="ce3">
            <text:p>1.283,56</text:p>
          </table:table-cell>
          <table:table-cell table:number-columns-repeated="2" table:style-name="ce2"/>
          <table:table-cell office:value-type="float" office:value="36652.54" table:style-name="ce3">
            <text:p>36.652,54</text:p>
          </table:table-cell>
          <table:table-cell office:value-type="float" office:value="3321" table:style-name="ce3">
            <text:p>3.321,0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SCELLA <text:s/>ELENA LAUR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361.77" table:style-name="ce3">
            <text:p>6.361,77</text:p>
          </table:table-cell>
          <table:table-cell office:value-type="float" office:value="573.76" table:style-name="ce2">
            <text:p>573,76</text:p>
          </table:table-cell>
          <table:table-cell office:value-type="float" office:value="74357.56" table:style-name="ce3">
            <text:p>74.357,5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SCELLA <text:s/>GRAZIAN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office:value-type="float" office:value="90.4" table:style-name="ce2">
            <text:p>90,4</text:p>
          </table:table-cell>
          <table:table-cell office:value-type="float" office:value="78163.289999999994" table:style-name="ce3">
            <text:p>78.163,29</text:p>
          </table:table-cell>
          <table:table-cell office:value-type="float" office:value="1944" table:style-name="ce3">
            <text:p>1.944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SCER <text:s/>RENAT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office:value-type="float" office:value="1239.48" table:style-name="ce3">
            <text:p>1.239,48</text:p>
          </table:table-cell>
          <table:table-cell office:value-type="float" office:value="75622.710000000006" table:style-name="ce3">
            <text:p>75.622,71</text:p>
          </table:table-cell>
          <table:table-cell office:value-type="float" office:value="984.57" table:style-name="ce2">
            <text:p>984,57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SCI <text:s/>MARIO GIOVANNI BATTISTA</text:p>
          </table:table-cell>
          <table:table-cell office:value-type="float" office:value="79172.2" table:style-name="ce3">
            <text:p>79.172,20</text:p>
          </table:table-cell>
          <table:table-cell office:value-type="float" office:value="17880.2" table:style-name="ce3">
            <text:p>17.880,20</text:p>
          </table:table-cell>
          <table:table-cell office:value-type="float" office:value="17028.25" table:style-name="ce3">
            <text:p>17.028,25</text:p>
          </table:table-cell>
          <table:table-cell table:style-name="ce2"/>
          <table:table-cell office:value-type="float" office:value="114080.65" table:style-name="ce3">
            <text:p>114.080,6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LEGO <text:s/>GU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753.56" table:style-name="ce2">
            <text:p>753,56</text:p>
          </table:table-cell>
          <table:table-cell office:value-type="float" office:value="78826.58" table:style-name="ce3">
            <text:p>78.826,5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LORIS <text:s/>FRANCESC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4336.83" table:style-name="ce3">
            <text:p>4.336,83</text:p>
          </table:table-cell>
          <table:table-cell office:value-type="float" office:value="7383.85" table:style-name="ce3">
            <text:p>7.383,85</text:p>
          </table:table-cell>
          <table:table-cell office:value-type="float" office:value="79142.84" table:style-name="ce3">
            <text:p>79.142,84</text:p>
          </table:table-cell>
          <table:table-cell office:value-type="float" office:value="1763.08" table:style-name="ce3">
            <text:p>1.763,0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OCACCI <text:s/>VEZIO</text:p>
          </table:table-cell>
          <table:table-cell office:value-type="float" office:value="67519.789999999994" table:style-name="ce3">
            <text:p>67.519,79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774.58" table:style-name="ce2">
            <text:p>774,58</text:p>
          </table:table-cell>
          <table:table-cell office:value-type="float" office:value="81952.91" table:style-name="ce3">
            <text:p>81.952,9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OGATO <text:s/>NICOLETTA</text:p>
          </table:table-cell>
          <table:table-cell office:value-type="float" office:value="50272.12" table:style-name="ce3">
            <text:p>50.272,12</text:p>
          </table:table-cell>
          <table:table-cell office:value-type="float" office:value="460.88" table:style-name="ce2">
            <text:p>460,88</text:p>
          </table:table-cell>
          <table:table-cell table:style-name="ce2"/>
          <table:table-cell office:value-type="float" office:value="72.599999999999994" table:style-name="ce2">
            <text:p>72,6</text:p>
          </table:table-cell>
          <table:table-cell office:value-type="float" office:value="50805.599999999999" table:style-name="ce3">
            <text:p>50.805,6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OLLO <text:s/>ANTONIO FERNAND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646" table:style-name="ce2">
            <text:p>646</text:p>
          </table:table-cell>
          <table:table-cell office:value-type="float" office:value="78719.02" table:style-name="ce3">
            <text:p>78.719,0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ORTINI <text:s/>PATRICIA</text:p>
          </table:table-cell>
          <table:table-cell office:value-type="float" office:value="68793.789999999994" table:style-name="ce3">
            <text:p>68.793,79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662.75" table:style-name="ce2">
            <text:p>662,75</text:p>
          </table:table-cell>
          <table:table-cell office:value-type="float" office:value="82761.36" table:style-name="ce3">
            <text:p>82.761,3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OTI <text:s/>FABI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office:value-type="float" office:value="235.62" table:style-name="ce2">
            <text:p>235,62</text:p>
          </table:table-cell>
          <table:table-cell office:value-type="float" office:value="78308.509999999995" table:style-name="ce3">
            <text:p>78.308,5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CASSI <text:s/>MAURIZI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office:value-type="float" office:value="6543.53" table:style-name="ce3">
            <text:p>6.543,53</text:p>
          </table:table-cell>
          <table:table-cell office:value-type="float" office:value="3164.72" table:style-name="ce3">
            <text:p>3.164,72</text:p>
          </table:table-cell>
          <table:table-cell office:value-type="float" office:value="62540.25" table:style-name="ce3">
            <text:p>62.540,25</text:p>
          </table:table-cell>
          <table:table-cell office:value-type="float" office:value="3766.5" table:style-name="ce3">
            <text:p>3.766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ESCHINI <text:s/>MAURO</text:p>
          </table:table-cell>
          <table:table-cell table:number-columns-repeated="2" table:style-name="ce2"/>
          <table:table-cell office:value-type="float" office:value="3688.02" table:style-name="ce3">
            <text:p>3.688,02</text:p>
          </table:table-cell>
          <table:table-cell table:style-name="ce2"/>
          <table:table-cell office:value-type="float" office:value="3688.02" table:style-name="ce3">
            <text:p>3.688,0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HINI <text:s/>ROSSELLA</text:p>
          </table:table-cell>
          <table:table-cell office:value-type="float" office:value="36680.81" table:style-name="ce3">
            <text:p>36.680,81</text:p>
          </table:table-cell>
          <table:table-cell office:value-type="float" office:value="3554.74" table:style-name="ce3">
            <text:p>3.554,74</text:p>
          </table:table-cell>
          <table:table-cell office:value-type="float" office:value="6961.2" table:style-name="ce3">
            <text:p>6.961,20</text:p>
          </table:table-cell>
          <table:table-cell office:value-type="float" office:value="285.12" table:style-name="ce2">
            <text:p>285,12</text:p>
          </table:table-cell>
          <table:table-cell office:value-type="float" office:value="47481.87" table:style-name="ce3">
            <text:p>47.481,8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IGERIO <text:s/>ANNA MARIA</text:p>
          </table:table-cell>
          <table:table-cell office:value-type="float" office:value="58321.64" table:style-name="ce3">
            <text:p>58.321,6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2342.89" table:style-name="ce3">
            <text:p>72.342,89</text:p>
          </table:table-cell>
          <table:table-cell office:value-type="float" office:value="19504.8" table:style-name="ce3">
            <text:p>19.504,8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ISONE <text:s/>PLACIDO</text:p>
          </table:table-cell>
          <table:table-cell office:value-type="float" office:value="66522.3" table:style-name="ce3">
            <text:p>66.522,30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239.48" table:style-name="ce3">
            <text:p>1.239,48</text:p>
          </table:table-cell>
          <table:table-cell office:value-type="float" office:value="79959.12" table:style-name="ce3">
            <text:p>79.959,1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USCO <text:s/>FLAVI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14495.13" table:style-name="ce3">
            <text:p>14.495,13</text:p>
          </table:table-cell>
          <table:table-cell office:value-type="float" office:value="9342.11" table:style-name="ce3">
            <text:p>9.342,11</text:p>
          </table:table-cell>
          <table:table-cell office:value-type="float" office:value="1133.77" table:style-name="ce3">
            <text:p>1.133,77</text:p>
          </table:table-cell>
          <table:table-cell office:value-type="float" office:value="90846.69" table:style-name="ce3">
            <text:p>90.846,6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BBAI <text:s/>DANIELE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597.22" table:style-name="ce3">
            <text:p>4.597,22</text:p>
          </table:table-cell>
          <table:table-cell table:style-name="ce2"/>
          <table:table-cell office:value-type="float" office:value="70831.179999999993" table:style-name="ce3">
            <text:p>70.831,1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GGIOLI <text:s/>GERMANO</text:p>
          </table:table-cell>
          <table:table-cell office:value-type="float" office:value="54585.83" table:style-name="ce3">
            <text:p>54.585,83</text:p>
          </table:table-cell>
          <table:table-cell office:value-type="float" office:value="2012.01" table:style-name="ce3">
            <text:p>2.012,01</text:p>
          </table:table-cell>
          <table:table-cell table:style-name="ce2"/>
          <table:table-cell office:value-type="float" office:value="3952.06" table:style-name="ce3">
            <text:p>3.952,06</text:p>
          </table:table-cell>
          <table:table-cell office:value-type="float" office:value="60549.9" table:style-name="ce3">
            <text:p>60.549,9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LATI <text:s/>MARIA ERSILIA</text:p>
          </table:table-cell>
          <table:table-cell office:value-type="float" office:value="50429.07" table:style-name="ce3">
            <text:p>50.429,07</text:p>
          </table:table-cell>
          <table:table-cell office:value-type="float" office:value="4373.4399999999996" table:style-name="ce3">
            <text:p>4.373,44</text:p>
          </table:table-cell>
          <table:table-cell office:value-type="float" office:value="4865.8500000000004" table:style-name="ce3">
            <text:p>4.865,85</text:p>
          </table:table-cell>
          <table:table-cell table:style-name="ce2"/>
          <table:table-cell office:value-type="float" office:value="59668.36" table:style-name="ce3">
            <text:p>59.668,3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LBUSERA <text:s/>VALENTI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7973.08" table:style-name="ce3">
            <text:p>7.973,08</text:p>
          </table:table-cell>
          <table:table-cell office:value-type="float" office:value="82356.44" table:style-name="ce3">
            <text:p>82.356,4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LLINA <text:s/>VALENTINA</text:p>
          </table:table-cell>
          <table:table-cell office:value-type="float" office:value="22723.84" table:style-name="ce3">
            <text:p>22.723,84</text:p>
          </table:table-cell>
          <table:table-cell office:value-type="float" office:value="207.78" table:style-name="ce2">
            <text:p>207,78</text:p>
          </table:table-cell>
          <table:table-cell table:style-name="ce2"/>
          <table:table-cell office:value-type="float" office:value="2731.74" table:style-name="ce3">
            <text:p>2.731,74</text:p>
          </table:table-cell>
          <table:table-cell office:value-type="float" office:value="25663.360000000001" table:style-name="ce3">
            <text:p>25.663,3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LLO <text:s/>ALESSANDRO</text:p>
          </table:table-cell>
          <table:table-cell office:value-type="float" office:value="43625.66" table:style-name="ce3">
            <text:p>43.625,66</text:p>
          </table:table-cell>
          <table:table-cell office:value-type="float" office:value="654.29" table:style-name="ce2">
            <text:p>654,29</text:p>
          </table:table-cell>
          <table:table-cell office:value-type="float" office:value="3024.44" table:style-name="ce3">
            <text:p>3.024,44</text:p>
          </table:table-cell>
          <table:table-cell office:value-type="float" office:value="7549.53" table:style-name="ce3">
            <text:p>7.549,53</text:p>
          </table:table-cell>
          <table:table-cell office:value-type="float" office:value="54853.919999999998" table:style-name="ce3">
            <text:p>54.853,9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LLORINI <text:s/>TIZIAN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office:value-type="float" office:value="91.59" table:style-name="ce2">
            <text:p>91,59</text:p>
          </table:table-cell>
          <table:table-cell office:value-type="float" office:value="70935.58" table:style-name="ce3">
            <text:p>70.935,5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MBARO <text:s/>CAMIL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35.64" table:style-name="ce2">
            <text:p>35,64</text:p>
          </table:table-cell>
          <table:table-cell office:value-type="float" office:value="74419" table:style-name="ce3">
            <text:p>74.419,0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NDOLFO <text:s/>NICOLETTA</text:p>
          </table:table-cell>
          <table:table-cell office:value-type="float" office:value="73850.14" table:style-name="ce3">
            <text:p>73.850,14</text:p>
          </table:table-cell>
          <table:table-cell office:value-type="float" office:value="45584.63" table:style-name="ce3">
            <text:p>45.584,63</text:p>
          </table:table-cell>
          <table:table-cell office:value-type="float" office:value="10537.45" table:style-name="ce3">
            <text:p>10.537,45</text:p>
          </table:table-cell>
          <table:table-cell office:value-type="float" office:value="1239.48" table:style-name="ce3">
            <text:p>1.239,48</text:p>
          </table:table-cell>
          <table:table-cell office:value-type="float" office:value="131211.70000000001" table:style-name="ce3">
            <text:p>131.211,70</text:p>
          </table:table-cell>
          <table:table-cell office:value-type="float" office:value="39920.85" table:style-name="ce3">
            <text:p>39.920,8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RDELLA <text:s/>MARIS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220.72" table:style-name="ce3">
            <text:p>1.220,72</text:p>
          </table:table-cell>
          <table:table-cell office:value-type="float" office:value="79293.740000000005" table:style-name="ce3">
            <text:p>79.293,7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RZIA <text:s/>VINCENZ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073.02" table:style-name="ce3">
            <text:p>78.073,02</text:p>
          </table:table-cell>
          <table:table-cell office:value-type="float" office:value="22263.57" table:style-name="ce3">
            <text:p>22.263,57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SPARINI <text:s/>LAUR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458.45" table:style-name="ce3">
            <text:p>6.458,45</text:p>
          </table:table-cell>
          <table:table-cell table:style-name="ce2"/>
          <table:table-cell office:value-type="float" office:value="73880.61" table:style-name="ce3">
            <text:p>73.880,6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SPARO <text:s/>ALB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4872.84" table:style-name="ce3">
            <text:p>4.872,84</text:p>
          </table:table-cell>
          <table:table-cell office:value-type="float" office:value="8030.72" table:style-name="ce3">
            <text:p>8.030,72</text:p>
          </table:table-cell>
          <table:table-cell office:value-type="float" office:value="84015.38" table:style-name="ce3">
            <text:p>84.015,38</text:p>
          </table:table-cell>
          <table:table-cell office:value-type="float" office:value="3766.5" table:style-name="ce3">
            <text:p>3.766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TTI <text:s/>ANNA MARIA</text:p>
          </table:table-cell>
          <table:table-cell office:value-type="float" office:value="75368.67" table:style-name="ce3">
            <text:p>75.368,67</text:p>
          </table:table-cell>
          <table:table-cell office:value-type="float" office:value="35939.269999999997" table:style-name="ce3">
            <text:p>35.939,27</text:p>
          </table:table-cell>
          <table:table-cell office:value-type="float" office:value="7396.76" table:style-name="ce3">
            <text:p>7.396,76</text:p>
          </table:table-cell>
          <table:table-cell table:style-name="ce2"/>
          <table:table-cell office:value-type="float" office:value="118704.7" table:style-name="ce3">
            <text:p>118.704,70</text:p>
          </table:table-cell>
          <table:table-cell office:value-type="float" office:value="4671" table:style-name="ce3">
            <text:p>4.671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TTONE <text:s/>STEFANIA</text:p>
          </table:table-cell>
          <table:table-cell office:value-type="float" office:value="8595.42" table:style-name="ce3">
            <text:p>8.595,42</text:p>
          </table:table-cell>
          <table:table-cell office:value-type="float" office:value="311.92" table:style-name="ce2">
            <text:p>311,92</text:p>
          </table:table-cell>
          <table:table-cell table:number-columns-repeated="2" table:style-name="ce2"/>
          <table:table-cell office:value-type="float" office:value="8907.34" table:style-name="ce3">
            <text:p>8.907,3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ZOS <text:s/>SPIRIDON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9371.6" table:style-name="ce3">
            <text:p>9.371,60</text:p>
          </table:table-cell>
          <table:table-cell office:value-type="float" office:value="83754.960000000006" table:style-name="ce3">
            <text:p>83.754,96</text:p>
          </table:table-cell>
          <table:table-cell office:value-type="float" office:value="1448.14" table:style-name="ce3">
            <text:p>1.448,1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ZZOLA <text:s/>PAO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43.53" table:style-name="ce3">
            <text:p>6.543,53</text:p>
          </table:table-cell>
          <table:table-cell office:value-type="float" office:value="3288.86" table:style-name="ce3">
            <text:p>3.288,86</text:p>
          </table:table-cell>
          <table:table-cell office:value-type="float" office:value="80944.210000000006" table:style-name="ce3">
            <text:p>80.944,21</text:p>
          </table:table-cell>
          <table:table-cell office:value-type="float" office:value="1334.52" table:style-name="ce3">
            <text:p>1.334,5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CARELLI <text:s/>GIUSEPPE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007.52" table:style-name="ce3">
            <text:p>6.007,52</text:p>
          </table:table-cell>
          <table:table-cell office:value-type="float" office:value="2052.15" table:style-name="ce3">
            <text:p>2.052,15</text:p>
          </table:table-cell>
          <table:table-cell office:value-type="float" office:value="79171.490000000005" table:style-name="ce3">
            <text:p>79.171,49</text:p>
          </table:table-cell>
          <table:table-cell office:value-type="float" office:value="5367.15" table:style-name="ce3">
            <text:p>5.367,1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RMOGLIO <text:s/>MART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3227.01" table:style-name="ce3">
            <text:p>3.227,01</text:p>
          </table:table-cell>
          <table:table-cell table:style-name="ce2"/>
          <table:table-cell office:value-type="float" office:value="69460.97" table:style-name="ce3">
            <text:p>69.460,9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HIA <text:s/>MARC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11646.21" table:style-name="ce3">
            <text:p>11.646,21</text:p>
          </table:table-cell>
          <table:table-cell office:value-type="float" office:value="9852.42" table:style-name="ce3">
            <text:p>9.852,42</text:p>
          </table:table-cell>
          <table:table-cell office:value-type="float" office:value="1264.81" table:style-name="ce3">
            <text:p>1.264,81</text:p>
          </table:table-cell>
          <table:table-cell office:value-type="float" office:value="88639.12" table:style-name="ce3">
            <text:p>88.639,1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HILLINO <text:s/>EMANUELA</text:p>
          </table:table-cell>
          <table:table-cell office:value-type="float" office:value="65591.86" table:style-name="ce3">
            <text:p>65.591,86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4388.94" table:style-name="ce3">
            <text:p>14.388,94</text:p>
          </table:table-cell>
          <table:table-cell office:value-type="float" office:value="92178.14" table:style-name="ce3">
            <text:p>92.178,1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HIO <text:s/>LUCIO</text:p>
          </table:table-cell>
          <table:table-cell office:value-type="float" office:value="70491.33" table:style-name="ce3">
            <text:p>70.491,33</text:p>
          </table:table-cell>
          <table:table-cell office:value-type="float" office:value="39468" table:style-name="ce3">
            <text:p>39.468,00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120526.13" table:style-name="ce3">
            <text:p>120.526,13</text:p>
          </table:table-cell>
          <table:table-cell office:value-type="float" office:value="19553.400000000001" table:style-name="ce3">
            <text:p>19.553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HISONI <text:s/>GUGLIELMO</text:p>
          </table:table-cell>
          <table:table-cell office:value-type="float" office:value="68600.740000000005" table:style-name="ce3">
            <text:p>68.600,74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460.84" table:style-name="ce2">
            <text:p>460,84</text:p>
          </table:table-cell>
          <table:table-cell office:value-type="float" office:value="82481.179999999993" table:style-name="ce3">
            <text:p>82.481,18</text:p>
          </table:table-cell>
          <table:table-cell office:value-type="float" office:value="15707.52" table:style-name="ce3">
            <text:p>15.707,5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ACCHINO <text:s/>MONIC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4299.4799999999996" table:style-name="ce3">
            <text:p>4.299,48</text:p>
          </table:table-cell>
          <table:table-cell office:value-type="float" office:value="82372.5" table:style-name="ce3">
            <text:p>82.372,5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ACOMELLI <text:s/>FABI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17745.650000000001" table:style-name="ce3">
            <text:p>17.745,65</text:p>
          </table:table-cell>
          <table:table-cell table:number-columns-repeated="2" table:style-name="ce2"/>
          <table:table-cell office:value-type="float" office:value="69763.72" table:style-name="ce3">
            <text:p>69.763,7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ANNONI <text:s/>FRANCESC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ANNOTTI <text:s/>MICHE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600.80999999999995" table:style-name="ce2">
            <text:p>600,81</text:p>
          </table:table-cell>
          <table:table-cell office:value-type="float" office:value="74984.17" table:style-name="ce3">
            <text:p>74.984,1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BERTI <text:s/>LAUR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43.53" table:style-name="ce3">
            <text:p>6.543,53</text:p>
          </table:table-cell>
          <table:table-cell office:value-type="float" office:value="2620.4899999999998" table:style-name="ce3">
            <text:p>2.620,49</text:p>
          </table:table-cell>
          <table:table-cell office:value-type="float" office:value="80275.839999999997" table:style-name="ce3">
            <text:p>80.275,84</text:p>
          </table:table-cell>
          <table:table-cell office:value-type="float" office:value="885.6" table:style-name="ce2">
            <text:p>885,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OIA <text:s/>CARMINE</text:p>
          </table:table-cell>
          <table:table-cell office:value-type="float" office:value="28302.63" table:style-name="ce3">
            <text:p>28.302,63</text:p>
          </table:table-cell>
          <table:table-cell office:value-type="float" office:value="2383.12" table:style-name="ce3">
            <text:p>2.383,12</text:p>
          </table:table-cell>
          <table:table-cell office:value-type="float" office:value="3480.3" table:style-name="ce3">
            <text:p>3.480,30</text:p>
          </table:table-cell>
          <table:table-cell office:value-type="float" office:value="2645.7" table:style-name="ce3">
            <text:p>2.645,70</text:p>
          </table:table-cell>
          <table:table-cell office:value-type="float" office:value="36811.75" table:style-name="ce3">
            <text:p>36.811,7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OVALE <text:s/>MASSIMO</text:p>
          </table:table-cell>
          <table:table-cell office:value-type="float" office:value="58807.71" table:style-name="ce3">
            <text:p>58.807,71</text:p>
          </table:table-cell>
          <table:table-cell office:value-type="float" office:value="4595.37" table:style-name="ce3">
            <text:p>4.595,37</text:p>
          </table:table-cell>
          <table:table-cell table:number-columns-repeated="2" table:style-name="ce2"/>
          <table:table-cell office:value-type="float" office:value="63403.08" table:style-name="ce3">
            <text:p>63.403,0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RARDI <text:s/>MARIA ENRICA BEATRICE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237.13" table:style-name="ce3">
            <text:p>4.237,13</text:p>
          </table:table-cell>
          <table:table-cell table:style-name="ce2"/>
          <table:table-cell office:value-type="float" office:value="70471.09" table:style-name="ce3">
            <text:p>70.471,0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RASOLE <text:s/>GIUSEPPE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13495.17" table:style-name="ce3">
            <text:p>13.495,17</text:p>
          </table:table-cell>
          <table:table-cell office:value-type="float" office:value="8744.94" table:style-name="ce3">
            <text:p>8.744,94</text:p>
          </table:table-cell>
          <table:table-cell office:value-type="float" office:value="1195.27" table:style-name="ce3">
            <text:p>1.195,27</text:p>
          </table:table-cell>
          <table:table-cell office:value-type="float" office:value="89311.06" table:style-name="ce3">
            <text:p>89.311,06</text:p>
          </table:table-cell>
          <table:table-cell office:value-type="float" office:value="18749.52" table:style-name="ce3">
            <text:p>18.749,5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RIBONE <text:s/>FIORENZA</text:p>
          </table:table-cell>
          <table:table-cell office:value-type="float" office:value="45067.88" table:style-name="ce3">
            <text:p>45.067,88</text:p>
          </table:table-cell>
          <table:table-cell office:value-type="float" office:value="1635.41" table:style-name="ce3">
            <text:p>1.635,41</text:p>
          </table:table-cell>
          <table:table-cell office:value-type="float" office:value="4341.1099999999997" table:style-name="ce3">
            <text:p>4.341,11</text:p>
          </table:table-cell>
          <table:table-cell table:style-name="ce2"/>
          <table:table-cell office:value-type="float" office:value="51044.4" table:style-name="ce3">
            <text:p>51.044,40</text:p>
          </table:table-cell>
          <table:table-cell office:value-type="float" office:value="2187" table:style-name="ce3">
            <text:p>2.187,0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UA <text:s/>DONATEL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13916.9" table:style-name="ce3">
            <text:p>13.916,90</text:p>
          </table:table-cell>
          <table:table-cell office:value-type="float" office:value="8744.94" table:style-name="ce3">
            <text:p>8.744,94</text:p>
          </table:table-cell>
          <table:table-cell office:value-type="float" office:value="26503.68" table:style-name="ce3">
            <text:p>26.503,68</text:p>
          </table:table-cell>
          <table:table-cell office:value-type="float" office:value="111351.54" table:style-name="ce3">
            <text:p>111.351,54</text:p>
          </table:table-cell>
          <table:table-cell office:value-type="float" office:value="19513.07" table:style-name="ce3">
            <text:p>19.513,07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UFFRA <text:s/>ENRICO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6806.51" table:style-name="ce3">
            <text:p>6.806,51</text:p>
          </table:table-cell>
          <table:table-cell office:value-type="float" office:value="1157.29" table:style-name="ce3">
            <text:p>1.157,29</text:p>
          </table:table-cell>
          <table:table-cell office:value-type="float" office:value="63000.99" table:style-name="ce3">
            <text:p>63.000,99</text:p>
          </table:table-cell>
          <table:table-cell office:value-type="float" office:value="49335.48" table:style-name="ce3">
            <text:p>49.335,4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UGNO <text:s/>ALESSANDRA</text:p>
          </table:table-cell>
          <table:table-cell office:value-type="float" office:value="57705.31" table:style-name="ce3">
            <text:p>57.705,31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office:value-type="float" office:value="2575.3200000000002" table:style-name="ce3">
            <text:p>2.575,32</text:p>
          </table:table-cell>
          <table:table-cell office:value-type="float" office:value="74301.88" table:style-name="ce3">
            <text:p>74.301,8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ULIANO <text:s/>LIN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office:value-type="float" office:value="2089.1999999999998" table:style-name="ce3">
            <text:p>2.089,20</text:p>
          </table:table-cell>
          <table:table-cell office:value-type="float" office:value="65406.71" table:style-name="ce3">
            <text:p>65.406,7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USTI <text:s/>ANDRE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79" table:style-name="ce3">
            <text:p>5.236,79</text:p>
          </table:table-cell>
          <table:table-cell office:value-type="float" office:value="1218.2" table:style-name="ce3">
            <text:p>1.218,20</text:p>
          </table:table-cell>
          <table:table-cell office:value-type="float" office:value="1311.1" table:style-name="ce3">
            <text:p>1.311,10</text:p>
          </table:table-cell>
          <table:table-cell office:value-type="float" office:value="69952.11" table:style-name="ce3">
            <text:p>69.952,11</text:p>
          </table:table-cell>
          <table:table-cell office:value-type="float" office:value="45665.65" table:style-name="ce3">
            <text:p>45.665,6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NOCCHI <text:s/>MAURIZI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22.53" table:style-name="ce3">
            <text:p>6.922,53</text:p>
          </table:table-cell>
          <table:table-cell office:value-type="float" office:value="6015.74" table:style-name="ce3">
            <text:p>6.015,74</text:p>
          </table:table-cell>
          <table:table-cell office:value-type="float" office:value="80360.429999999993" table:style-name="ce3">
            <text:p>80.360,4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OGIOSO <text:s/>MARCO</text:p>
          </table:table-cell>
          <table:table-cell office:value-type="float" office:value="6823.5" table:style-name="ce3">
            <text:p>6.823,50</text:p>
          </table:table-cell>
          <table:table-cell office:value-type="float" office:value="3049.99" table:style-name="ce3">
            <text:p>3.049,99</text:p>
          </table:table-cell>
          <table:table-cell table:number-columns-repeated="2" table:style-name="ce2"/>
          <table:table-cell office:value-type="float" office:value="9873.49" table:style-name="ce3">
            <text:p>9.873,4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OTELLI <text:s/>SILVIA ADRIA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9949.33" table:style-name="ce3">
            <text:p>9.949,33</text:p>
          </table:table-cell>
          <table:table-cell office:value-type="float" office:value="5047.21" table:style-name="ce3">
            <text:p>5.047,21</text:p>
          </table:table-cell>
          <table:table-cell office:value-type="float" office:value="82418.7" table:style-name="ce3">
            <text:p>82.418,7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OTELLI <text:s/>SIMONA</text:p>
          </table:table-cell>
          <table:table-cell office:value-type="float" office:value="51348.92" table:style-name="ce3">
            <text:p>51.348,92</text:p>
          </table:table-cell>
          <table:table-cell office:value-type="float" office:value="470.75" table:style-name="ce2">
            <text:p>470,75</text:p>
          </table:table-cell>
          <table:table-cell office:value-type="float" office:value="6626.68" table:style-name="ce3">
            <text:p>6.626,68</text:p>
          </table:table-cell>
          <table:table-cell office:value-type="float" office:value="1541.25" table:style-name="ce3">
            <text:p>1.541,25</text:p>
          </table:table-cell>
          <table:table-cell office:value-type="float" office:value="59987.6" table:style-name="ce3">
            <text:p>59.987,6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ANDIN <text:s/>MARIA ELISA</text:p>
          </table:table-cell>
          <table:table-cell office:value-type="float" office:value="19212.53" table:style-name="ce3">
            <text:p>19.212,53</text:p>
          </table:table-cell>
          <table:table-cell office:value-type="float" office:value="3341.73" table:style-name="ce3">
            <text:p>3.341,73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27164.29" table:style-name="ce3">
            <text:p>27.164,2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ASSO <text:s/>ANDRE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1982.44" table:style-name="ce3">
            <text:p>11.982,44</text:p>
          </table:table-cell>
          <table:table-cell office:value-type="float" office:value="90055.46" table:style-name="ce3">
            <text:p>90.055,46</text:p>
          </table:table-cell>
          <table:table-cell office:value-type="float" office:value="678.6" table:style-name="ce2">
            <text:p>678,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AZIANI <text:s/>GIUSEPPINA</text:p>
          </table:table-cell>
          <table:table-cell office:value-type="float" office:value="70152.42" table:style-name="ce3">
            <text:p>70.152,42</text:p>
          </table:table-cell>
          <table:table-cell office:value-type="float" office:value="6697.34" table:style-name="ce3">
            <text:p>6.697,34</text:p>
          </table:table-cell>
          <table:table-cell office:value-type="float" office:value="8068.68" table:style-name="ce3">
            <text:p>8.068,68</text:p>
          </table:table-cell>
          <table:table-cell office:value-type="float" office:value="802.2" table:style-name="ce2">
            <text:p>802,2</text:p>
          </table:table-cell>
          <table:table-cell office:value-type="float" office:value="85720.639999999999" table:style-name="ce3">
            <text:p>85.720,6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ECO <text:s/>CINZIA GIULIA</text:p>
          </table:table-cell>
          <table:table-cell office:value-type="float" office:value="69375.02" table:style-name="ce3">
            <text:p>69.375,02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3033.56" table:style-name="ce3">
            <text:p>83.033,5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ECO <text:s/>MARCO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8068.68" table:style-name="ce3">
            <text:p>8.068,68</text:p>
          </table:table-cell>
          <table:table-cell office:value-type="float" office:value="6565.05" table:style-name="ce3">
            <text:p>6.565,05</text:p>
          </table:table-cell>
          <table:table-cell office:value-type="float" office:value="69670.92" table:style-name="ce3">
            <text:p>69.670,9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EGO <text:s/>STEFANO</text:p>
          </table:table-cell>
          <table:table-cell office:value-type="float" office:value="43625.66" table:style-name="ce3">
            <text:p>43.625,66</text:p>
          </table:table-cell>
          <table:table-cell office:value-type="float" office:value="46061.5" table:style-name="ce3">
            <text:p>46.061,50</text:p>
          </table:table-cell>
          <table:table-cell office:value-type="float" office:value="17841.25" table:style-name="ce3">
            <text:p>17.841,25</text:p>
          </table:table-cell>
          <table:table-cell table:style-name="ce2"/>
          <table:table-cell office:value-type="float" office:value="107528.41" table:style-name="ce3">
            <text:p>107.528,4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ILLO <text:s/>FEDERICA</text:p>
          </table:table-cell>
          <table:table-cell office:value-type="float" office:value="70727.41" table:style-name="ce3">
            <text:p>70.727,41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4141.26" table:style-name="ce3">
            <text:p>4.141,26</text:p>
          </table:table-cell>
          <table:table-cell office:value-type="float" office:value="88527.21" table:style-name="ce3">
            <text:p>88.527,2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ILLO <text:s/>VALENTINA</text:p>
          </table:table-cell>
          <table:table-cell office:value-type="float" office:value="13634.3" table:style-name="ce3">
            <text:p>13.634,30</text:p>
          </table:table-cell>
          <table:table-cell office:value-type="float" office:value="125" table:style-name="ce2">
            <text:p>125</text:p>
          </table:table-cell>
          <table:table-cell table:style-name="ce2"/>
          <table:table-cell office:value-type="float" office:value="246.4" table:style-name="ce2">
            <text:p>246,4</text:p>
          </table:table-cell>
          <table:table-cell office:value-type="float" office:value="14005.7" table:style-name="ce3">
            <text:p>14.005,7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ILLO RUGGIERI <text:s/>EUGENIO</text:p>
          </table:table-cell>
          <table:table-cell office:value-type="float" office:value="68000.27" table:style-name="ce3">
            <text:p>68.000,27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0197.61" table:style-name="ce3">
            <text:p>80.197,6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ONDONA <text:s/>CATERI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406.07" table:style-name="ce2">
            <text:p>406,07</text:p>
          </table:table-cell>
          <table:table-cell office:value-type="float" office:value="1977.8" table:style-name="ce3">
            <text:p>1.977,80</text:p>
          </table:table-cell>
          <table:table-cell office:value-type="float" office:value="69806.03" table:style-name="ce3">
            <text:p>69.806,0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ONDONA <text:s/>MADDALENA LAURA</text:p>
          </table:table-cell>
          <table:table-cell office:value-type="float" office:value="19276.71" table:style-name="ce3">
            <text:p>19.276,71</text:p>
          </table:table-cell>
          <table:table-cell office:value-type="float" office:value="3137.07" table:style-name="ce3">
            <text:p>3.137,07</text:p>
          </table:table-cell>
          <table:table-cell office:value-type="float" office:value="4249.16" table:style-name="ce3">
            <text:p>4.249,16</text:p>
          </table:table-cell>
          <table:table-cell table:style-name="ce2"/>
          <table:table-cell office:value-type="float" office:value="26662.94" table:style-name="ce3">
            <text:p>26.662,9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ONDONA <text:s/>PIETR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4336.83" table:style-name="ce3">
            <text:p>4.336,83</text:p>
          </table:table-cell>
          <table:table-cell office:value-type="float" office:value="12803.47" table:style-name="ce3">
            <text:p>12.803,47</text:p>
          </table:table-cell>
          <table:table-cell office:value-type="float" office:value="84562.46" table:style-name="ce3">
            <text:p>84.562,46</text:p>
          </table:table-cell>
          <table:table-cell office:value-type="float" office:value="3583.98" table:style-name="ce3">
            <text:p>3.583,9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OSSO <text:s/>EMANUELA</text:p>
          </table:table-cell>
          <table:table-cell office:value-type="float" office:value="43849.13" table:style-name="ce3">
            <text:p>43.849,13</text:p>
          </table:table-cell>
          <table:table-cell office:value-type="float" office:value="3692.15" table:style-name="ce3">
            <text:p>3.692,15</text:p>
          </table:table-cell>
          <table:table-cell table:style-name="ce2"/>
          <table:table-cell office:value-type="float" office:value="938.24" table:style-name="ce2">
            <text:p>938,24</text:p>
          </table:table-cell>
          <table:table-cell office:value-type="float" office:value="48479.519999999997" table:style-name="ce3">
            <text:p>48.479,5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OSSO <text:s/>MARCELLO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35" table:style-name="ce3">
            <text:p>9.411,35</text:p>
          </table:table-cell>
          <table:table-cell office:value-type="float" office:value="4333.42" table:style-name="ce3">
            <text:p>4.333,42</text:p>
          </table:table-cell>
          <table:table-cell table:style-name="ce2"/>
          <table:table-cell office:value-type="float" office:value="63041.03" table:style-name="ce3">
            <text:p>63.041,03</text:p>
          </table:table-cell>
          <table:table-cell office:value-type="float" office:value="6188.4" table:style-name="ce3">
            <text:p>6.188,4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ARNIERI <text:s/>PINUCCI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35" table:style-name="ce3">
            <text:p>9.411,35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63317.64" table:style-name="ce3">
            <text:p>63.317,64</text:p>
          </table:table-cell>
          <table:table-cell office:value-type="float" office:value="14158.8" table:style-name="ce3">
            <text:p>14.158,8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ASONE <text:s/>FLAVI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933.4" table:style-name="ce2">
            <text:p>933,4</text:p>
          </table:table-cell>
          <table:table-cell table:style-name="ce2"/>
          <table:table-cell office:value-type="float" office:value="3440.58" table:style-name="ce3">
            <text:p>3.440,58</text:p>
          </table:table-cell>
          <table:table-cell office:value-type="float" office:value="56392.05" table:style-name="ce3">
            <text:p>56.392,0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ASTAVINO <text:s/>ANDRE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806.51" table:style-name="ce3">
            <text:p>6.806,51</text:p>
          </table:table-cell>
          <table:table-cell office:value-type="float" office:value="4839.4799999999996" table:style-name="ce3">
            <text:p>4.839,48</text:p>
          </table:table-cell>
          <table:table-cell office:value-type="float" office:value="79068.02" table:style-name="ce3">
            <text:p>79.068,0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ERRA <text:s/>LAUR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1283.73" table:style-name="ce3">
            <text:p>1.283,73</text:p>
          </table:table-cell>
          <table:table-cell office:value-type="float" office:value="76774.570000000007" table:style-name="ce3">
            <text:p>76.774,5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GLIELMINETTI <text:s/>ELENA</text:p>
          </table:table-cell>
          <table:table-cell office:value-type="float" office:value="46962.99" table:style-name="ce3">
            <text:p>46.962,99</text:p>
          </table:table-cell>
          <table:table-cell office:value-type="float" office:value="734.84" table:style-name="ce2">
            <text:p>734,84</text:p>
          </table:table-cell>
          <table:table-cell table:style-name="ce2"/>
          <table:table-cell office:value-type="float" office:value="1103.83" table:style-name="ce3">
            <text:p>1.103,83</text:p>
          </table:table-cell>
          <table:table-cell office:value-type="float" office:value="48801.66" table:style-name="ce3">
            <text:p>48.801,6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IDA <text:s/>VENERANDA</text:p>
          </table:table-cell>
          <table:table-cell office:value-type="float" office:value="44250.31" table:style-name="ce3">
            <text:p>44.250,31</text:p>
          </table:table-cell>
          <table:table-cell office:value-type="float" office:value="30157.66" table:style-name="ce3">
            <text:p>30.157,66</text:p>
          </table:table-cell>
          <table:table-cell office:value-type="float" office:value="11642.64" table:style-name="ce3">
            <text:p>11.642,64</text:p>
          </table:table-cell>
          <table:table-cell office:value-type="float" office:value="633.11" table:style-name="ce2">
            <text:p>633,11</text:p>
          </table:table-cell>
          <table:table-cell office:value-type="float" office:value="86683.72" table:style-name="ce3">
            <text:p>86.683,7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IDO <text:s/>ROBERTA</text:p>
          </table:table-cell>
          <table:table-cell office:value-type="float" office:value="65875.67" table:style-name="ce3">
            <text:p>65.875,67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593.17999999999995" table:style-name="ce2">
            <text:p>593,18</text:p>
          </table:table-cell>
          <table:table-cell office:value-type="float" office:value="78666.19" table:style-name="ce3">
            <text:p>78.666,19</text:p>
          </table:table-cell>
          <table:table-cell office:value-type="float" office:value="18805.32" table:style-name="ce3">
            <text:p>18.805,3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IDO <text:s/>TIZIANA</text:p>
          </table:table-cell>
          <table:table-cell office:value-type="float" office:value="68046.42" table:style-name="ce3">
            <text:p>68.046,4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table:style-name="ce2"/>
          <table:table-cell office:value-type="float" office:value="80224.429999999993" table:style-name="ce3">
            <text:p>80.224,4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IZZETTI <text:s/>SARA</text:p>
          </table:table-cell>
          <table:table-cell office:value-type="float" office:value="46985.919999999998" table:style-name="ce3">
            <text:p>46.985,92</text:p>
          </table:table-cell>
          <table:table-cell office:value-type="float" office:value="430.76" table:style-name="ce2">
            <text:p>430,76</text:p>
          </table:table-cell>
          <table:table-cell office:value-type="float" office:value="7587.25" table:style-name="ce3">
            <text:p>7.587,25</text:p>
          </table:table-cell>
          <table:table-cell table:style-name="ce2"/>
          <table:table-cell office:value-type="float" office:value="55003.93" table:style-name="ce3">
            <text:p>55.003,9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LINO <text:s/>MARIA TERESA</text:p>
          </table:table-cell>
          <table:table-cell table:number-columns-repeated="2" table:style-name="ce2"/>
          <table:table-cell office:value-type="float" office:value="8631.58" table:style-name="ce3">
            <text:p>8.631,58</text:p>
          </table:table-cell>
          <table:table-cell office:value-type="float" office:value="44.55" table:style-name="ce2">
            <text:p>44,55</text:p>
          </table:table-cell>
          <table:table-cell office:value-type="float" office:value="8676.1299999999992" table:style-name="ce3">
            <text:p>8.676,13</text:p>
          </table:table-cell>
          <table:table-cell office:value-type="float" office:value="16648.330000000002" table:style-name="ce3">
            <text:p>16.648,3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SSEIN NEJAD <text:s/>SEYED JAVAD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4131.3900000000003" table:style-name="ce3">
            <text:p>4.131,39</text:p>
          </table:table-cell>
          <table:table-cell office:value-type="float" office:value="82204.41" table:style-name="ce3">
            <text:p>82.204,4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ACOMINI <text:s/>ELISABETTA</text:p>
          </table:table-cell>
          <table:table-cell office:value-type="float" office:value="61597.64" table:style-name="ce3">
            <text:p>61.597,64</text:p>
          </table:table-cell>
          <table:table-cell office:value-type="float" office:value="5223.87" table:style-name="ce3">
            <text:p>5.223,87</text:p>
          </table:table-cell>
          <table:table-cell office:value-type="float" office:value="6864.52" table:style-name="ce3">
            <text:p>6.864,52</text:p>
          </table:table-cell>
          <table:table-cell office:value-type="float" office:value="2482.94" table:style-name="ce3">
            <text:p>2.482,94</text:p>
          </table:table-cell>
          <table:table-cell office:value-type="float" office:value="76168.97" table:style-name="ce3">
            <text:p>76.168,9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ACOPINI <text:s/>SILVANA</text:p>
          </table:table-cell>
          <table:table-cell table:number-columns-repeated="2" table:style-name="ce2"/>
          <table:table-cell office:value-type="float" office:value="3841.68" table:style-name="ce3">
            <text:p>3.841,68</text:p>
          </table:table-cell>
          <table:table-cell table:style-name="ce2"/>
          <table:table-cell office:value-type="float" office:value="3841.68" table:style-name="ce3">
            <text:p>3.841,6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ANNONE <text:s/>ALESSANDR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6240.79" table:style-name="ce3">
            <text:p>6.240,79</text:p>
          </table:table-cell>
          <table:table-cell office:value-type="float" office:value="84313.81" table:style-name="ce3">
            <text:p>84.313,8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BBA <text:s/>RITA</text:p>
          </table:table-cell>
          <table:table-cell office:value-type="float" office:value="71476.210000000006" table:style-name="ce3">
            <text:p>71.476,21</text:p>
          </table:table-cell>
          <table:table-cell office:value-type="float" office:value="14495" table:style-name="ce3">
            <text:p>14.495,00</text:p>
          </table:table-cell>
          <table:table-cell office:value-type="float" office:value="9852.42" table:style-name="ce3">
            <text:p>9.852,42</text:p>
          </table:table-cell>
          <table:table-cell table:style-name="ce2"/>
          <table:table-cell office:value-type="float" office:value="95823.63" table:style-name="ce3">
            <text:p>95.823,6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MENPOUR <text:s/>HOSSEIN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50.85" table:style-name="ce2">
            <text:p>50,85</text:p>
          </table:table-cell>
          <table:table-cell office:value-type="float" office:value="78123.87" table:style-name="ce3">
            <text:p>78.123,87</text:p>
          </table:table-cell>
          <table:table-cell office:value-type="float" office:value="248.4" table:style-name="ce2">
            <text:p>248,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MPERIALE <text:s/>ANDREA</text:p>
          </table:table-cell>
          <table:table-cell office:value-type="float" office:value="57699.199999999997" table:style-name="ce3">
            <text:p>57.699,20</text:p>
          </table:table-cell>
          <table:table-cell office:value-type="float" office:value="4595.37" table:style-name="ce3">
            <text:p>4.595,37</text:p>
          </table:table-cell>
          <table:table-cell table:style-name="ce2"/>
          <table:table-cell office:value-type="float" office:value="1239.48" table:style-name="ce3">
            <text:p>1.239,48</text:p>
          </table:table-cell>
          <table:table-cell office:value-type="float" office:value="63534.05" table:style-name="ce3">
            <text:p>63.534,0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MPERIALE <text:s/>STEFANO</text:p>
          </table:table-cell>
          <table:table-cell office:value-type="float" office:value="74392.37" table:style-name="ce3">
            <text:p>74.392,37</text:p>
          </table:table-cell>
          <table:table-cell office:value-type="float" office:value="8854.56" table:style-name="ce3">
            <text:p>8.854,56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90208.13" table:style-name="ce3">
            <text:p>90.208,13</text:p>
          </table:table-cell>
          <table:table-cell office:value-type="float" office:value="12605.26" table:style-name="ce3">
            <text:p>12.605,2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ITTO <text:s/>VITTORIO</text:p>
          </table:table-cell>
          <table:table-cell office:value-type="float" office:value="67954.12" table:style-name="ce3">
            <text:p>67.954,12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18017.740000000002" table:style-name="ce3">
            <text:p>18.017,74</text:p>
          </table:table-cell>
          <table:table-cell office:value-type="float" office:value="99630.399999999994" table:style-name="ce3">
            <text:p>99.630,40</text:p>
          </table:table-cell>
          <table:table-cell office:value-type="float" office:value="36.9" table:style-name="ce2">
            <text:p>36,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ORIO <text:s/>ROSARI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SOLA <text:s/>LUCA GIUSEPPE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2958.51" table:style-name="ce3">
            <text:p>2.958,51</text:p>
          </table:table-cell>
          <table:table-cell office:value-type="float" office:value="35.64" table:style-name="ce2">
            <text:p>35,64</text:p>
          </table:table-cell>
          <table:table-cell office:value-type="float" office:value="58031.34" table:style-name="ce3">
            <text:p>58.031,34</text:p>
          </table:table-cell>
          <table:table-cell office:value-type="float" office:value="4467.78" table:style-name="ce3">
            <text:p>4.467,7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URILLI <text:s/>LUCIANO</text:p>
          </table:table-cell>
          <table:table-cell office:value-type="float" office:value="67879.63" table:style-name="ce3">
            <text:p>67.879,63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5781.67" table:style-name="ce3">
            <text:p>5.781,67</text:p>
          </table:table-cell>
          <table:table-cell office:value-type="float" office:value="3311.51" table:style-name="ce3">
            <text:p>3.311,51</text:p>
          </table:table-cell>
          <table:table-cell office:value-type="float" office:value="82208.95" table:style-name="ce3">
            <text:p>82.208,95</text:p>
          </table:table-cell>
          <table:table-cell office:value-type="float" office:value="4067" table:style-name="ce3">
            <text:p>4.067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VALDI <text:s/>CLAUDI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35.64" table:style-name="ce2">
            <text:p>35,64</text:p>
          </table:table-cell>
          <table:table-cell office:value-type="float" office:value="74419" table:style-name="ce3">
            <text:p>74.419,00</text:p>
          </table:table-cell>
          <table:table-cell office:value-type="float" office:value="5936.4" table:style-name="ce3">
            <text:p>5.936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VALDI <text:s/>GIOVANNI PAOLO</text:p>
          </table:table-cell>
          <table:table-cell office:value-type="float" office:value="70357.429999999993" table:style-name="ce3">
            <text:p>70.357,43</text:p>
          </table:table-cell>
          <table:table-cell office:value-type="float" office:value="12224.44" table:style-name="ce3">
            <text:p>12.224,44</text:p>
          </table:table-cell>
          <table:table-cell office:value-type="float" office:value="8720.64" table:style-name="ce3">
            <text:p>8.720,64</text:p>
          </table:table-cell>
          <table:table-cell table:style-name="ce2"/>
          <table:table-cell office:value-type="float" office:value="91302.51" table:style-name="ce3">
            <text:p>91.302,51</text:p>
          </table:table-cell>
          <table:table-cell office:value-type="float" office:value="9151.83" table:style-name="ce3">
            <text:p>9.151,8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VALDI <text:s/>MARCO</text:p>
          </table:table-cell>
          <table:table-cell office:value-type="float" office:value="69362.8" table:style-name="ce3">
            <text:p>69.362,80</text:p>
          </table:table-cell>
          <table:table-cell office:value-type="float" office:value="6697.34" table:style-name="ce3">
            <text:p>6.697,34</text:p>
          </table:table-cell>
          <table:table-cell office:value-type="float" office:value="5978.99" table:style-name="ce3">
            <text:p>5.978,99</text:p>
          </table:table-cell>
          <table:table-cell office:value-type="float" office:value="4566.63" table:style-name="ce3">
            <text:p>4.566,63</text:p>
          </table:table-cell>
          <table:table-cell office:value-type="float" office:value="86605.759999999995" table:style-name="ce3">
            <text:p>86.605,7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ZZO <text:s/>PATRIZIA</text:p>
          </table:table-cell>
          <table:table-cell table:number-columns-repeated="2" table:style-name="ce2"/>
          <table:table-cell office:value-type="float" office:value="2320.4" table:style-name="ce3">
            <text:p>2.320,40</text:p>
          </table:table-cell>
          <table:table-cell table:style-name="ce2"/>
          <table:table-cell office:value-type="float" office:value="2320.4" table:style-name="ce3">
            <text:p>2.320,4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 FAUCI <text:s/>RAFFAELLA</text:p>
          </table:table-cell>
          <table:table-cell office:value-type="float" office:value="50924.66" table:style-name="ce3">
            <text:p>50.924,66</text:p>
          </table:table-cell>
          <table:table-cell office:value-type="float" office:value="4782.6000000000004" table:style-name="ce3">
            <text:p>4.782,60</text:p>
          </table:table-cell>
          <table:table-cell office:value-type="float" office:value="6941.87" table:style-name="ce3">
            <text:p>6.941,87</text:p>
          </table:table-cell>
          <table:table-cell office:value-type="float" office:value="881.41" table:style-name="ce2">
            <text:p>881,41</text:p>
          </table:table-cell>
          <table:table-cell office:value-type="float" office:value="63530.54" table:style-name="ce3">
            <text:p>63.530,5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BRUNA <text:s/>EZIO</text:p>
          </table:table-cell>
          <table:table-cell office:value-type="float" office:value="8825.4" table:style-name="ce3">
            <text:p>8.825,40</text:p>
          </table:table-cell>
          <table:table-cell office:value-type="float" office:value="753.48" table:style-name="ce2">
            <text:p>753,48</text:p>
          </table:table-cell>
          <table:table-cell office:value-type="float" office:value="6013.71" table:style-name="ce3">
            <text:p>6.013,71</text:p>
          </table:table-cell>
          <table:table-cell table:style-name="ce2"/>
          <table:table-cell office:value-type="float" office:value="15592.59" table:style-name="ce3">
            <text:p>15.592,5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FFI <text:s/>MATTI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3934.24" table:style-name="ce3">
            <text:p>3.934,24</text:p>
          </table:table-cell>
          <table:table-cell office:value-type="float" office:value="78317.600000000006" table:style-name="ce3">
            <text:p>78.317,60</text:p>
          </table:table-cell>
          <table:table-cell office:value-type="float" office:value="5861.05" table:style-name="ce3">
            <text:p>5.861,0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GOMARSINO <text:s/>LIDA</text:p>
          </table:table-cell>
          <table:table-cell office:value-type="float" office:value="53835.88" table:style-name="ce3">
            <text:p>53.835,88</text:p>
          </table:table-cell>
          <table:table-cell office:value-type="float" office:value="8916.5400000000009" table:style-name="ce3">
            <text:p>8.916,54</text:p>
          </table:table-cell>
          <table:table-cell office:value-type="float" office:value="4417.9399999999996" table:style-name="ce3">
            <text:p>4.417,94</text:p>
          </table:table-cell>
          <table:table-cell office:value-type="float" office:value="1937.32" table:style-name="ce3">
            <text:p>1.937,32</text:p>
          </table:table-cell>
          <table:table-cell office:value-type="float" office:value="69107.679999999993" table:style-name="ce3">
            <text:p>69.107,6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NZA <text:s/>ALESSANDRO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NZONE <text:s/>ISABELLA</text:p>
          </table:table-cell>
          <table:table-cell office:value-type="float" office:value="42764.34" table:style-name="ce3">
            <text:p>42.764,34</text:p>
          </table:table-cell>
          <table:table-cell office:value-type="float" office:value="29562.25" table:style-name="ce3">
            <text:p>29.562,25</text:p>
          </table:table-cell>
          <table:table-cell office:value-type="float" office:value="10412.82" table:style-name="ce3">
            <text:p>10.412,82</text:p>
          </table:table-cell>
          <table:table-cell table:style-name="ce2"/>
          <table:table-cell office:value-type="float" office:value="82739.41" table:style-name="ce3">
            <text:p>82.739,4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RI <text:s/>ROBERTO</text:p>
          </table:table-cell>
          <table:table-cell office:value-type="float" office:value="56808.44" table:style-name="ce3">
            <text:p>56.808,44</text:p>
          </table:table-cell>
          <table:table-cell office:value-type="float" office:value="933.4" table:style-name="ce2">
            <text:p>933,4</text:p>
          </table:table-cell>
          <table:table-cell table:style-name="ce2"/>
          <table:table-cell office:value-type="float" office:value="4077.71" table:style-name="ce3">
            <text:p>4.077,71</text:p>
          </table:table-cell>
          <table:table-cell office:value-type="float" office:value="61819.55" table:style-name="ce3">
            <text:p>61.819,5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SSA <text:s/>GABRIELLA</text:p>
          </table:table-cell>
          <table:table-cell office:value-type="float" office:value="69234.36" table:style-name="ce3">
            <text:p>69.234,36</text:p>
          </table:table-cell>
          <table:table-cell office:value-type="float" office:value="10995.14" table:style-name="ce3">
            <text:p>10.995,14</text:p>
          </table:table-cell>
          <table:table-cell office:value-type="float" office:value="6922.53" table:style-name="ce3">
            <text:p>6.922,53</text:p>
          </table:table-cell>
          <table:table-cell table:style-name="ce2"/>
          <table:table-cell office:value-type="float" office:value="87152.03" table:style-name="ce3">
            <text:p>87.152,0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TTANZI <text:s/>LAUR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128.79" table:style-name="ce3">
            <text:p>4.128,79</text:p>
          </table:table-cell>
          <table:table-cell office:value-type="float" office:value="17.82" table:style-name="ce2">
            <text:p>17,82</text:p>
          </table:table-cell>
          <table:table-cell office:value-type="float" office:value="70380.570000000007" table:style-name="ce3">
            <text:p>70.380,57</text:p>
          </table:table-cell>
          <table:table-cell office:value-type="float" office:value="5337.9" table:style-name="ce3">
            <text:p>5.337,9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VIOSA <text:s/>CORRADO</text:p>
          </table:table-cell>
          <table:table-cell office:value-type="float" office:value="65682.509999999995" table:style-name="ce3">
            <text:p>65.682,51</text:p>
          </table:table-cell>
          <table:table-cell office:value-type="float" office:value="6331.33" table:style-name="ce3">
            <text:p>6.331,33</text:p>
          </table:table-cell>
          <table:table-cell office:value-type="float" office:value="6007.52" table:style-name="ce3">
            <text:p>6.007,52</text:p>
          </table:table-cell>
          <table:table-cell office:value-type="float" office:value="2505.67" table:style-name="ce3">
            <text:p>2.505,67</text:p>
          </table:table-cell>
          <table:table-cell office:value-type="float" office:value="80527.03" table:style-name="ce3">
            <text:p>80.527,03</text:p>
          </table:table-cell>
          <table:table-cell office:value-type="float" office:value="12326.58" table:style-name="ce3">
            <text:p>12.326,5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ZZARINI <text:s/>PAO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564.23" table:style-name="ce2">
            <text:p>564,23</text:p>
          </table:table-cell>
          <table:table-cell office:value-type="float" office:value="78637.25" table:style-name="ce3">
            <text:p>78.637,25</text:p>
          </table:table-cell>
          <table:table-cell office:value-type="float" office:value="177.12" table:style-name="ce2">
            <text:p>177,1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ANZA <text:s/>NICOLO'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43.53" table:style-name="ce3">
            <text:p>6.543,53</text:p>
          </table:table-cell>
          <table:table-cell office:value-type="float" office:value="4134.3900000000003" table:style-name="ce3">
            <text:p>4.134,39</text:p>
          </table:table-cell>
          <table:table-cell office:value-type="float" office:value="78100.08" table:style-name="ce3">
            <text:p>78.100,0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NSI <text:s/>LUCIANO</text:p>
          </table:table-cell>
          <table:table-cell office:value-type="float" office:value="58389.37" table:style-name="ce3">
            <text:p>58.389,37</text:p>
          </table:table-cell>
          <table:table-cell office:value-type="float" office:value="12429.17" table:style-name="ce3">
            <text:p>12.429,17</text:p>
          </table:table-cell>
          <table:table-cell office:value-type="float" office:value="4597.22" table:style-name="ce3">
            <text:p>4.597,22</text:p>
          </table:table-cell>
          <table:table-cell table:style-name="ce2"/>
          <table:table-cell office:value-type="float" office:value="75415.759999999995" table:style-name="ce3">
            <text:p>75.415,7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RCARI <text:s/>FABRIZI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4879.22" table:style-name="ce3">
            <text:p>4.879,22</text:p>
          </table:table-cell>
          <table:table-cell office:value-type="float" office:value="82952.240000000005" table:style-name="ce3">
            <text:p>82.952,24</text:p>
          </table:table-cell>
          <table:table-cell office:value-type="float" office:value="10569.96" table:style-name="ce3">
            <text:p>10.569,9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VA <text:s/>MARC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436.19" table:style-name="ce3">
            <text:p>2.436,19</text:p>
          </table:table-cell>
          <table:table-cell office:value-type="float" office:value="76819.55" table:style-name="ce3">
            <text:p>76.819,55</text:p>
          </table:table-cell>
          <table:table-cell office:value-type="float" office:value="5435.19" table:style-name="ce3">
            <text:p>5.435,1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VI <text:s/>MARINA</text:p>
          </table:table-cell>
          <table:table-cell office:value-type="float" office:value="70188.429999999993" table:style-name="ce3">
            <text:p>70.188,43</text:p>
          </table:table-cell>
          <table:table-cell office:value-type="float" office:value="6458.4" table:style-name="ce3">
            <text:p>6.458,40</text:p>
          </table:table-cell>
          <table:table-cell office:value-type="float" office:value="6806.51" table:style-name="ce3">
            <text:p>6.806,51</text:p>
          </table:table-cell>
          <table:table-cell office:value-type="float" office:value="637.09" table:style-name="ce2">
            <text:p>637,09</text:p>
          </table:table-cell>
          <table:table-cell office:value-type="float" office:value="84090.43" table:style-name="ce3">
            <text:p>84.090,4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VO <text:s/>MARGHERITA</text:p>
          </table:table-cell>
          <table:table-cell office:value-type="float" office:value="5934.88" table:style-name="ce3">
            <text:p>5.934,88</text:p>
          </table:table-cell>
          <table:table-cell office:value-type="float" office:value="558.12" table:style-name="ce2">
            <text:p>558,12</text:p>
          </table:table-cell>
          <table:table-cell office:value-type="float" office:value="9745.68" table:style-name="ce3">
            <text:p>9.745,68</text:p>
          </table:table-cell>
          <table:table-cell office:value-type="float" office:value="709.65" table:style-name="ce2">
            <text:p>709,65</text:p>
          </table:table-cell>
          <table:table-cell office:value-type="float" office:value="16948.330000000002" table:style-name="ce3">
            <text:p>16.948,33</text:p>
          </table:table-cell>
          <table:table-cell office:value-type="float" office:value="332.1" table:style-name="ce2">
            <text:p>332,1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CARI <text:s/>FRANCESC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333.42" table:style-name="ce3">
            <text:p>4.333,42</text:p>
          </table:table-cell>
          <table:table-cell table:style-name="ce2"/>
          <table:table-cell office:value-type="float" office:value="70567.38" table:style-name="ce3">
            <text:p>70.567,3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CCIARDO <text:s/>FLAVIA</text:p>
          </table:table-cell>
          <table:table-cell office:value-type="float" office:value="70307.38" table:style-name="ce3">
            <text:p>70.307,38</text:p>
          </table:table-cell>
          <table:table-cell office:value-type="float" office:value="6697.34" table:style-name="ce3">
            <text:p>6.697,34</text:p>
          </table:table-cell>
          <table:table-cell office:value-type="float" office:value="5646.31" table:style-name="ce3">
            <text:p>5.646,31</text:p>
          </table:table-cell>
          <table:table-cell table:style-name="ce2"/>
          <table:table-cell office:value-type="float" office:value="82651.03" table:style-name="ce3">
            <text:p>82.651,0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GUORI <text:s/>LINO</text:p>
          </table:table-cell>
          <table:table-cell office:value-type="float" office:value="69339.789999999994" table:style-name="ce3">
            <text:p>69.339,79</text:p>
          </table:table-cell>
          <table:table-cell office:value-type="float" office:value="11495.22" table:style-name="ce3">
            <text:p>11.495,22</text:p>
          </table:table-cell>
          <table:table-cell office:value-type="float" office:value="8068.68" table:style-name="ce3">
            <text:p>8.068,68</text:p>
          </table:table-cell>
          <table:table-cell office:value-type="float" office:value="3097.59" table:style-name="ce3">
            <text:p>3.097,59</text:p>
          </table:table-cell>
          <table:table-cell office:value-type="float" office:value="92001.279999999999" table:style-name="ce3">
            <text:p>92.001,2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TTA <text:s/>ROBERTA</text:p>
          </table:table-cell>
          <table:table-cell office:value-type="float" office:value="7433.87" table:style-name="ce3">
            <text:p>7.433,87</text:p>
          </table:table-cell>
          <table:table-cell office:value-type="float" office:value="269.77" table:style-name="ce2">
            <text:p>269,77</text:p>
          </table:table-cell>
          <table:table-cell table:number-columns-repeated="2" table:style-name="ce2"/>
          <table:table-cell office:value-type="float" office:value="7703.64" table:style-name="ce3">
            <text:p>7.703,6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 NANO <text:s/>DANIELA</text:p>
          </table:table-cell>
          <table:table-cell office:value-type="float" office:value="54654.8" table:style-name="ce3">
            <text:p>54.654,80</text:p>
          </table:table-cell>
          <table:table-cell office:value-type="float" office:value="729.4" table:style-name="ce2">
            <text:p>729,4</text:p>
          </table:table-cell>
          <table:table-cell table:style-name="ce2"/>
          <table:table-cell office:value-type="float" office:value="26.73" table:style-name="ce2">
            <text:p>26,73</text:p>
          </table:table-cell>
          <table:table-cell office:value-type="float" office:value="55410.93" table:style-name="ce3">
            <text:p>55.410,9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CAPUTO <text:s/>ANTONI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845.39" table:style-name="ce3">
            <text:p>2.845,39</text:p>
          </table:table-cell>
          <table:table-cell office:value-type="float" office:value="77228.75" table:style-name="ce3">
            <text:p>77.228,75</text:p>
          </table:table-cell>
          <table:table-cell office:value-type="float" office:value="12029.4" table:style-name="ce3">
            <text:p>12.029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MBARDO <text:s/>ILDA</text:p>
          </table:table-cell>
          <table:table-cell office:value-type="float" office:value="69478.37" table:style-name="ce3">
            <text:p>69.478,37</text:p>
          </table:table-cell>
          <table:table-cell office:value-type="float" office:value="6458.4" table:style-name="ce3">
            <text:p>6.458,40</text:p>
          </table:table-cell>
          <table:table-cell office:value-type="float" office:value="6880.8" table:style-name="ce3">
            <text:p>6.880,80</text:p>
          </table:table-cell>
          <table:table-cell office:value-type="float" office:value="723" table:style-name="ce2">
            <text:p>723</text:p>
          </table:table-cell>
          <table:table-cell office:value-type="float" office:value="83540.570000000007" table:style-name="ce3">
            <text:p>83.540,5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MBARDO <text:s/>NICOLETT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864.52" table:style-name="ce3">
            <text:p>6.864,52</text:p>
          </table:table-cell>
          <table:table-cell office:value-type="float" office:value="6145.08" table:style-name="ce3">
            <text:p>6.145,08</text:p>
          </table:table-cell>
          <table:table-cell office:value-type="float" office:value="84121.42" table:style-name="ce3">
            <text:p>84.121,4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MBARDO <text:s/>ROSA</text:p>
          </table:table-cell>
          <table:table-cell office:value-type="float" office:value="2200.36" table:style-name="ce3">
            <text:p>2.200,36</text:p>
          </table:table-cell>
          <table:table-cell office:value-type="float" office:value="385.59" table:style-name="ce2">
            <text:p>385,59</text:p>
          </table:table-cell>
          <table:table-cell office:value-type="float" office:value="4597.22" table:style-name="ce3">
            <text:p>4.597,22</text:p>
          </table:table-cell>
          <table:table-cell office:value-type="float" office:value="17.82" table:style-name="ce2">
            <text:p>17,82</text:p>
          </table:table-cell>
          <table:table-cell office:value-type="float" office:value="7200.99" table:style-name="ce3">
            <text:p>7.200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MI <text:s/>ANDREA</text:p>
          </table:table-cell>
          <table:table-cell table:number-columns-repeated="5" table:style-name="ce2"/>
          <table:table-cell office:value-type="float" office:value="322.58" table:style-name="ce2">
            <text:p>322,5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NATI <text:s/>ANDRE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9522.18" table:style-name="ce3">
            <text:p>9.522,18</text:p>
          </table:table-cell>
          <table:table-cell office:value-type="float" office:value="87595.199999999997" table:style-name="ce3">
            <text:p>87.595,20</text:p>
          </table:table-cell>
          <table:table-cell office:value-type="float" office:value="3123.45" table:style-name="ce3">
            <text:p>3.123,4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NGO <text:s/>ANTONINO</text:p>
          </table:table-cell>
          <table:table-cell table:number-columns-repeated="2" table:style-name="ce2"/>
          <table:table-cell office:value-type="float" office:value="1444.47" table:style-name="ce3">
            <text:p>1.444,47</text:p>
          </table:table-cell>
          <table:table-cell table:style-name="ce2"/>
          <table:table-cell office:value-type="float" office:value="1444.47" table:style-name="ce3">
            <text:p>1.444,4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RETU <text:s/>GUIDO</text:p>
          </table:table-cell>
          <table:table-cell office:value-type="float" office:value="23992.18" table:style-name="ce3">
            <text:p>23.992,18</text:p>
          </table:table-cell>
          <table:table-cell office:value-type="float" office:value="2217.42" table:style-name="ce3">
            <text:p>2.217,42</text:p>
          </table:table-cell>
          <table:table-cell office:value-type="float" office:value="4435.05" table:style-name="ce3">
            <text:p>4.435,05</text:p>
          </table:table-cell>
          <table:table-cell table:style-name="ce2"/>
          <table:table-cell office:value-type="float" office:value="30644.65" table:style-name="ce3">
            <text:p>30.644,6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TTI <text:s/>RAFFAELLA</text:p>
          </table:table-cell>
          <table:table-cell office:value-type="float" office:value="65591.86" table:style-name="ce3">
            <text:p>65.591,86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361.77" table:style-name="ce3">
            <text:p>6.361,77</text:p>
          </table:table-cell>
          <table:table-cell office:value-type="float" office:value="997.49" table:style-name="ce2">
            <text:p>997,49</text:p>
          </table:table-cell>
          <table:table-cell office:value-type="float" office:value="78187.259999999995" table:style-name="ce3">
            <text:p>78.187,26</text:p>
          </table:table-cell>
          <table:table-cell office:value-type="float" office:value="30134.36" table:style-name="ce3">
            <text:p>30.134,3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CIANO <text:s/>ANNARITA</text:p>
          </table:table-cell>
          <table:table-cell office:value-type="float" office:value="69801.42" table:style-name="ce3">
            <text:p>69.801,42</text:p>
          </table:table-cell>
          <table:table-cell office:value-type="float" office:value="6697.34" table:style-name="ce3">
            <text:p>6.697,34</text:p>
          </table:table-cell>
          <table:table-cell office:value-type="float" office:value="6543.53" table:style-name="ce3">
            <text:p>6.543,53</text:p>
          </table:table-cell>
          <table:table-cell office:value-type="float" office:value="4464.1099999999997" table:style-name="ce3">
            <text:p>4.464,11</text:p>
          </table:table-cell>
          <table:table-cell office:value-type="float" office:value="87506.4" table:style-name="ce3">
            <text:p>87.506,4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GARA' <text:s/>FORTUNAT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885.08" table:style-name="ce3">
            <text:p>2.885,08</text:p>
          </table:table-cell>
          <table:table-cell office:value-type="float" office:value="80958.100000000006" table:style-name="ce3">
            <text:p>80.958,10</text:p>
          </table:table-cell>
          <table:table-cell office:value-type="float" office:value="46769.4" table:style-name="ce3">
            <text:p>46.769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ISE <text:s/>LIV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729.17" table:style-name="ce3">
            <text:p>6.729,17</text:p>
          </table:table-cell>
          <table:table-cell office:value-type="float" office:value="718.98" table:style-name="ce2">
            <text:p>718,98</text:p>
          </table:table-cell>
          <table:table-cell office:value-type="float" office:value="78559.97" table:style-name="ce3">
            <text:p>78.559,97</text:p>
          </table:table-cell>
          <table:table-cell office:value-type="float" office:value="1506.6" table:style-name="ce3">
            <text:p>1.506,6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NETTA <text:s/>ANNAMARIA</text:p>
          </table:table-cell>
          <table:table-cell office:value-type="float" office:value="5827.46" table:style-name="ce3">
            <text:p>5.827,46</text:p>
          </table:table-cell>
          <table:table-cell office:value-type="float" office:value="1282.27" table:style-name="ce3">
            <text:p>1.282,27</text:p>
          </table:table-cell>
          <table:table-cell office:value-type="float" office:value="8744.94" table:style-name="ce3">
            <text:p>8.744,94</text:p>
          </table:table-cell>
          <table:table-cell office:value-type="float" office:value="22.6" table:style-name="ce2">
            <text:p>22,6</text:p>
          </table:table-cell>
          <table:table-cell office:value-type="float" office:value="15877.27" table:style-name="ce3">
            <text:p>15.877,27</text:p>
          </table:table-cell>
          <table:table-cell office:value-type="float" office:value="1409.4" table:style-name="ce3">
            <text:p>1.409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PI <text:s/>GABRIELE</text:p>
          </table:table-cell>
          <table:table-cell office:value-type="float" office:value="56747.08" table:style-name="ce3">
            <text:p>56.747,08</text:p>
          </table:table-cell>
          <table:table-cell office:value-type="float" office:value="4595.37" table:style-name="ce3">
            <text:p>4.595,37</text:p>
          </table:table-cell>
          <table:table-cell table:style-name="ce2"/>
          <table:table-cell office:value-type="float" office:value="613.55999999999995" table:style-name="ce2">
            <text:p>613,56</text:p>
          </table:table-cell>
          <table:table-cell office:value-type="float" office:value="61956.01" table:style-name="ce3">
            <text:p>61.956,0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SETTI <text:s/>ELEONORA</text:p>
          </table:table-cell>
          <table:table-cell office:value-type="float" office:value="56822.73" table:style-name="ce3">
            <text:p>56.822,73</text:p>
          </table:table-cell>
          <table:table-cell office:value-type="float" office:value="9411.23" table:style-name="ce3">
            <text:p>9.411,23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CCHI <text:s/>MARCO</text:p>
          </table:table-cell>
          <table:table-cell office:value-type="float" office:value="62376.6" table:style-name="ce3">
            <text:p>62.376,60</text:p>
          </table:table-cell>
          <table:table-cell office:value-type="float" office:value="34675.81" table:style-name="ce3">
            <text:p>34.675,81</text:p>
          </table:table-cell>
          <table:table-cell office:value-type="float" office:value="12298.89" table:style-name="ce3">
            <text:p>12.298,89</text:p>
          </table:table-cell>
          <table:table-cell table:style-name="ce2"/>
          <table:table-cell office:value-type="float" office:value="109351.3" table:style-name="ce3">
            <text:p>109.351,30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CCIO' <text:s/>BENEDETTO</text:p>
          </table:table-cell>
          <table:table-cell office:value-type="float" office:value="43661.93" table:style-name="ce3">
            <text:p>43.661,93</text:p>
          </table:table-cell>
          <table:table-cell office:value-type="float" office:value="30157.66" table:style-name="ce3">
            <text:p>30.157,66</text:p>
          </table:table-cell>
          <table:table-cell office:value-type="float" office:value="11542.64" table:style-name="ce3">
            <text:p>11.542,64</text:p>
          </table:table-cell>
          <table:table-cell table:style-name="ce2"/>
          <table:table-cell office:value-type="float" office:value="85362.23" table:style-name="ce3">
            <text:p>85.362,23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CCIO' <text:s/>STEFANO</text:p>
          </table:table-cell>
          <table:table-cell office:value-type="float" office:value="74788.87" table:style-name="ce3">
            <text:p>74.788,87</text:p>
          </table:table-cell>
          <table:table-cell office:value-type="float" office:value="36218" table:style-name="ce3">
            <text:p>36.218,00</text:p>
          </table:table-cell>
          <table:table-cell office:value-type="float" office:value="7396.76" table:style-name="ce3">
            <text:p>7.396,76</text:p>
          </table:table-cell>
          <table:table-cell office:value-type="float" office:value="309.83999999999997" table:style-name="ce2">
            <text:p>309,84</text:p>
          </table:table-cell>
          <table:table-cell office:value-type="float" office:value="118713.47" table:style-name="ce3">
            <text:p>118.713,47</text:p>
          </table:table-cell>
          <table:table-cell office:value-type="float" office:value="12610.71" table:style-name="ce3">
            <text:p>12.610,71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FFEO <text:s/>ILARIA</text:p>
          </table:table-cell>
          <table:table-cell office:value-type="float" office:value="27128.76" table:style-name="ce3">
            <text:p>27.128,76</text:p>
          </table:table-cell>
          <table:table-cell office:value-type="float" office:value="248.71" table:style-name="ce2">
            <text:p>248,71</text:p>
          </table:table-cell>
          <table:table-cell table:style-name="ce2"/>
          <table:table-cell office:value-type="float" office:value="2490.13" table:style-name="ce3">
            <text:p>2.490,13</text:p>
          </table:table-cell>
          <table:table-cell office:value-type="float" office:value="29867.599999999999" table:style-name="ce3">
            <text:p>29.867,6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GAIA <text:s/>ORNELLA</text:p>
          </table:table-cell>
          <table:table-cell table:number-columns-repeated="2" table:style-name="ce2"/>
          <table:table-cell office:value-type="float" office:value="2453.44" table:style-name="ce3">
            <text:p>2.453,44</text:p>
          </table:table-cell>
          <table:table-cell table:style-name="ce2"/>
          <table:table-cell office:value-type="float" office:value="2453.44" table:style-name="ce3">
            <text:p>2.453,4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GGI <text:s/>ANTONELLA</text:p>
          </table:table-cell>
          <table:table-cell office:value-type="float" office:value="68693.17" table:style-name="ce3">
            <text:p>68.693,17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392.68" table:style-name="ce2">
            <text:p>392,68</text:p>
          </table:table-cell>
          <table:table-cell office:value-type="float" office:value="82505.45" table:style-name="ce3">
            <text:p>82.505,45</text:p>
          </table:table-cell>
          <table:table-cell office:value-type="float" office:value="15202.08" table:style-name="ce3">
            <text:p>15.202,0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GGI <text:s/>ROBERTO</text:p>
          </table:table-cell>
          <table:table-cell table:number-columns-repeated="2" table:style-name="ce2"/>
          <table:table-cell office:value-type="float" office:value="2900.5" table:style-name="ce3">
            <text:p>2.900,50</text:p>
          </table:table-cell>
          <table:table-cell table:style-name="ce2"/>
          <table:table-cell office:value-type="float" office:value="2900.5" table:style-name="ce3">
            <text:p>2.900,50</text:p>
          </table:table-cell>
          <table:table-cell office:value-type="float" office:value="1839.1" table:style-name="ce3">
            <text:p>1.839,1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GGI <text:s/>SIMONETTA</text:p>
          </table:table-cell>
          <table:table-cell office:value-type="float" office:value="70602.87" table:style-name="ce3">
            <text:p>70.602,87</text:p>
          </table:table-cell>
          <table:table-cell office:value-type="float" office:value="6697.34" table:style-name="ce3">
            <text:p>6.697,34</text:p>
          </table:table-cell>
          <table:table-cell office:value-type="float" office:value="8068.68" table:style-name="ce3">
            <text:p>8.068,68</text:p>
          </table:table-cell>
          <table:table-cell table:style-name="ce2"/>
          <table:table-cell office:value-type="float" office:value="85368.89" table:style-name="ce3">
            <text:p>85.368,8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GGIONI <text:s/>PIERPAOLO</text:p>
          </table:table-cell>
          <table:table-cell office:value-type="float" office:value="17938.28" table:style-name="ce3">
            <text:p>17.938,28</text:p>
          </table:table-cell>
          <table:table-cell office:value-type="float" office:value="1510.43" table:style-name="ce3">
            <text:p>1.510,43</text:p>
          </table:table-cell>
          <table:table-cell office:value-type="float" office:value="8068.68" table:style-name="ce3">
            <text:p>8.068,68</text:p>
          </table:table-cell>
          <table:table-cell office:value-type="float" office:value="1588.47" table:style-name="ce3">
            <text:p>1.588,47</text:p>
          </table:table-cell>
          <table:table-cell office:value-type="float" office:value="29105.86" table:style-name="ce3">
            <text:p>29.105,8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GNASCO <text:s/>ALESSANDR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1329.08" table:style-name="ce3">
            <text:p>1.329,08</text:p>
          </table:table-cell>
          <table:table-cell office:value-type="float" office:value="54161.08" table:style-name="ce3">
            <text:p>54.161,0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INARDI <text:s/>FRANCESC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658.48" table:style-name="ce3">
            <text:p>2.658,48</text:p>
          </table:table-cell>
          <table:table-cell office:value-type="float" office:value="77041.84" table:style-name="ce3">
            <text:p>77.041,84</text:p>
          </table:table-cell>
          <table:table-cell office:value-type="float" office:value="11791.26" table:style-name="ce3">
            <text:p>11.791,2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LAGAMBA <text:s/>DANIE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532.44" table:style-name="ce3">
            <text:p>1.532,44</text:p>
          </table:table-cell>
          <table:table-cell office:value-type="float" office:value="79605.460000000006" table:style-name="ce3">
            <text:p>79.605,46</text:p>
          </table:table-cell>
          <table:table-cell office:value-type="float" office:value="20250" table:style-name="ce3">
            <text:p>20.250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LASPINA <text:s/>MAURO</text:p>
          </table:table-cell>
          <table:table-cell office:value-type="float" office:value="63087.06" table:style-name="ce3">
            <text:p>63.087,06</text:p>
          </table:table-cell>
          <table:table-cell office:value-type="float" office:value="8116.69" table:style-name="ce3">
            <text:p>8.116,69</text:p>
          </table:table-cell>
          <table:table-cell office:value-type="float" office:value="6632.48" table:style-name="ce3">
            <text:p>6.632,48</text:p>
          </table:table-cell>
          <table:table-cell office:value-type="float" office:value="1060.99" table:style-name="ce3">
            <text:p>1.060,99</text:p>
          </table:table-cell>
          <table:table-cell office:value-type="float" office:value="78897.22" table:style-name="ce3">
            <text:p>78.897,2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AROLO <text:s/>GERARDO</text:p>
          </table:table-cell>
          <table:table-cell office:value-type="float" office:value="67164.75" table:style-name="ce3">
            <text:p>67.164,75</text:p>
          </table:table-cell>
          <table:table-cell office:value-type="float" office:value="6286.17" table:style-name="ce3">
            <text:p>6.286,17</text:p>
          </table:table-cell>
          <table:table-cell office:value-type="float" office:value="6555.14" table:style-name="ce3">
            <text:p>6.555,14</text:p>
          </table:table-cell>
          <table:table-cell office:value-type="float" office:value="701.16" table:style-name="ce2">
            <text:p>701,16</text:p>
          </table:table-cell>
          <table:table-cell office:value-type="float" office:value="80707.22" table:style-name="ce3">
            <text:p>80.707,2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CINI <text:s/>MARI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9276.4500000000007" table:style-name="ce3">
            <text:p>9.276,45</text:p>
          </table:table-cell>
          <table:table-cell office:value-type="float" office:value="83659.81" table:style-name="ce3">
            <text:p>83.659,8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DRUZZATO CAVALLINI <text:s/>GIORGIO</text:p>
          </table:table-cell>
          <table:table-cell office:value-type="float" office:value="69421.820000000007" table:style-name="ce3">
            <text:p>69.421,82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2859.82" table:style-name="ce3">
            <text:p>2.859,82</text:p>
          </table:table-cell>
          <table:table-cell office:value-type="float" office:value="85940.18" table:style-name="ce3">
            <text:p>85.940,1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GINI <text:s/>CLAUDIO ETTORE</text:p>
          </table:table-cell>
          <table:table-cell office:value-type="float" office:value="70739.5" table:style-name="ce3">
            <text:p>70.739,50</text:p>
          </table:table-cell>
          <table:table-cell office:value-type="float" office:value="8854.56" table:style-name="ce3">
            <text:p>8.854,56</text:p>
          </table:table-cell>
          <table:table-cell office:value-type="float" office:value="6389.5" table:style-name="ce3">
            <text:p>6.389,50</text:p>
          </table:table-cell>
          <table:table-cell office:value-type="float" office:value="509.52" table:style-name="ce2">
            <text:p>509,52</text:p>
          </table:table-cell>
          <table:table-cell office:value-type="float" office:value="86493.08" table:style-name="ce3">
            <text:p>86.493,08</text:p>
          </table:table-cell>
          <table:table-cell office:value-type="float" office:value="2073.6" table:style-name="ce3">
            <text:p>2.073,6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ICARDI <text:s/>GIACOMO</text:p>
          </table:table-cell>
          <table:table-cell office:value-type="float" office:value="64649.65" table:style-name="ce3">
            <text:p>64.649,65</text:p>
          </table:table-cell>
          <table:table-cell office:value-type="float" office:value="5138.6899999999996" table:style-name="ce3">
            <text:p>5.138,69</text:p>
          </table:table-cell>
          <table:table-cell office:value-type="float" office:value="5616.53" table:style-name="ce3">
            <text:p>5.616,53</text:p>
          </table:table-cell>
          <table:table-cell table:style-name="ce2"/>
          <table:table-cell office:value-type="float" office:value="75404.87" table:style-name="ce3">
            <text:p>75.404,8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ZARA <text:s/>AUGUSTO</text:p>
          </table:table-cell>
          <table:table-cell office:value-type="float" office:value="70263.44" table:style-name="ce3">
            <text:p>70.263,44</text:p>
          </table:table-cell>
          <table:table-cell office:value-type="float" office:value="22750" table:style-name="ce3">
            <text:p>22.750,00</text:p>
          </table:table-cell>
          <table:table-cell office:value-type="float" office:value="9473.68" table:style-name="ce3">
            <text:p>9.473,68</text:p>
          </table:table-cell>
          <table:table-cell office:value-type="float" office:value="1239.48" table:style-name="ce3">
            <text:p>1.239,48</text:p>
          </table:table-cell>
          <table:table-cell office:value-type="float" office:value="103726.6" table:style-name="ce3">
            <text:p>103.726,60</text:p>
          </table:table-cell>
          <table:table-cell office:value-type="float" office:value="1021.47" table:style-name="ce3">
            <text:p>1.021,47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AGLIANO <text:s/>PAO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7212.59" table:style-name="ce3">
            <text:p>7.212,59</text:p>
          </table:table-cell>
          <table:table-cell office:value-type="float" office:value="85285.61" table:style-name="ce3">
            <text:p>85.285,6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CACCINI <text:s/>PAOL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671.15" table:style-name="ce3">
            <text:p>6.671,15</text:p>
          </table:table-cell>
          <table:table-cell office:value-type="float" office:value="2685.85" table:style-name="ce3">
            <text:p>2.685,85</text:p>
          </table:table-cell>
          <table:table-cell office:value-type="float" office:value="76779.16" table:style-name="ce3">
            <text:p>76.779,1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CHESE <text:s/>FABIO</text:p>
          </table:table-cell>
          <table:table-cell office:value-type="float" office:value="69663.100000000006" table:style-name="ce3">
            <text:p>69.663,10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6198.82" table:style-name="ce3">
            <text:p>6.198,82</text:p>
          </table:table-cell>
          <table:table-cell office:value-type="float" office:value="89281.52" table:style-name="ce3">
            <text:p>89.281,52</text:p>
          </table:table-cell>
          <table:table-cell office:value-type="float" office:value="2802.96" table:style-name="ce3">
            <text:p>2.802,9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CHIO' <text:s/>ROBERTA</text:p>
          </table:table-cell>
          <table:table-cell office:value-type="float" office:value="28680.34" table:style-name="ce3">
            <text:p>28.680,34</text:p>
          </table:table-cell>
          <table:table-cell office:value-type="float" office:value="4705.6099999999997" table:style-name="ce3">
            <text:p>4.705,61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37995.980000000003" table:style-name="ce3">
            <text:p>37.995,98</text:p>
          </table:table-cell>
          <table:table-cell office:value-type="float" office:value="3231.9" table:style-name="ce3">
            <text:p>3.231,9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CHIOLE' <text:s/>PIERANGEL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5912.16" table:style-name="ce3">
            <text:p>5.912,16</text:p>
          </table:table-cell>
          <table:table-cell office:value-type="float" office:value="58744.160000000003" table:style-name="ce3">
            <text:p>58.744,1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NI <text:s/>LUIGI</text:p>
          </table:table-cell>
          <table:table-cell office:value-type="float" office:value="51821.69" table:style-name="ce3">
            <text:p>51.821,69</text:p>
          </table:table-cell>
          <table:table-cell office:value-type="float" office:value="4363.45" table:style-name="ce3">
            <text:p>4.363,45</text:p>
          </table:table-cell>
          <table:table-cell table:style-name="ce2"/>
          <table:table-cell office:value-type="float" office:value="1956.57" table:style-name="ce3">
            <text:p>1.956,57</text:p>
          </table:table-cell>
          <table:table-cell office:value-type="float" office:value="58141.71" table:style-name="ce3">
            <text:p>58.141,7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NI <text:s/>LUIGINA</text:p>
          </table:table-cell>
          <table:table-cell office:value-type="float" office:value="57245.5" table:style-name="ce3">
            <text:p>57.245,50</text:p>
          </table:table-cell>
          <table:table-cell office:value-type="float" office:value="10025.209999999999" table:style-name="ce3">
            <text:p>10.025,21</text:p>
          </table:table-cell>
          <table:table-cell office:value-type="float" office:value="4333.42" table:style-name="ce3">
            <text:p>4.333,42</text:p>
          </table:table-cell>
          <table:table-cell table:style-name="ce2"/>
          <table:table-cell office:value-type="float" office:value="71604.13" table:style-name="ce3">
            <text:p>71.604,13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OGNA <text:s/>MAUR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43.53" table:style-name="ce3">
            <text:p>6.543,53</text:p>
          </table:table-cell>
          <table:table-cell office:value-type="float" office:value="2310.9699999999998" table:style-name="ce3">
            <text:p>2.310,97</text:p>
          </table:table-cell>
          <table:table-cell office:value-type="float" office:value="76276.66" table:style-name="ce3">
            <text:p>76.276,6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RE <text:s/>SONIA</text:p>
          </table:table-cell>
          <table:table-cell office:value-type="float" office:value="9089.5499999999993" table:style-name="ce3">
            <text:p>9.089,55</text:p>
          </table:table-cell>
          <table:table-cell office:value-type="float" office:value="83.33" table:style-name="ce2">
            <text:p>83,33</text:p>
          </table:table-cell>
          <table:table-cell table:number-columns-repeated="2" table:style-name="ce2"/>
          <table:table-cell office:value-type="float" office:value="9172.8799999999992" table:style-name="ce3">
            <text:p>9.172,8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RO <text:s/>ISABELLA</text:p>
          </table:table-cell>
          <table:table-cell office:value-type="float" office:value="45013.120000000003" table:style-name="ce3">
            <text:p>45.013,12</text:p>
          </table:table-cell>
          <table:table-cell office:value-type="float" office:value="3790.18" table:style-name="ce3">
            <text:p>3.790,18</text:p>
          </table:table-cell>
          <table:table-cell office:value-type="float" office:value="6574.47" table:style-name="ce3">
            <text:p>6.574,47</text:p>
          </table:table-cell>
          <table:table-cell table:style-name="ce2"/>
          <table:table-cell office:value-type="float" office:value="55377.77" table:style-name="ce3">
            <text:p>55.377,77</text:p>
          </table:table-cell>
          <table:table-cell office:value-type="float" office:value="6627.33" table:style-name="ce3">
            <text:p>6.627,3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TELLI <text:s/>MAURO DANTE</text:p>
          </table:table-cell>
          <table:table-cell office:value-type="float" office:value="70263.44" table:style-name="ce3">
            <text:p>70.263,44</text:p>
          </table:table-cell>
          <table:table-cell office:value-type="float" office:value="6458.4" table:style-name="ce3">
            <text:p>6.458,40</text:p>
          </table:table-cell>
          <table:table-cell office:value-type="float" office:value="6543.53" table:style-name="ce3">
            <text:p>6.543,53</text:p>
          </table:table-cell>
          <table:table-cell office:value-type="float" office:value="5391.43" table:style-name="ce3">
            <text:p>5.391,43</text:p>
          </table:table-cell>
          <table:table-cell office:value-type="float" office:value="88656.8" table:style-name="ce3">
            <text:p>88.656,8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TELLO <text:s/>SIMONETT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752.92" table:style-name="ce2">
            <text:p>752,92</text:p>
          </table:table-cell>
          <table:table-cell office:value-type="float" office:value="78825.94" table:style-name="ce3">
            <text:p>78.825,9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TINO <text:s/>LUCIA</text:p>
          </table:table-cell>
          <table:table-cell office:value-type="float" office:value="54537.22" table:style-name="ce3">
            <text:p>54.537,22</text:p>
          </table:table-cell>
          <table:table-cell office:value-type="float" office:value="499.98" table:style-name="ce2">
            <text:p>499,98</text:p>
          </table:table-cell>
          <table:table-cell office:value-type="float" office:value="4582.78" table:style-name="ce3">
            <text:p>4.582,78</text:p>
          </table:table-cell>
          <table:table-cell office:value-type="float" office:value="3014.81" table:style-name="ce3">
            <text:p>3.014,81</text:p>
          </table:table-cell>
          <table:table-cell office:value-type="float" office:value="62634.79" table:style-name="ce3">
            <text:p>62.634,7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UGO <text:s/>FIORENZ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162.41999999999999" table:style-name="ce2">
            <text:p>162,42</text:p>
          </table:table-cell>
          <table:table-cell office:value-type="float" office:value="1788.27" table:style-name="ce3">
            <text:p>1.788,27</text:p>
          </table:table-cell>
          <table:table-cell office:value-type="float" office:value="56987.88" table:style-name="ce3">
            <text:p>56.987,8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SINI <text:s/>BARBAR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12460.11" table:style-name="ce3">
            <text:p>12.460,11</text:p>
          </table:table-cell>
          <table:table-cell office:value-type="float" office:value="6739.45" table:style-name="ce3">
            <text:p>6.739,45</text:p>
          </table:table-cell>
          <table:table-cell office:value-type="float" office:value="309.83999999999997" table:style-name="ce2">
            <text:p>309,84</text:p>
          </table:table-cell>
          <table:table-cell office:value-type="float" office:value="76332.14" table:style-name="ce3">
            <text:p>76.332,1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SINI <text:s/>ROBERTO</text:p>
          </table:table-cell>
          <table:table-cell office:value-type="float" office:value="68554.59" table:style-name="ce3">
            <text:p>68.554,59</text:p>
          </table:table-cell>
          <table:table-cell office:value-type="float" office:value="12481.48" table:style-name="ce3">
            <text:p>12.481,48</text:p>
          </table:table-cell>
          <table:table-cell office:value-type="float" office:value="5448.1" table:style-name="ce3">
            <text:p>5.448,10</text:p>
          </table:table-cell>
          <table:table-cell office:value-type="float" office:value="7011.95" table:style-name="ce3">
            <text:p>7.011,95</text:p>
          </table:table-cell>
          <table:table-cell office:value-type="float" office:value="93496.12" table:style-name="ce3">
            <text:p>93.496,12</text:p>
          </table:table-cell>
          <table:table-cell office:value-type="float" office:value="30222" table:style-name="ce3">
            <text:p>30.222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SOUDI <text:s/>BAHMAN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office:value-type="float" office:value="11434.22" table:style-name="ce3">
            <text:p>11.434,22</text:p>
          </table:table-cell>
          <table:table-cell office:value-type="float" office:value="85817.45" table:style-name="ce3">
            <text:p>85.817,4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SSOCCO <text:s/>NATASCIA</text:p>
          </table:table-cell>
          <table:table-cell office:value-type="float" office:value="43625.66" table:style-name="ce3">
            <text:p>43.625,66</text:p>
          </table:table-cell>
          <table:table-cell office:value-type="float" office:value="16250" table:style-name="ce3">
            <text:p>16.250,00</text:p>
          </table:table-cell>
          <table:table-cell office:value-type="float" office:value="3024.43" table:style-name="ce3">
            <text:p>3.024,43</text:p>
          </table:table-cell>
          <table:table-cell table:style-name="ce2"/>
          <table:table-cell office:value-type="float" office:value="62900.09" table:style-name="ce3">
            <text:p>62.900,0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SSONI <text:s/>CAROLA</text:p>
          </table:table-cell>
          <table:table-cell office:value-type="float" office:value="40203.74" table:style-name="ce3">
            <text:p>40.203,74</text:p>
          </table:table-cell>
          <table:table-cell office:value-type="float" office:value="368.58" table:style-name="ce2">
            <text:p>368,58</text:p>
          </table:table-cell>
          <table:table-cell table:number-columns-repeated="2" table:style-name="ce2"/>
          <table:table-cell office:value-type="float" office:value="40572.32" table:style-name="ce3">
            <text:p>40.572,3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STROLORENZO <text:s/>MARIA</text:p>
          </table:table-cell>
          <table:table-cell office:value-type="float" office:value="55234.26" table:style-name="ce3">
            <text:p>55.234,26</text:p>
          </table:table-cell>
          <table:table-cell office:value-type="float" office:value="4390.18" table:style-name="ce3">
            <text:p>4.390,18</text:p>
          </table:table-cell>
          <table:table-cell office:value-type="float" office:value="5665.64" table:style-name="ce3">
            <text:p>5.665,64</text:p>
          </table:table-cell>
          <table:table-cell office:value-type="float" office:value="6299.04" table:style-name="ce3">
            <text:p>6.299,04</text:p>
          </table:table-cell>
          <table:table-cell office:value-type="float" office:value="71589.119999999995" table:style-name="ce3">
            <text:p>71.589,1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TRICARDI <text:s/>ALBERTO</text:p>
          </table:table-cell>
          <table:table-cell office:value-type="float" office:value="68092.7" table:style-name="ce3">
            <text:p>68.092,70</text:p>
          </table:table-cell>
          <table:table-cell office:value-type="float" office:value="8964.7999999999993" table:style-name="ce3">
            <text:p>8.964,80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4018.7" table:style-name="ce3">
            <text:p>84.018,7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TZEU <text:s/>LUCIANA</text:p>
          </table:table-cell>
          <table:table-cell office:value-type="float" office:value="69653.48" table:style-name="ce3">
            <text:p>69.653,48</text:p>
          </table:table-cell>
          <table:table-cell office:value-type="float" office:value="22750" table:style-name="ce3">
            <text:p>22.750,00</text:p>
          </table:table-cell>
          <table:table-cell office:value-type="float" office:value="8383.23" table:style-name="ce3">
            <text:p>8.383,23</text:p>
          </table:table-cell>
          <table:table-cell office:value-type="float" office:value="129.69999999999999" table:style-name="ce2">
            <text:p>129,7</text:p>
          </table:table-cell>
          <table:table-cell office:value-type="float" office:value="100916.41" table:style-name="ce3">
            <text:p>100.916,4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URO <text:s/>EDI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0863.57" table:style-name="ce3">
            <text:p>10.863,57</text:p>
          </table:table-cell>
          <table:table-cell office:value-type="float" office:value="88936.59" table:style-name="ce3">
            <text:p>88.936,5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URO <text:s/>VIVIAN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8392.74" table:style-name="ce3">
            <text:p>8.392,74</text:p>
          </table:table-cell>
          <table:table-cell office:value-type="float" office:value="216.57" table:style-name="ce2">
            <text:p>216,57</text:p>
          </table:table-cell>
          <table:table-cell table:style-name="ce2"/>
          <table:table-cell office:value-type="float" office:value="74484.990000000005" table:style-name="ce3">
            <text:p>74.484,99</text:p>
          </table:table-cell>
          <table:table-cell office:value-type="float" office:value="6439.5" table:style-name="ce3">
            <text:p>6.439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ZZARELLO <text:s/>ELEN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073.02" table:style-name="ce3">
            <text:p>78.073,02</text:p>
          </table:table-cell>
          <table:table-cell office:value-type="float" office:value="3624.84" table:style-name="ce3">
            <text:p>3.624,8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ZZARELLO <text:s/>LORELLA</text:p>
          </table:table-cell>
          <table:table-cell office:value-type="float" office:value="67399.8" table:style-name="ce3">
            <text:p>67.399,80</text:p>
          </table:table-cell>
          <table:table-cell office:value-type="float" office:value="5475.08" table:style-name="ce3">
            <text:p>5.475,08</text:p>
          </table:table-cell>
          <table:table-cell office:value-type="float" office:value="6961.2" table:style-name="ce3">
            <text:p>6.961,20</text:p>
          </table:table-cell>
          <table:table-cell office:value-type="float" office:value="4680.51" table:style-name="ce3">
            <text:p>4.680,51</text:p>
          </table:table-cell>
          <table:table-cell office:value-type="float" office:value="84516.59" table:style-name="ce3">
            <text:p>84.516,5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ZZARELLO <text:s/>PIER LUIGI</text:p>
          </table:table-cell>
          <table:table-cell office:value-type="float" office:value="70081.179999999993" table:style-name="ce3">
            <text:p>70.081,18</text:p>
          </table:table-cell>
          <table:table-cell office:value-type="float" office:value="12481.48" table:style-name="ce3">
            <text:p>12.481,48</text:p>
          </table:table-cell>
          <table:table-cell office:value-type="float" office:value="6121.46" table:style-name="ce3">
            <text:p>6.121,46</text:p>
          </table:table-cell>
          <table:table-cell office:value-type="float" office:value="1070.71" table:style-name="ce3">
            <text:p>1.070,71</text:p>
          </table:table-cell>
          <table:table-cell office:value-type="float" office:value="89754.83" table:style-name="ce3">
            <text:p>89.754,83</text:p>
          </table:table-cell>
          <table:table-cell office:value-type="float" office:value="767.88" table:style-name="ce2">
            <text:p>767,8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CCOLI <text:s/>NAD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497.12" table:style-name="ce3">
            <text:p>6.497,12</text:p>
          </table:table-cell>
          <table:table-cell office:value-type="float" office:value="67.8" table:style-name="ce2">
            <text:p>67,8</text:p>
          </table:table-cell>
          <table:table-cell office:value-type="float" office:value="77676.740000000005" table:style-name="ce3">
            <text:p>77.676,7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NCI <text:s/>ELVINA</text:p>
          </table:table-cell>
          <table:table-cell table:number-columns-repeated="2" table:style-name="ce2"/>
          <table:table-cell office:value-type="float" office:value="2508.35" table:style-name="ce3">
            <text:p>2.508,35</text:p>
          </table:table-cell>
          <table:table-cell table:style-name="ce2"/>
          <table:table-cell office:value-type="float" office:value="2508.35" table:style-name="ce3">
            <text:p>2.508,3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NCOBONI <text:s/>MANLIO</text:p>
          </table:table-cell>
          <table:table-cell office:value-type="float" office:value="69986.41" table:style-name="ce3">
            <text:p>69.986,41</text:p>
          </table:table-cell>
          <table:table-cell office:value-type="float" office:value="16611.23" table:style-name="ce3">
            <text:p>16.611,23</text:p>
          </table:table-cell>
          <table:table-cell office:value-type="float" office:value="8720.64" table:style-name="ce3">
            <text:p>8.720,64</text:p>
          </table:table-cell>
          <table:table-cell office:value-type="float" office:value="7214.89" table:style-name="ce3">
            <text:p>7.214,89</text:p>
          </table:table-cell>
          <table:table-cell office:value-type="float" office:value="102533.17" table:style-name="ce3">
            <text:p>102.533,17</text:p>
          </table:table-cell>
          <table:table-cell office:value-type="float" office:value="35620" table:style-name="ce3">
            <text:p>35.620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NICUCCI <text:s/>MARINA</text:p>
          </table:table-cell>
          <table:table-cell office:value-type="float" office:value="66476.149999999994" table:style-name="ce3">
            <text:p>66.476,15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673.490000000005" table:style-name="ce3">
            <text:p>78.673,4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NNELLA <text:s/>STEFANO</text:p>
          </table:table-cell>
          <table:table-cell office:value-type="float" office:value="59190.17" table:style-name="ce3">
            <text:p>59.190,17</text:p>
          </table:table-cell>
          <table:table-cell office:value-type="float" office:value="933.4" table:style-name="ce2">
            <text:p>933,4</text:p>
          </table:table-cell>
          <table:table-cell table:style-name="ce2"/>
          <table:table-cell office:value-type="float" office:value="1931.65" table:style-name="ce3">
            <text:p>1.931,65</text:p>
          </table:table-cell>
          <table:table-cell office:value-type="float" office:value="62055.22" table:style-name="ce3">
            <text:p>62.055,2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OLA <text:s/>CRISTIAN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4336.83" table:style-name="ce3">
            <text:p>4.336,83</text:p>
          </table:table-cell>
          <table:table-cell office:value-type="float" office:value="7250.49" table:style-name="ce3">
            <text:p>7.250,49</text:p>
          </table:table-cell>
          <table:table-cell office:value-type="float" office:value="82699.14" table:style-name="ce3">
            <text:p>82.699,14</text:p>
          </table:table-cell>
          <table:table-cell office:value-type="float" office:value="3749.18" table:style-name="ce3">
            <text:p>3.749,1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OZZI <text:s/>MONIC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0286.530000000001" table:style-name="ce3">
            <text:p>10.286,53</text:p>
          </table:table-cell>
          <table:table-cell office:value-type="float" office:value="88359.55" table:style-name="ce3">
            <text:p>88.359,5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RCURIO <text:s/>GABRIELE</text:p>
          </table:table-cell>
          <table:table-cell office:value-type="float" office:value="43625.66" table:style-name="ce3">
            <text:p>43.625,66</text:p>
          </table:table-cell>
          <table:table-cell office:value-type="float" office:value="654.29" table:style-name="ce2">
            <text:p>654,29</text:p>
          </table:table-cell>
          <table:table-cell office:value-type="float" office:value="3024.44" table:style-name="ce3">
            <text:p>3.024,44</text:p>
          </table:table-cell>
          <table:table-cell office:value-type="float" office:value="6120.06" table:style-name="ce3">
            <text:p>6.120,06</text:p>
          </table:table-cell>
          <table:table-cell office:value-type="float" office:value="53424.45" table:style-name="ce3">
            <text:p>53.424,4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RELLO <text:s/>MARIA ROSAL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3722.78" table:style-name="ce3">
            <text:p>3.722,78</text:p>
          </table:table-cell>
          <table:table-cell office:value-type="float" office:value="81776.47" table:style-name="ce3">
            <text:p>81.776,47</text:p>
          </table:table-cell>
          <table:table-cell office:value-type="float" office:value="5203.26" table:style-name="ce3">
            <text:p>5.203,2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RETO <text:s/>NAD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475.08" table:style-name="ce3">
            <text:p>5.475,08</text:p>
          </table:table-cell>
          <table:table-cell office:value-type="float" office:value="6961.2" table:style-name="ce3">
            <text:p>6.961,20</text:p>
          </table:table-cell>
          <table:table-cell office:value-type="float" office:value="10380.85" table:style-name="ce3">
            <text:p>10.380,85</text:p>
          </table:table-cell>
          <table:table-cell office:value-type="float" office:value="88692.81" table:style-name="ce3">
            <text:p>88.692,81</text:p>
          </table:table-cell>
          <table:table-cell office:value-type="float" office:value="437.4" table:style-name="ce2">
            <text:p>437,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RLANO <text:s/>MARIA CATERINA</text:p>
          </table:table-cell>
          <table:table-cell office:value-type="float" office:value="45300.18" table:style-name="ce3">
            <text:p>45.300,18</text:p>
          </table:table-cell>
          <table:table-cell office:value-type="float" office:value="1643.84" table:style-name="ce3">
            <text:p>1.643,84</text:p>
          </table:table-cell>
          <table:table-cell office:value-type="float" office:value="537.83000000000004" table:style-name="ce2">
            <text:p>537,83</text:p>
          </table:table-cell>
          <table:table-cell table:style-name="ce2"/>
          <table:table-cell office:value-type="float" office:value="47481.85" table:style-name="ce3">
            <text:p>47.481,8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RLO <text:s/>EUGENI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7773.6" table:style-name="ce3">
            <text:p>7.773,60</text:p>
          </table:table-cell>
          <table:table-cell office:value-type="float" office:value="85846.62" table:style-name="ce3">
            <text:p>85.846,62</text:p>
          </table:table-cell>
          <table:table-cell office:value-type="float" office:value="26764.5" table:style-name="ce3">
            <text:p>26.764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CCOLI <text:s/>ENRICA FRANCESCA</text:p>
          </table:table-cell>
          <table:table-cell office:value-type="float" office:value="66106.559999999998" table:style-name="ce3">
            <text:p>66.106,56</text:p>
          </table:table-cell>
          <table:table-cell office:value-type="float" office:value="14495.13" table:style-name="ce3">
            <text:p>14.495,13</text:p>
          </table:table-cell>
          <table:table-cell office:value-type="float" office:value="8720.64" table:style-name="ce3">
            <text:p>8.720,64</text:p>
          </table:table-cell>
          <table:table-cell table:style-name="ce2"/>
          <table:table-cell office:value-type="float" office:value="89322.33" table:style-name="ce3">
            <text:p>89.322,3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GLIACCIO <text:s/>ERASMO</text:p>
          </table:table-cell>
          <table:table-cell office:value-type="float" office:value="48268.62" table:style-name="ce3">
            <text:p>48.268,62</text:p>
          </table:table-cell>
          <table:table-cell office:value-type="float" office:value="5789.52" table:style-name="ce3">
            <text:p>5.789,52</text:p>
          </table:table-cell>
          <table:table-cell office:value-type="float" office:value="6071.71" table:style-name="ce3">
            <text:p>6.071,71</text:p>
          </table:table-cell>
          <table:table-cell office:value-type="float" office:value="17.82" table:style-name="ce2">
            <text:p>17,82</text:p>
          </table:table-cell>
          <table:table-cell office:value-type="float" office:value="60147.67" table:style-name="ce3">
            <text:p>60.147,6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GNONE <text:s/>ALESSANDR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239.48" table:style-name="ce3">
            <text:p>1.239,48</text:p>
          </table:table-cell>
          <table:table-cell office:value-type="float" office:value="75622.84" table:style-name="ce3">
            <text:p>75.622,84</text:p>
          </table:table-cell>
          <table:table-cell office:value-type="float" office:value="357.27" table:style-name="ce2">
            <text:p>357,27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LIONE <text:s/>MICHELE</text:p>
          </table:table-cell>
          <table:table-cell office:value-type="float" office:value="68785.47" table:style-name="ce3">
            <text:p>68.785,47</text:p>
          </table:table-cell>
          <table:table-cell office:value-type="float" office:value="6458.27" table:style-name="ce3">
            <text:p>6.458,27</text:p>
          </table:table-cell>
          <table:table-cell office:value-type="float" office:value="6922.53" table:style-name="ce3">
            <text:p>6.922,53</text:p>
          </table:table-cell>
          <table:table-cell office:value-type="float" office:value="11558.52" table:style-name="ce3">
            <text:p>11.558,52</text:p>
          </table:table-cell>
          <table:table-cell office:value-type="float" office:value="93724.79" table:style-name="ce3">
            <text:p>93.724,7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NETTI <text:s/>LOREDANA</text:p>
          </table:table-cell>
          <table:table-cell office:value-type="float" office:value="72154.03" table:style-name="ce3">
            <text:p>72.154,03</text:p>
          </table:table-cell>
          <table:table-cell office:value-type="float" office:value="24898.25" table:style-name="ce3">
            <text:p>24.898,25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107619.08" table:style-name="ce3">
            <text:p>107.619,0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NETTO <text:s/>TIZIANA</text:p>
          </table:table-cell>
          <table:table-cell office:value-type="float" office:value="70032.56" table:style-name="ce3">
            <text:p>70.032,56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172.08" table:style-name="ce2">
            <text:p>172,08</text:p>
          </table:table-cell>
          <table:table-cell office:value-type="float" office:value="83624.240000000005" table:style-name="ce3">
            <text:p>83.624,2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NNITI <text:s/>ESTER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169.93" table:style-name="ce2">
            <text:p>169,93</text:p>
          </table:table-cell>
          <table:table-cell office:value-type="float" office:value="75660.77" table:style-name="ce3">
            <text:p>75.660,7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NUCCI <text:s/>LUIGI</text:p>
          </table:table-cell>
          <table:table-cell office:value-type="float" office:value="71796.92" table:style-name="ce3">
            <text:p>71.796,92</text:p>
          </table:table-cell>
          <table:table-cell office:value-type="float" office:value="16611.23" table:style-name="ce3">
            <text:p>16.611,23</text:p>
          </table:table-cell>
          <table:table-cell office:value-type="float" office:value="8744.94" table:style-name="ce3">
            <text:p>8.744,94</text:p>
          </table:table-cell>
          <table:table-cell table:style-name="ce2"/>
          <table:table-cell office:value-type="float" office:value="97153.09" table:style-name="ce3">
            <text:p>97.153,09</text:p>
          </table:table-cell>
          <table:table-cell office:value-type="float" office:value="3786.3" table:style-name="ce3">
            <text:p>3.786,3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OLO <text:s/>NADIA</text:p>
          </table:table-cell>
          <table:table-cell table:number-columns-repeated="2" table:style-name="ce2"/>
          <table:table-cell office:value-type="float" office:value="3073.35" table:style-name="ce3">
            <text:p>3.073,35</text:p>
          </table:table-cell>
          <table:table-cell table:style-name="ce2"/>
          <table:table-cell office:value-type="float" office:value="3073.35" table:style-name="ce3">
            <text:p>3.073,3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OTTI <text:s/>BEATRICE</text:p>
          </table:table-cell>
          <table:table-cell office:value-type="float" office:value="72016.100000000006" table:style-name="ce3">
            <text:p>72.016,10</text:p>
          </table:table-cell>
          <table:table-cell office:value-type="float" office:value="6697.34" table:style-name="ce3">
            <text:p>6.697,34</text:p>
          </table:table-cell>
          <table:table-cell office:value-type="float" office:value="8068.68" table:style-name="ce3">
            <text:p>8.068,68</text:p>
          </table:table-cell>
          <table:table-cell table:style-name="ce2"/>
          <table:table-cell office:value-type="float" office:value="86782.12" table:style-name="ce3">
            <text:p>86.782,1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CCI <text:s/>ORIETTA</text:p>
          </table:table-cell>
          <table:table-cell office:value-type="float" office:value="26425.11" table:style-name="ce3">
            <text:p>26.425,11</text:p>
          </table:table-cell>
          <table:table-cell office:value-type="float" office:value="958.92" table:style-name="ce2">
            <text:p>958,92</text:p>
          </table:table-cell>
          <table:table-cell table:number-columns-repeated="2" table:style-name="ce2"/>
          <table:table-cell office:value-type="float" office:value="27384.03" table:style-name="ce3">
            <text:p>27.384,03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CHI <text:s/>BENEDETT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249.99" table:style-name="ce2">
            <text:p>249,99</text:p>
          </table:table-cell>
          <table:table-cell table:style-name="ce2"/>
          <table:table-cell office:value-type="float" office:value="1672.96" table:style-name="ce3">
            <text:p>1.672,96</text:p>
          </table:table-cell>
          <table:table-cell office:value-type="float" office:value="53941.02" table:style-name="ce3">
            <text:p>53.941,0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DENA <text:s/>PAO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60.38" table:style-name="ce2">
            <text:p>160,38</text:p>
          </table:table-cell>
          <table:table-cell office:value-type="float" office:value="78233.399999999994" table:style-name="ce3">
            <text:p>78.233,4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LINARI <text:s/>CHIARA</text:p>
          </table:table-cell>
          <table:table-cell office:value-type="float" office:value="33071.93" table:style-name="ce3">
            <text:p>33.071,93</text:p>
          </table:table-cell>
          <table:table-cell office:value-type="float" office:value="303.2" table:style-name="ce2">
            <text:p>303,2</text:p>
          </table:table-cell>
          <table:table-cell office:value-type="float" office:value="1606.29" table:style-name="ce3">
            <text:p>1.606,29</text:p>
          </table:table-cell>
          <table:table-cell office:value-type="float" office:value="2832.42" table:style-name="ce3">
            <text:p>2.832,42</text:p>
          </table:table-cell>
          <table:table-cell office:value-type="float" office:value="37813.839999999997" table:style-name="ce3">
            <text:p>37.813,8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LINO <text:s/>GABRIELLA</text:p>
          </table:table-cell>
          <table:table-cell office:value-type="float" office:value="49978.48" table:style-name="ce3">
            <text:p>49.978,48</text:p>
          </table:table-cell>
          <table:table-cell office:value-type="float" office:value="458.18" table:style-name="ce2">
            <text:p>458,18</text:p>
          </table:table-cell>
          <table:table-cell table:style-name="ce2"/>
          <table:table-cell office:value-type="float" office:value="1019.24" table:style-name="ce3">
            <text:p>1.019,24</text:p>
          </table:table-cell>
          <table:table-cell office:value-type="float" office:value="51455.9" table:style-name="ce3">
            <text:p>51.455,90</text:p>
          </table:table-cell>
          <table:table-cell office:value-type="float" office:value="291.60000000000002" table:style-name="ce2">
            <text:p>291,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ACHESI <text:s/>DIANA</text:p>
          </table:table-cell>
          <table:table-cell office:value-type="float" office:value="20055.14" table:style-name="ce3">
            <text:p>20.055,14</text:p>
          </table:table-cell>
          <table:table-cell office:value-type="float" office:value="3495.97" table:style-name="ce3">
            <text:p>3.495,97</text:p>
          </table:table-cell>
          <table:table-cell office:value-type="float" office:value="109.37" table:style-name="ce2">
            <text:p>109,37</text:p>
          </table:table-cell>
          <table:table-cell office:value-type="float" office:value="25185.11" table:style-name="ce3">
            <text:p>25.185,11</text:p>
          </table:table-cell>
          <table:table-cell office:value-type="float" office:value="48845.59" table:style-name="ce3">
            <text:p>48.845,5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GELLI <text:s/>FLAVIO FRANCESCO</text:p>
          </table:table-cell>
          <table:table-cell office:value-type="float" office:value="73080.929999999993" table:style-name="ce3">
            <text:p>73.080,93</text:p>
          </table:table-cell>
          <table:table-cell office:value-type="float" office:value="8854.56" table:style-name="ce3">
            <text:p>8.854,56</text:p>
          </table:table-cell>
          <table:table-cell office:value-type="float" office:value="6961.2" table:style-name="ce3">
            <text:p>6.961,20</text:p>
          </table:table-cell>
          <table:table-cell office:value-type="float" office:value="4729.2299999999996" table:style-name="ce3">
            <text:p>4.729,23</text:p>
          </table:table-cell>
          <table:table-cell office:value-type="float" office:value="93625.919999999998" table:style-name="ce3">
            <text:p>93.625,9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FORTE <text:s/>PATRIZIA</text:p>
          </table:table-cell>
          <table:table-cell office:value-type="float" office:value="67492.23" table:style-name="ce3">
            <text:p>67.492,23</text:p>
          </table:table-cell>
          <table:table-cell office:value-type="float" office:value="6906.9" table:style-name="ce3">
            <text:p>6.906,90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1360.33" table:style-name="ce3">
            <text:p>81.360,33</text:p>
          </table:table-cell>
          <table:table-cell office:value-type="float" office:value="51783.3" table:style-name="ce3">
            <text:p>51.783,3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ANNI <text:s/>MASSIMO</text:p>
          </table:table-cell>
          <table:table-cell office:value-type="float" office:value="56359.68" table:style-name="ce3">
            <text:p>56.359,68</text:p>
          </table:table-cell>
          <table:table-cell office:value-type="float" office:value="813.93" table:style-name="ce2">
            <text:p>813,93</text:p>
          </table:table-cell>
          <table:table-cell table:number-columns-repeated="2" table:style-name="ce2"/>
          <table:table-cell office:value-type="float" office:value="57173.61" table:style-name="ce3">
            <text:p>57.173,6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I <text:s/>VALENTINA</text:p>
          </table:table-cell>
          <table:table-cell office:value-type="float" office:value="45485.87" table:style-name="ce3">
            <text:p>45.485,87</text:p>
          </table:table-cell>
          <table:table-cell office:value-type="float" office:value="8683.93" table:style-name="ce3">
            <text:p>8.683,93</text:p>
          </table:table-cell>
          <table:table-cell office:value-type="float" office:value="3728.55" table:style-name="ce3">
            <text:p>3.728,55</text:p>
          </table:table-cell>
          <table:table-cell table:style-name="ce2"/>
          <table:table-cell office:value-type="float" office:value="57898.35" table:style-name="ce3">
            <text:p>57.898,3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ICELLI <text:s/>SILVIA</text:p>
          </table:table-cell>
          <table:table-cell office:value-type="float" office:value="5787.97" table:style-name="ce3">
            <text:p>5.787,97</text:p>
          </table:table-cell>
          <table:table-cell office:value-type="float" office:value="558.12" table:style-name="ce2">
            <text:p>558,12</text:p>
          </table:table-cell>
          <table:table-cell office:value-type="float" office:value="9745.68" table:style-name="ce3">
            <text:p>9.745,68</text:p>
          </table:table-cell>
          <table:table-cell table:style-name="ce2"/>
          <table:table-cell office:value-type="float" office:value="16091.77" table:style-name="ce3">
            <text:p>16.091,77</text:p>
          </table:table-cell>
          <table:table-cell office:value-type="float" office:value="2184.48" table:style-name="ce3">
            <text:p>2.184,4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INARI <text:s/>MARTINA MARIA</text:p>
          </table:table-cell>
          <table:table-cell office:value-type="float" office:value="61739.6" table:style-name="ce3">
            <text:p>61.739,60</text:p>
          </table:table-cell>
          <table:table-cell office:value-type="float" office:value="5198.54" table:style-name="ce3">
            <text:p>5.198,54</text:p>
          </table:table-cell>
          <table:table-cell office:value-type="float" office:value="6532.41" table:style-name="ce3">
            <text:p>6.532,41</text:p>
          </table:table-cell>
          <table:table-cell office:value-type="float" office:value="767.66" table:style-name="ce2">
            <text:p>767,66</text:p>
          </table:table-cell>
          <table:table-cell office:value-type="float" office:value="74238.210000000006" table:style-name="ce3">
            <text:p>74.238,21</text:p>
          </table:table-cell>
          <table:table-cell office:value-type="float" office:value="14119.56" table:style-name="ce3">
            <text:p>14.119,5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INARO <text:s/>ELEONORA</text:p>
          </table:table-cell>
          <table:table-cell office:value-type="float" office:value="62024.480000000003" table:style-name="ce3">
            <text:p>62.024,48</text:p>
          </table:table-cell>
          <table:table-cell office:value-type="float" office:value="4930" table:style-name="ce3">
            <text:p>4.930,00</text:p>
          </table:table-cell>
          <table:table-cell office:value-type="float" office:value="5988.57" table:style-name="ce3">
            <text:p>5.988,57</text:p>
          </table:table-cell>
          <table:table-cell office:value-type="float" office:value="787.87" table:style-name="ce2">
            <text:p>787,87</text:p>
          </table:table-cell>
          <table:table-cell office:value-type="float" office:value="73730.92" table:style-name="ce3">
            <text:p>73.730,9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INI <text:s/>PAOL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671.15" table:style-name="ce3">
            <text:p>6.671,15</text:p>
          </table:table-cell>
          <table:table-cell office:value-type="float" office:value="641.17999999999995" table:style-name="ce2">
            <text:p>641,18</text:p>
          </table:table-cell>
          <table:table-cell office:value-type="float" office:value="74734.490000000005" table:style-name="ce3">
            <text:p>74.734,49</text:p>
          </table:table-cell>
          <table:table-cell office:value-type="float" office:value="7287.66" table:style-name="ce3">
            <text:p>7.287,6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RANDO <text:s/>DANIELA EMMA</text:p>
          </table:table-cell>
          <table:table-cell table:number-columns-repeated="2" table:style-name="ce2"/>
          <table:table-cell office:value-type="float" office:value="1444.47" table:style-name="ce3">
            <text:p>1.444,47</text:p>
          </table:table-cell>
          <table:table-cell office:value-type="float" office:value="38.700000000000003" table:style-name="ce2">
            <text:p>38,7</text:p>
          </table:table-cell>
          <table:table-cell office:value-type="float" office:value="1483.17" table:style-name="ce3">
            <text:p>1.483,1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RATTI <text:s/>GIUSEPPE</text:p>
          </table:table-cell>
          <table:table-cell office:value-type="float" office:value="39013.56" table:style-name="ce3">
            <text:p>39.013,56</text:p>
          </table:table-cell>
          <table:table-cell office:value-type="float" office:value="187.49" table:style-name="ce2">
            <text:p>187,49</text:p>
          </table:table-cell>
          <table:table-cell table:style-name="ce2"/>
          <table:table-cell office:value-type="float" office:value="2070.6" table:style-name="ce3">
            <text:p>2.070,60</text:p>
          </table:table-cell>
          <table:table-cell office:value-type="float" office:value="41271.65" table:style-name="ce3">
            <text:p>41.271,6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RCALDI <text:s/>DANIELE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office:value-type="float" office:value="10264.61" table:style-name="ce3">
            <text:p>10.264,61</text:p>
          </table:table-cell>
          <table:table-cell office:value-type="float" office:value="84647.84" table:style-name="ce3">
            <text:p>84.647,8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RCHIO <text:s/>BRUNO</text:p>
          </table:table-cell>
          <table:table-cell office:value-type="float" office:value="19406.8" table:style-name="ce3">
            <text:p>19.406,80</text:p>
          </table:table-cell>
          <table:table-cell office:value-type="float" office:value="3137.07" table:style-name="ce3">
            <text:p>3.137,07</text:p>
          </table:table-cell>
          <table:table-cell office:value-type="float" office:value="4277.08" table:style-name="ce3">
            <text:p>4.277,08</text:p>
          </table:table-cell>
          <table:table-cell table:style-name="ce2"/>
          <table:table-cell office:value-type="float" office:value="26820.95" table:style-name="ce3">
            <text:p>26.820,95</text:p>
          </table:table-cell>
          <table:table-cell office:value-type="float" office:value="177.12" table:style-name="ce2">
            <text:p>177,12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RENA <text:s/>MAURO</text:p>
          </table:table-cell>
          <table:table-cell office:value-type="float" office:value="54963.74" table:style-name="ce3">
            <text:p>54.963,74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1850.18" table:style-name="ce3">
            <text:p>1.850,18</text:p>
          </table:table-cell>
          <table:table-cell office:value-type="float" office:value="57627.85" table:style-name="ce3">
            <text:p>57.627,8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RETTI <text:s/>ALIGHIERO MARIA</text:p>
          </table:table-cell>
          <table:table-cell office:value-type="float" office:value="74889.88" table:style-name="ce3">
            <text:p>74.889,88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8309.48" table:style-name="ce3">
            <text:p>88.309,4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RETTI <text:s/>MARCO</text:p>
          </table:table-cell>
          <table:table-cell office:value-type="float" office:value="69016.479999999996" table:style-name="ce3">
            <text:p>69.016,48</text:p>
          </table:table-cell>
          <table:table-cell office:value-type="float" office:value="6697.34" table:style-name="ce3">
            <text:p>6.697,34</text:p>
          </table:table-cell>
          <table:table-cell office:value-type="float" office:value="6425.19" table:style-name="ce3">
            <text:p>6.425,19</text:p>
          </table:table-cell>
          <table:table-cell office:value-type="float" office:value="3924.83" table:style-name="ce3">
            <text:p>3.924,83</text:p>
          </table:table-cell>
          <table:table-cell office:value-type="float" office:value="86063.84" table:style-name="ce3">
            <text:p>86.063,84</text:p>
          </table:table-cell>
          <table:table-cell office:value-type="float" office:value="22354.2" table:style-name="ce3">
            <text:p>22.354,2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RETUZZO <text:s/>HERMIN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35" table:style-name="ce3">
            <text:p>9.411,35</text:p>
          </table:table-cell>
          <table:table-cell office:value-type="float" office:value="4116.75" table:style-name="ce3">
            <text:p>4.116,75</text:p>
          </table:table-cell>
          <table:table-cell table:style-name="ce2"/>
          <table:table-cell office:value-type="float" office:value="62824.36" table:style-name="ce3">
            <text:p>62.824,3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RONE <text:s/>MARIA PAO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6432.73" table:style-name="ce3">
            <text:p>6.432,73</text:p>
          </table:table-cell>
          <table:table-cell office:value-type="float" office:value="84505.75" table:style-name="ce3">
            <text:p>84.505,7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RONI <text:s/>LUIGI ANDREA</text:p>
          </table:table-cell>
          <table:table-cell office:value-type="float" office:value="66953.84" table:style-name="ce3">
            <text:p>66.953,84</text:p>
          </table:table-cell>
          <table:table-cell office:value-type="float" office:value="5141.6000000000004" table:style-name="ce3">
            <text:p>5.141,60</text:p>
          </table:table-cell>
          <table:table-cell office:value-type="float" office:value="6052.38" table:style-name="ce3">
            <text:p>6.052,38</text:p>
          </table:table-cell>
          <table:table-cell office:value-type="float" office:value="727.47" table:style-name="ce2">
            <text:p>727,47</text:p>
          </table:table-cell>
          <table:table-cell office:value-type="float" office:value="78875.289999999994" table:style-name="ce3">
            <text:p>78.875,29</text:p>
          </table:table-cell>
          <table:table-cell office:value-type="float" office:value="2474.5500000000002" table:style-name="ce3">
            <text:p>2.474,5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SCA <text:s/>PIETRO</text:p>
          </table:table-cell>
          <table:table-cell office:value-type="float" office:value="67076.62" table:style-name="ce3">
            <text:p>67.076,62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office:value-type="float" office:value="645.5" table:style-name="ce2">
            <text:p>645,5</text:p>
          </table:table-cell>
          <table:table-cell office:value-type="float" office:value="79919.33" table:style-name="ce3">
            <text:p>79.919,3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TTA <text:s/>ALDO</text:p>
          </table:table-cell>
          <table:table-cell office:value-type="float" office:value="52907.5" table:style-name="ce3">
            <text:p>52.907,50</text:p>
          </table:table-cell>
          <table:table-cell office:value-type="float" office:value="5023.01" table:style-name="ce3">
            <text:p>5.023,01</text:p>
          </table:table-cell>
          <table:table-cell office:value-type="float" office:value="6961.2" table:style-name="ce3">
            <text:p>6.961,20</text:p>
          </table:table-cell>
          <table:table-cell office:value-type="float" office:value="2452.86" table:style-name="ce3">
            <text:p>2.452,86</text:p>
          </table:table-cell>
          <table:table-cell office:value-type="float" office:value="67344.570000000007" table:style-name="ce3">
            <text:p>67.344,5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UIA' <text:s/>ROBERTO</text:p>
          </table:table-cell>
          <table:table-cell office:value-type="float" office:value="66332.479999999996" table:style-name="ce3">
            <text:p>66.332,48</text:p>
          </table:table-cell>
          <table:table-cell office:value-type="float" office:value="6207.24" table:style-name="ce3">
            <text:p>6.207,24</text:p>
          </table:table-cell>
          <table:table-cell office:value-type="float" office:value="6843.25" table:style-name="ce3">
            <text:p>6.843,25</text:p>
          </table:table-cell>
          <table:table-cell table:style-name="ce2"/>
          <table:table-cell office:value-type="float" office:value="79382.97" table:style-name="ce3">
            <text:p>79.382,9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ULAS <text:s/>DONATELLA</text:p>
          </table:table-cell>
          <table:table-cell office:value-type="float" office:value="67796.95" table:style-name="ce3">
            <text:p>67.796,95</text:p>
          </table:table-cell>
          <table:table-cell office:value-type="float" office:value="13495.17" table:style-name="ce3">
            <text:p>13.495,17</text:p>
          </table:table-cell>
          <table:table-cell office:value-type="float" office:value="8744.94" table:style-name="ce3">
            <text:p>8.744,94</text:p>
          </table:table-cell>
          <table:table-cell office:value-type="float" office:value="1993.23" table:style-name="ce3">
            <text:p>1.993,23</text:p>
          </table:table-cell>
          <table:table-cell office:value-type="float" office:value="92030.29" table:style-name="ce3">
            <text:p>92.030,29</text:p>
          </table:table-cell>
          <table:table-cell office:value-type="float" office:value="1308.24" table:style-name="ce3">
            <text:p>1.308,2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UNICINO' <text:s/>ANNAMARI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6961.58" table:style-name="ce3">
            <text:p>6.961,58</text:p>
          </table:table-cell>
          <table:table-cell office:value-type="float" office:value="81344.94" table:style-name="ce3">
            <text:p>81.344,9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UNICINO' <text:s/>OLIMP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425.19" table:style-name="ce3">
            <text:p>6.425,19</text:p>
          </table:table-cell>
          <table:table-cell office:value-type="float" office:value="9294.31" table:style-name="ce3">
            <text:p>9.294,31</text:p>
          </table:table-cell>
          <table:table-cell office:value-type="float" office:value="86831.32" table:style-name="ce3">
            <text:p>86.831,32</text:p>
          </table:table-cell>
          <table:table-cell office:value-type="float" office:value="860.04" table:style-name="ce2">
            <text:p>860,0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USSO <text:s/>ELISABETTA</text:p>
          </table:table-cell>
          <table:table-cell office:value-type="float" office:value="57040.23" table:style-name="ce3">
            <text:p>57.040,23</text:p>
          </table:table-cell>
          <table:table-cell office:value-type="float" office:value="10025.209999999999" table:style-name="ce3">
            <text:p>10.025,21</text:p>
          </table:table-cell>
          <table:table-cell office:value-type="float" office:value="4321.3900000000003" table:style-name="ce3">
            <text:p>4.321,39</text:p>
          </table:table-cell>
          <table:table-cell table:style-name="ce2"/>
          <table:table-cell office:value-type="float" office:value="71386.83" table:style-name="ce3">
            <text:p>71.386,83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UTI <text:s/>MAURO MAR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5638.69" table:style-name="ce3">
            <text:p>5.638,69</text:p>
          </table:table-cell>
          <table:table-cell office:value-type="float" office:value="83711.710000000006" table:style-name="ce3">
            <text:p>83.711,71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CLERIO <text:s/>ANGELO</text:p>
          </table:table-cell>
          <table:table-cell office:value-type="float" office:value="70124.990000000005" table:style-name="ce3">
            <text:p>70.124,99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969.96" table:style-name="ce2">
            <text:p>969,96</text:p>
          </table:table-cell>
          <table:table-cell office:value-type="float" office:value="84514.55" table:style-name="ce3">
            <text:p>84.514,5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DALINI <text:s/>CHIARA</text:p>
          </table:table-cell>
          <table:table-cell office:value-type="float" office:value="52018.07" table:style-name="ce3">
            <text:p>52.018,07</text:p>
          </table:table-cell>
          <table:table-cell office:value-type="float" office:value="249.99" table:style-name="ce2">
            <text:p>249,99</text:p>
          </table:table-cell>
          <table:table-cell table:style-name="ce2"/>
          <table:table-cell office:value-type="float" office:value="623.9" table:style-name="ce2">
            <text:p>623,9</text:p>
          </table:table-cell>
          <table:table-cell office:value-type="float" office:value="52891.96" table:style-name="ce3">
            <text:p>52.891,9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NNI <text:s/>ANGEL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249.99" table:style-name="ce2">
            <text:p>249,99</text:p>
          </table:table-cell>
          <table:table-cell table:style-name="ce2"/>
          <table:table-cell office:value-type="float" office:value="7599.19" table:style-name="ce3">
            <text:p>7.599,19</text:p>
          </table:table-cell>
          <table:table-cell office:value-type="float" office:value="59867.25" table:style-name="ce3">
            <text:p>59.867,2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POLI <text:s/>VIVIANA MARIA</text:p>
          </table:table-cell>
          <table:table-cell table:number-columns-repeated="2" table:style-name="ce2"/>
          <table:table-cell office:value-type="float" office:value="269.52" table:style-name="ce2">
            <text:p>269,52</text:p>
          </table:table-cell>
          <table:table-cell table:style-name="ce2"/>
          <table:table-cell office:value-type="float" office:value="269.52" table:style-name="ce2">
            <text:p>269,5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RCISO <text:s/>ELEONOR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25.36" table:style-name="ce3">
            <text:p>6.525,36</text:p>
          </table:table-cell>
          <table:table-cell office:value-type="float" office:value="2424.92" table:style-name="ce3">
            <text:p>2.424,92</text:p>
          </table:table-cell>
          <table:table-cell office:value-type="float" office:value="76372.44" table:style-name="ce3">
            <text:p>76.372,4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RI <text:s/>DAVIDE</text:p>
          </table:table-cell>
          <table:table-cell office:value-type="float" office:value="43625.66" table:style-name="ce3">
            <text:p>43.625,66</text:p>
          </table:table-cell>
          <table:table-cell office:value-type="float" office:value="13000" table:style-name="ce3">
            <text:p>13.000,00</text:p>
          </table:table-cell>
          <table:table-cell office:value-type="float" office:value="3024.44" table:style-name="ce3">
            <text:p>3.024,44</text:p>
          </table:table-cell>
          <table:table-cell table:style-name="ce2"/>
          <table:table-cell office:value-type="float" office:value="59650.1" table:style-name="ce3">
            <text:p>59.650,10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SELLI <text:s/>FRANCESCA GIUSI</text:p>
          </table:table-cell>
          <table:table-cell office:value-type="float" office:value="29270.880000000001" table:style-name="ce3">
            <text:p>29.270,88</text:p>
          </table:table-cell>
          <table:table-cell office:value-type="float" office:value="1062.26" table:style-name="ce3">
            <text:p>1.062,26</text:p>
          </table:table-cell>
          <table:table-cell table:number-columns-repeated="2" table:style-name="ce2"/>
          <table:table-cell office:value-type="float" office:value="30333.14" table:style-name="ce3">
            <text:p>30.333,1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SORRI <text:s/>CAROL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35" table:style-name="ce3">
            <text:p>9.411,35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63317.64" table:style-name="ce3">
            <text:p>63.317,6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VA <text:s/>CARLO</text:p>
          </table:table-cell>
          <table:table-cell table:number-columns-repeated="2" table:style-name="ce2"/>
          <table:table-cell office:value-type="float" office:value="6440.16" table:style-name="ce3">
            <text:p>6.440,16</text:p>
          </table:table-cell>
          <table:table-cell table:style-name="ce2"/>
          <table:table-cell office:value-type="float" office:value="6440.16" table:style-name="ce3">
            <text:p>6.440,1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RI <text:s/>SAVINO</text:p>
          </table:table-cell>
          <table:table-cell office:value-type="float" office:value="5693.63" table:style-name="ce3">
            <text:p>5.693,63</text:p>
          </table:table-cell>
          <table:table-cell office:value-type="float" office:value="538.20000000000005" table:style-name="ce2">
            <text:p>538,2</text:p>
          </table:table-cell>
          <table:table-cell office:value-type="float" office:value="9745.68" table:style-name="ce3">
            <text:p>9.745,68</text:p>
          </table:table-cell>
          <table:table-cell office:value-type="float" office:value="413.06" table:style-name="ce2">
            <text:p>413,06</text:p>
          </table:table-cell>
          <table:table-cell office:value-type="float" office:value="16390.57" table:style-name="ce3">
            <text:p>16.390,57</text:p>
          </table:table-cell>
          <table:table-cell office:value-type="float" office:value="5200.2" table:style-name="ce3">
            <text:p>5.200,2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RVA <text:s/>MARIA ELISA</text:p>
          </table:table-cell>
          <table:table-cell office:value-type="float" office:value="43625.66" table:style-name="ce3">
            <text:p>43.625,66</text:p>
          </table:table-cell>
          <table:table-cell office:value-type="float" office:value="28999.88" table:style-name="ce3">
            <text:p>28.999,88</text:p>
          </table:table-cell>
          <table:table-cell office:value-type="float" office:value="4251" table:style-name="ce3">
            <text:p>4.251,00</text:p>
          </table:table-cell>
          <table:table-cell table:style-name="ce2"/>
          <table:table-cell office:value-type="float" office:value="76876.539999999994" table:style-name="ce3">
            <text:p>76.876,5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COLELLA <text:s/>CLIZ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561.86" table:style-name="ce3">
            <text:p>8.561,86</text:p>
          </table:table-cell>
          <table:table-cell office:value-type="float" office:value="708.37" table:style-name="ce2">
            <text:p>708,37</text:p>
          </table:table-cell>
          <table:table-cell office:value-type="float" office:value="80382.05" table:style-name="ce3">
            <text:p>80.382,0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BILE <text:s/>SIMONETTA</text:p>
          </table:table-cell>
          <table:table-cell office:value-type="float" office:value="62642.58" table:style-name="ce3">
            <text:p>62.642,58</text:p>
          </table:table-cell>
          <table:table-cell office:value-type="float" office:value="36819.67" table:style-name="ce3">
            <text:p>36.819,67</text:p>
          </table:table-cell>
          <table:table-cell office:value-type="float" office:value="8663.31" table:style-name="ce3">
            <text:p>8.663,31</text:p>
          </table:table-cell>
          <table:table-cell table:style-name="ce2"/>
          <table:table-cell office:value-type="float" office:value="108125.56" table:style-name="ce3">
            <text:p>108.125,5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SEI <text:s/>VALENTINA</text:p>
          </table:table-cell>
          <table:table-cell office:value-type="float" office:value="6222.83" table:style-name="ce3">
            <text:p>6.222,83</text:p>
          </table:table-cell>
          <table:table-cell office:value-type="float" office:value="57.05" table:style-name="ce2">
            <text:p>57,05</text:p>
          </table:table-cell>
          <table:table-cell table:number-columns-repeated="2" table:style-name="ce2"/>
          <table:table-cell office:value-type="float" office:value="6279.88" table:style-name="ce3">
            <text:p>6.279,8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SENZO <text:s/>FRANCESC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4563.45" table:style-name="ce3">
            <text:p>4.563,45</text:p>
          </table:table-cell>
          <table:table-cell office:value-type="float" office:value="11071.19" table:style-name="ce3">
            <text:p>11.071,19</text:p>
          </table:table-cell>
          <table:table-cell office:value-type="float" office:value="70671.83" table:style-name="ce3">
            <text:p>70.671,83</text:p>
          </table:table-cell>
          <table:table-cell office:value-type="float" office:value="468" table:style-name="ce2">
            <text:p>46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VELLI <text:s/>CRISTIAN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3702.15" table:style-name="ce3">
            <text:p>3.702,15</text:p>
          </table:table-cell>
          <table:table-cell office:value-type="float" office:value="56534.15" table:style-name="ce3">
            <text:p>56.534,1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URCHIS <text:s/>COSTANZA</text:p>
          </table:table-cell>
          <table:table-cell office:value-type="float" office:value="45300.19" table:style-name="ce3">
            <text:p>45.300,19</text:p>
          </table:table-cell>
          <table:table-cell office:value-type="float" office:value="1643.85" table:style-name="ce3">
            <text:p>1.643,85</text:p>
          </table:table-cell>
          <table:table-cell office:value-type="float" office:value="2369.0300000000002" table:style-name="ce3">
            <text:p>2.369,03</text:p>
          </table:table-cell>
          <table:table-cell table:style-name="ce2"/>
          <table:table-cell office:value-type="float" office:value="49313.07" table:style-name="ce3">
            <text:p>49.313,0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UVOLI <text:s/>GIANFRANCO</text:p>
          </table:table-cell>
          <table:table-cell office:value-type="float" office:value="74030.710000000006" table:style-name="ce3">
            <text:p>74.030,71</text:p>
          </table:table-cell>
          <table:table-cell office:value-type="float" office:value="31123.82" table:style-name="ce3">
            <text:p>31.123,82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115721.33" table:style-name="ce3">
            <text:p>115.721,33</text:p>
          </table:table-cell>
          <table:table-cell office:value-type="float" office:value="71336.7" table:style-name="ce3">
            <text:p>71.336,7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DDERA <text:s/>SUSANN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4" table:style-name="ce3">
            <text:p>4.610,04</text:p>
          </table:table-cell>
          <table:table-cell office:value-type="float" office:value="465.6" table:style-name="ce2">
            <text:p>465,6</text:p>
          </table:table-cell>
          <table:table-cell office:value-type="float" office:value="71309.600000000006" table:style-name="ce3">
            <text:p>71.309,60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DDI <text:s/>ALBERTO</text:p>
          </table:table-cell>
          <table:table-cell office:value-type="float" office:value="21309.63" table:style-name="ce3">
            <text:p>21.309,63</text:p>
          </table:table-cell>
          <table:table-cell office:value-type="float" office:value="1920.96" table:style-name="ce3">
            <text:p>1.920,96</text:p>
          </table:table-cell>
          <table:table-cell office:value-type="float" office:value="6651.81" table:style-name="ce3">
            <text:p>6.651,81</text:p>
          </table:table-cell>
          <table:table-cell office:value-type="float" office:value="4461.13" table:style-name="ce3">
            <text:p>4.461,13</text:p>
          </table:table-cell>
          <table:table-cell office:value-type="float" office:value="34343.53" table:style-name="ce3">
            <text:p>34.343,5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DELLO <text:s/>ALIDA</text:p>
          </table:table-cell>
          <table:table-cell table:number-columns-repeated="2" table:style-name="ce2"/>
          <table:table-cell office:value-type="float" office:value="1895.23" table:style-name="ce3">
            <text:p>1.895,23</text:p>
          </table:table-cell>
          <table:table-cell table:style-name="ce2"/>
          <table:table-cell office:value-type="float" office:value="1895.23" table:style-name="ce3">
            <text:p>1.895,23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DINO <text:s/>CRISTINA</text:p>
          </table:table-cell>
          <table:table-cell office:value-type="float" office:value="70679.05" table:style-name="ce3">
            <text:p>70.679,05</text:p>
          </table:table-cell>
          <table:table-cell office:value-type="float" office:value="14495.13" table:style-name="ce3">
            <text:p>14.495,13</text:p>
          </table:table-cell>
          <table:table-cell office:value-type="float" office:value="9447.3700000000008" table:style-name="ce3">
            <text:p>9.447,37</text:p>
          </table:table-cell>
          <table:table-cell office:value-type="float" office:value="3235.82" table:style-name="ce3">
            <text:p>3.235,82</text:p>
          </table:table-cell>
          <table:table-cell office:value-type="float" office:value="97857.37" table:style-name="ce3">
            <text:p>97.857,3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GGIONI <text:s/>DANIELA</text:p>
          </table:table-cell>
          <table:table-cell office:value-type="float" office:value="61293.1" table:style-name="ce3">
            <text:p>61.293,10</text:p>
          </table:table-cell>
          <table:table-cell office:value-type="float" office:value="5160.96" table:style-name="ce3">
            <text:p>5.160,96</text:p>
          </table:table-cell>
          <table:table-cell office:value-type="float" office:value="6864.52" table:style-name="ce3">
            <text:p>6.864,52</text:p>
          </table:table-cell>
          <table:table-cell office:value-type="float" office:value="1340.47" table:style-name="ce3">
            <text:p>1.340,47</text:p>
          </table:table-cell>
          <table:table-cell office:value-type="float" office:value="74659.05" table:style-name="ce3">
            <text:p>74.659,0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CESE <text:s/>STEFANI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129.73" table:style-name="ce3">
            <text:p>6.129,73</text:p>
          </table:table-cell>
          <table:table-cell office:value-type="float" office:value="11908.25" table:style-name="ce3">
            <text:p>11.908,25</text:p>
          </table:table-cell>
          <table:table-cell office:value-type="float" office:value="85460.14" table:style-name="ce3">
            <text:p>85.460,1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IERI <text:s/>ANTONELLA</text:p>
          </table:table-cell>
          <table:table-cell office:value-type="float" office:value="45300.19" table:style-name="ce3">
            <text:p>45.300,19</text:p>
          </table:table-cell>
          <table:table-cell office:value-type="float" office:value="1643.85" table:style-name="ce3">
            <text:p>1.643,85</text:p>
          </table:table-cell>
          <table:table-cell office:value-type="float" office:value="4333.42" table:style-name="ce3">
            <text:p>4.333,42</text:p>
          </table:table-cell>
          <table:table-cell table:style-name="ce2"/>
          <table:table-cell office:value-type="float" office:value="51277.46" table:style-name="ce3">
            <text:p>51.277,4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NEGLIA <text:s/>BARBARA</text:p>
          </table:table-cell>
          <table:table-cell office:value-type="float" office:value="9698.8799999999992" table:style-name="ce3">
            <text:p>9.698,88</text:p>
          </table:table-cell>
          <table:table-cell office:value-type="float" office:value="351.98" table:style-name="ce2">
            <text:p>351,98</text:p>
          </table:table-cell>
          <table:table-cell table:number-columns-repeated="2" table:style-name="ce2"/>
          <table:table-cell office:value-type="float" office:value="10050.86" table:style-name="ce3">
            <text:p>10.050,8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PISSO <text:s/>ANNA</text:p>
          </table:table-cell>
          <table:table-cell office:value-type="float" office:value="69415.06" table:style-name="ce3">
            <text:p>69.415,06</text:p>
          </table:table-cell>
          <table:table-cell office:value-type="float" office:value="9651.7999999999993" table:style-name="ce3">
            <text:p>9.651,80</text:p>
          </table:table-cell>
          <table:table-cell office:value-type="float" office:value="6948.04" table:style-name="ce3">
            <text:p>6.948,04</text:p>
          </table:table-cell>
          <table:table-cell office:value-type="float" office:value="2054.92" table:style-name="ce3">
            <text:p>2.054,92</text:p>
          </table:table-cell>
          <table:table-cell office:value-type="float" office:value="88069.82" table:style-name="ce3">
            <text:p>88.069,8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EFICE <text:s/>GIOVANNI</text:p>
          </table:table-cell>
          <table:table-cell office:value-type="float" office:value="66902.42" table:style-name="ce3">
            <text:p>66.902,4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9949.33" table:style-name="ce3">
            <text:p>9.949,33</text:p>
          </table:table-cell>
          <table:table-cell office:value-type="float" office:value="1272.6199999999999" table:style-name="ce3">
            <text:p>1.272,62</text:p>
          </table:table-cell>
          <table:table-cell office:value-type="float" office:value="83360.509999999995" table:style-name="ce3">
            <text:p>83.360,5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SOLINI <text:s/>ALESSANDR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43.53" table:style-name="ce3">
            <text:p>6.543,53</text:p>
          </table:table-cell>
          <table:table-cell office:value-type="float" office:value="3856.07" table:style-name="ce3">
            <text:p>3.856,07</text:p>
          </table:table-cell>
          <table:table-cell office:value-type="float" office:value="81511.42" table:style-name="ce3">
            <text:p>81.511,4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TONELLO <text:s/>MASSIMO</text:p>
          </table:table-cell>
          <table:table-cell office:value-type="float" office:value="70578.559999999998" table:style-name="ce3">
            <text:p>70.578,56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12568.19" table:style-name="ce3">
            <text:p>12.568,19</text:p>
          </table:table-cell>
          <table:table-cell office:value-type="float" office:value="96805.29" table:style-name="ce3">
            <text:p>96.805,29</text:p>
          </table:table-cell>
          <table:table-cell office:value-type="float" office:value="22310.6" table:style-name="ce3">
            <text:p>22.310,6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CE <text:s/>MAURIZI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5584.93" table:style-name="ce3">
            <text:p>5.584,93</text:p>
          </table:table-cell>
          <table:table-cell office:value-type="float" office:value="84765.43" table:style-name="ce3">
            <text:p>84.765,4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GANO <text:s/>MAURO</text:p>
          </table:table-cell>
          <table:table-cell office:value-type="float" office:value="17077.05" table:style-name="ce3">
            <text:p>17.077,05</text:p>
          </table:table-cell>
          <table:table-cell office:value-type="float" office:value="1309.04" table:style-name="ce3">
            <text:p>1.309,04</text:p>
          </table:table-cell>
          <table:table-cell table:style-name="ce2"/>
          <table:table-cell office:value-type="float" office:value="73.38" table:style-name="ce2">
            <text:p>73,38</text:p>
          </table:table-cell>
          <table:table-cell office:value-type="float" office:value="18459.47" table:style-name="ce3">
            <text:p>18.459,4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GNAN <text:s/>ELENA</text:p>
          </table:table-cell>
          <table:table-cell office:value-type="float" office:value="56859.01" table:style-name="ce3">
            <text:p>56.859,01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8325.5300000000007" table:style-name="ce3">
            <text:p>8.325,53</text:p>
          </table:table-cell>
          <table:table-cell table:style-name="ce2"/>
          <table:table-cell office:value-type="float" office:value="74595.759999999995" table:style-name="ce3">
            <text:p>74.595,7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ITA <text:s/>EDITTA</text:p>
          </table:table-cell>
          <table:table-cell table:number-columns-repeated="2" table:style-name="ce2"/>
          <table:table-cell office:value-type="float" office:value="2305.0100000000002" table:style-name="ce3">
            <text:p>2.305,01</text:p>
          </table:table-cell>
          <table:table-cell table:style-name="ce2"/>
          <table:table-cell office:value-type="float" office:value="2305.0100000000002" table:style-name="ce3">
            <text:p>2.305,0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LA CIURLO <text:s/>ALESSANDRO</text:p>
          </table:table-cell>
          <table:table-cell office:value-type="float" office:value="36275.18" table:style-name="ce3">
            <text:p>36.275,18</text:p>
          </table:table-cell>
          <table:table-cell office:value-type="float" office:value="3054.34" table:style-name="ce3">
            <text:p>3.054,34</text:p>
          </table:table-cell>
          <table:table-cell table:number-columns-repeated="2" table:style-name="ce2"/>
          <table:table-cell office:value-type="float" office:value="39329.519999999997" table:style-name="ce3">
            <text:p>39.329,5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LLESTRINI <text:s/>ERNEST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9727.3700000000008" table:style-name="ce3">
            <text:p>9.727,37</text:p>
          </table:table-cell>
          <table:table-cell office:value-type="float" office:value="87781.06" table:style-name="ce3">
            <text:p>87.781,06</text:p>
          </table:table-cell>
          <table:table-cell office:value-type="float" office:value="891" table:style-name="ce2">
            <text:p>891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NARELLO <text:s/>LUCA EDOARDO</text:p>
          </table:table-cell>
          <table:table-cell office:value-type="float" office:value="57500.3" table:style-name="ce3">
            <text:p>57.500,30</text:p>
          </table:table-cell>
          <table:table-cell office:value-type="float" office:value="10025.209999999999" table:style-name="ce3">
            <text:p>10.025,21</text:p>
          </table:table-cell>
          <table:table-cell office:value-type="float" office:value="4597.22" table:style-name="ce3">
            <text:p>4.597,22</text:p>
          </table:table-cell>
          <table:table-cell table:style-name="ce2"/>
          <table:table-cell office:value-type="float" office:value="72122.73" table:style-name="ce3">
            <text:p>72.122,73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NARESE <text:s/>PAO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2207.4" table:style-name="ce3">
            <text:p>2.207,40</text:p>
          </table:table-cell>
          <table:table-cell office:value-type="float" office:value="76571.429999999993" table:style-name="ce3">
            <text:p>76.571,4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NTUSO <text:s/>ANGELA</text:p>
          </table:table-cell>
          <table:table-cell office:value-type="float" office:value="43671.29" table:style-name="ce3">
            <text:p>43.671,29</text:p>
          </table:table-cell>
          <table:table-cell office:value-type="float" office:value="19500" table:style-name="ce3">
            <text:p>19.500,00</text:p>
          </table:table-cell>
          <table:table-cell office:value-type="float" office:value="8479.5" table:style-name="ce3">
            <text:p>8.479,50</text:p>
          </table:table-cell>
          <table:table-cell table:style-name="ce2"/>
          <table:table-cell office:value-type="float" office:value="71650.789999999994" table:style-name="ce3">
            <text:p>71.650,7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DINI <text:s/>MARTA</text:p>
          </table:table-cell>
          <table:table-cell office:value-type="float" office:value="60750.97" table:style-name="ce3">
            <text:p>60.750,97</text:p>
          </table:table-cell>
          <table:table-cell office:value-type="float" office:value="5115.3" table:style-name="ce3">
            <text:p>5.115,30</text:p>
          </table:table-cell>
          <table:table-cell office:value-type="float" office:value="6941.87" table:style-name="ce3">
            <text:p>6.941,87</text:p>
          </table:table-cell>
          <table:table-cell office:value-type="float" office:value="1724.16" table:style-name="ce3">
            <text:p>1.724,16</text:p>
          </table:table-cell>
          <table:table-cell office:value-type="float" office:value="74532.3" table:style-name="ce3">
            <text:p>74.532,30</text:p>
          </table:table-cell>
          <table:table-cell office:value-type="float" office:value="1490.4" table:style-name="ce3">
            <text:p>1.490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ETO <text:s/>LUISA</text:p>
          </table:table-cell>
          <table:table-cell office:value-type="float" office:value="43625.66" table:style-name="ce3">
            <text:p>43.625,66</text:p>
          </table:table-cell>
          <table:table-cell office:value-type="float" office:value="30157.66" table:style-name="ce3">
            <text:p>30.157,66</text:p>
          </table:table-cell>
          <table:table-cell office:value-type="float" office:value="12016.12" table:style-name="ce3">
            <text:p>12.016,12</text:p>
          </table:table-cell>
          <table:table-cell table:style-name="ce2"/>
          <table:table-cell office:value-type="float" office:value="85799.44" table:style-name="ce3">
            <text:p>85.799,4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MIGIANI <text:s/>MARIA PIA</text:p>
          </table:table-cell>
          <table:table-cell office:value-type="float" office:value="15435.68" table:style-name="ce3">
            <text:p>15.435,68</text:p>
          </table:table-cell>
          <table:table-cell office:value-type="float" office:value="1451.09" table:style-name="ce3">
            <text:p>1.451,09</text:p>
          </table:table-cell>
          <table:table-cell office:value-type="float" office:value="6961.2" table:style-name="ce3">
            <text:p>6.961,20</text:p>
          </table:table-cell>
          <table:table-cell office:value-type="float" office:value="265.11" table:style-name="ce2">
            <text:p>265,11</text:p>
          </table:table-cell>
          <table:table-cell office:value-type="float" office:value="24113.08" table:style-name="ce3">
            <text:p>24.113,0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ODI <text:s/>ALICE</text:p>
          </table:table-cell>
          <table:table-cell office:value-type="float" office:value="57716.75" table:style-name="ce3">
            <text:p>57.716,75</text:p>
          </table:table-cell>
          <table:table-cell office:value-type="float" office:value="10025.209999999999" table:style-name="ce3">
            <text:p>10.025,21</text:p>
          </table:table-cell>
          <table:table-cell office:value-type="float" office:value="3905.71" table:style-name="ce3">
            <text:p>3.905,71</text:p>
          </table:table-cell>
          <table:table-cell table:style-name="ce2"/>
          <table:table-cell office:value-type="float" office:value="71647.67" table:style-name="ce3">
            <text:p>71.647,6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ODI <text:s/>ANGEL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office:value-type="float" office:value="1497.11" table:style-name="ce3">
            <text:p>1.497,11</text:p>
          </table:table-cell>
          <table:table-cell office:value-type="float" office:value="72341.100000000006" table:style-name="ce3">
            <text:p>72.341,10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ODI <text:s/>ANTONELLO</text:p>
          </table:table-cell>
          <table:table-cell office:value-type="float" office:value="53487.57" table:style-name="ce3">
            <text:p>53.487,57</text:p>
          </table:table-cell>
          <table:table-cell office:value-type="float" office:value="395.82" table:style-name="ce2">
            <text:p>395,82</text:p>
          </table:table-cell>
          <table:table-cell office:value-type="float" office:value="8068.68" table:style-name="ce3">
            <text:p>8.068,68</text:p>
          </table:table-cell>
          <table:table-cell office:value-type="float" office:value="4974.51" table:style-name="ce3">
            <text:p>4.974,51</text:p>
          </table:table-cell>
          <table:table-cell office:value-type="float" office:value="66926.58" table:style-name="ce3">
            <text:p>66.926,5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ODI <text:s/>DENISE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883.86" table:style-name="ce3">
            <text:p>6.883,86</text:p>
          </table:table-cell>
          <table:table-cell office:value-type="float" office:value="667.92" table:style-name="ce2">
            <text:p>667,92</text:p>
          </table:table-cell>
          <table:table-cell office:value-type="float" office:value="74973.94" table:style-name="ce3">
            <text:p>74.973,9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ODI <text:s/>FILIPPO</text:p>
          </table:table-cell>
          <table:table-cell office:value-type="float" office:value="74001.59" table:style-name="ce3">
            <text:p>74.001,59</text:p>
          </table:table-cell>
          <table:table-cell office:value-type="float" office:value="23050.82" table:style-name="ce3">
            <text:p>23.050,82</text:p>
          </table:table-cell>
          <table:table-cell office:value-type="float" office:value="11674.28" table:style-name="ce3">
            <text:p>11.674,28</text:p>
          </table:table-cell>
          <table:table-cell table:style-name="ce2"/>
          <table:table-cell office:value-type="float" office:value="108726.69" table:style-name="ce3">
            <text:p>108.726,6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ODI <text:s/>LUCA</text:p>
          </table:table-cell>
          <table:table-cell office:value-type="float" office:value="27128.76" table:style-name="ce3">
            <text:p>27.128,76</text:p>
          </table:table-cell>
          <table:table-cell office:value-type="float" office:value="248.71" table:style-name="ce2">
            <text:p>248,71</text:p>
          </table:table-cell>
          <table:table-cell table:style-name="ce2"/>
          <table:table-cell office:value-type="float" office:value="2036.01" table:style-name="ce3">
            <text:p>2.036,01</text:p>
          </table:table-cell>
          <table:table-cell office:value-type="float" office:value="29413.48" table:style-name="ce3">
            <text:p>29.413,4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ODI <text:s/>MARIANGE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03.2" table:style-name="ce3">
            <text:p>6.903,20</text:p>
          </table:table-cell>
          <table:table-cell office:value-type="float" office:value="480" table:style-name="ce2">
            <text:p>480</text:p>
          </table:table-cell>
          <table:table-cell office:value-type="float" office:value="74805.36" table:style-name="ce3">
            <text:p>74.805,3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ODI <text:s/>ROBERTO</text:p>
          </table:table-cell>
          <table:table-cell office:value-type="float" office:value="74615.320000000007" table:style-name="ce3">
            <text:p>74.615,32</text:p>
          </table:table-cell>
          <table:table-cell office:value-type="float" office:value="36218" table:style-name="ce3">
            <text:p>36.218,00</text:p>
          </table:table-cell>
          <table:table-cell office:value-type="float" office:value="14186.23" table:style-name="ce3">
            <text:p>14.186,23</text:p>
          </table:table-cell>
          <table:table-cell office:value-type="float" office:value="723" table:style-name="ce2">
            <text:p>723</text:p>
          </table:table-cell>
          <table:table-cell office:value-type="float" office:value="125742.55" table:style-name="ce3">
            <text:p>125.742,5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TINICO <text:s/>DANIELA</text:p>
          </table:table-cell>
          <table:table-cell office:value-type="float" office:value="5489.64" table:style-name="ce3">
            <text:p>5.489,64</text:p>
          </table:table-cell>
          <table:table-cell office:value-type="float" office:value="436.34" table:style-name="ce2">
            <text:p>436,34</text:p>
          </table:table-cell>
          <table:table-cell office:value-type="float" office:value="6543.53" table:style-name="ce3">
            <text:p>6.543,53</text:p>
          </table:table-cell>
          <table:table-cell office:value-type="float" office:value="758.19" table:style-name="ce2">
            <text:p>758,19</text:p>
          </table:table-cell>
          <table:table-cell office:value-type="float" office:value="13227.7" table:style-name="ce3">
            <text:p>13.227,70</text:p>
          </table:table-cell>
          <table:table-cell office:value-type="float" office:value="882" table:style-name="ce2">
            <text:p>88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TIPILO <text:s/>FABIO</text:p>
          </table:table-cell>
          <table:table-cell office:value-type="float" office:value="36275.18" table:style-name="ce3">
            <text:p>36.275,18</text:p>
          </table:table-cell>
          <table:table-cell office:value-type="float" office:value="3054.34" table:style-name="ce3">
            <text:p>3.054,34</text:p>
          </table:table-cell>
          <table:table-cell office:value-type="float" office:value="8068.68" table:style-name="ce3">
            <text:p>8.068,68</text:p>
          </table:table-cell>
          <table:table-cell office:value-type="float" office:value="6351.93" table:style-name="ce3">
            <text:p>6.351,93</text:p>
          </table:table-cell>
          <table:table-cell office:value-type="float" office:value="53750.13" table:style-name="ce3">
            <text:p>53.750,1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ZANESE <text:s/>PAO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office:value-type="float" office:value="1239.48" table:style-name="ce3">
            <text:p>1.239,48</text:p>
          </table:table-cell>
          <table:table-cell office:value-type="float" office:value="75622.710000000006" table:style-name="ce3">
            <text:p>75.622,7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SCALI <text:s/>FEDERICA MONICA</text:p>
          </table:table-cell>
          <table:table-cell table:number-columns-repeated="2" table:style-name="ce2"/>
          <table:table-cell office:value-type="float" office:value="7396.29" table:style-name="ce3">
            <text:p>7.396,29</text:p>
          </table:table-cell>
          <table:table-cell table:style-name="ce2"/>
          <table:table-cell office:value-type="float" office:value="7396.29" table:style-name="ce3">
            <text:p>7.396,2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SI <text:s/>GUIDO</text:p>
          </table:table-cell>
          <table:table-cell office:value-type="float" office:value="69485.649999999994" table:style-name="ce3">
            <text:p>69.485,65</text:p>
          </table:table-cell>
          <table:table-cell office:value-type="float" office:value="8854.56" table:style-name="ce3">
            <text:p>8.854,56</text:p>
          </table:table-cell>
          <table:table-cell office:value-type="float" office:value="6425.19" table:style-name="ce3">
            <text:p>6.425,19</text:p>
          </table:table-cell>
          <table:table-cell office:value-type="float" office:value="5781.74" table:style-name="ce3">
            <text:p>5.781,74</text:p>
          </table:table-cell>
          <table:table-cell office:value-type="float" office:value="90547.14" table:style-name="ce3">
            <text:p>90.547,14</text:p>
          </table:table-cell>
          <table:table-cell office:value-type="float" office:value="295.2" table:style-name="ce2">
            <text:p>295,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SOTTI <text:s/>ALDO GIACOMO</text:p>
          </table:table-cell>
          <table:table-cell office:value-type="float" office:value="15840.82" table:style-name="ce3">
            <text:p>15.840,82</text:p>
          </table:table-cell>
          <table:table-cell office:value-type="float" office:value="1726.76" table:style-name="ce3">
            <text:p>1.726,76</text:p>
          </table:table-cell>
          <table:table-cell table:number-columns-repeated="2" table:style-name="ce2"/>
          <table:table-cell office:value-type="float" office:value="17567.580000000002" table:style-name="ce3">
            <text:p>17.567,58</text:p>
          </table:table-cell>
          <table:table-cell office:value-type="float" office:value="121.5" table:style-name="ce2">
            <text:p>121,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SQUARELLI VIGNATI <text:s/>MARINA FRANC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19499.87" table:style-name="ce3">
            <text:p>19.499,87</text:p>
          </table:table-cell>
          <table:table-cell office:value-type="float" office:value="6415.37" table:style-name="ce3">
            <text:p>6.415,37</text:p>
          </table:table-cell>
          <table:table-cell table:style-name="ce2"/>
          <table:table-cell office:value-type="float" office:value="82737.98" table:style-name="ce3">
            <text:p>82.737,9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SSAGLIA <text:s/>RICCARDO</text:p>
          </table:table-cell>
          <table:table-cell office:value-type="float" office:value="70263.44" table:style-name="ce3">
            <text:p>70.263,44</text:p>
          </table:table-cell>
          <table:table-cell office:value-type="float" office:value="6458.4" table:style-name="ce3">
            <text:p>6.458,40</text:p>
          </table:table-cell>
          <table:table-cell office:value-type="float" office:value="6439.11" table:style-name="ce3">
            <text:p>6.439,11</text:p>
          </table:table-cell>
          <table:table-cell office:value-type="float" office:value="11145.52" table:style-name="ce3">
            <text:p>11.145,52</text:p>
          </table:table-cell>
          <table:table-cell office:value-type="float" office:value="94306.47" table:style-name="ce3">
            <text:p>94.306,4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SSALIA <text:s/>CATERINA</text:p>
          </table:table-cell>
          <table:table-cell office:value-type="float" office:value="60420.91" table:style-name="ce3">
            <text:p>60.420,91</text:p>
          </table:table-cell>
          <table:table-cell office:value-type="float" office:value="4507.3900000000003" table:style-name="ce3">
            <text:p>4.507,39</text:p>
          </table:table-cell>
          <table:table-cell office:value-type="float" office:value="8068.68" table:style-name="ce3">
            <text:p>8.068,68</text:p>
          </table:table-cell>
          <table:table-cell office:value-type="float" office:value="4614.9399999999996" table:style-name="ce3">
            <text:p>4.614,94</text:p>
          </table:table-cell>
          <table:table-cell office:value-type="float" office:value="77611.92" table:style-name="ce3">
            <text:p>77.611,9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SSERI <text:s/>MICHELE</text:p>
          </table:table-cell>
          <table:table-cell office:value-type="float" office:value="68092.7" table:style-name="ce3">
            <text:p>68.092,70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7777.32" table:style-name="ce3">
            <text:p>7.777,32</text:p>
          </table:table-cell>
          <table:table-cell office:value-type="float" office:value="2700.61" table:style-name="ce3">
            <text:p>2.700,61</text:p>
          </table:table-cell>
          <table:table-cell office:value-type="float" office:value="83806.77" table:style-name="ce3">
            <text:p>83.806,7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STORINO <text:s/>GIUSEPPE</text:p>
          </table:table-cell>
          <table:table-cell office:value-type="float" office:value="69926.61" table:style-name="ce3">
            <text:p>69.926,61</text:p>
          </table:table-cell>
          <table:table-cell office:value-type="float" office:value="15495.09" table:style-name="ce3">
            <text:p>15.495,09</text:p>
          </table:table-cell>
          <table:table-cell office:value-type="float" office:value="8744.94" table:style-name="ce3">
            <text:p>8.744,94</text:p>
          </table:table-cell>
          <table:table-cell office:value-type="float" office:value="4567.33" table:style-name="ce3">
            <text:p>4.567,33</text:p>
          </table:table-cell>
          <table:table-cell office:value-type="float" office:value="98733.97" table:style-name="ce3">
            <text:p>98.733,97</text:p>
          </table:table-cell>
          <table:table-cell office:value-type="float" office:value="27388" table:style-name="ce3">
            <text:p>27.388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STORINO <text:s/>LUISIANA</text:p>
          </table:table-cell>
          <table:table-cell office:value-type="float" office:value="67769.39" table:style-name="ce3">
            <text:p>67.769,39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749.9" table:style-name="ce3">
            <text:p>2.749,90</text:p>
          </table:table-cell>
          <table:table-cell office:value-type="float" office:value="82716.63" table:style-name="ce3">
            <text:p>82.716,63</text:p>
          </table:table-cell>
          <table:table-cell office:value-type="float" office:value="1979.1" table:style-name="ce3">
            <text:p>1.979,1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TETTA <text:s/>MONICA</text:p>
          </table:table-cell>
          <table:table-cell office:value-type="float" office:value="67446.080000000002" table:style-name="ce3">
            <text:p>67.446,08</text:p>
          </table:table-cell>
          <table:table-cell office:value-type="float" office:value="6906.9" table:style-name="ce3">
            <text:p>6.906,90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1314.179999999993" table:style-name="ce3">
            <text:p>81.314,1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TRONE <text:s/>MARIA CRISTI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454.94" table:style-name="ce3">
            <text:p>1.454,94</text:p>
          </table:table-cell>
          <table:table-cell office:value-type="float" office:value="75838.3" table:style-name="ce3">
            <text:p>75.838,3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TRONE <text:s/>MAURIZIO</text:p>
          </table:table-cell>
          <table:table-cell office:value-type="float" office:value="68636.22" table:style-name="ce3">
            <text:p>68.636,22</text:p>
          </table:table-cell>
          <table:table-cell office:value-type="float" office:value="6458.41" table:style-name="ce3">
            <text:p>6.458,41</text:p>
          </table:table-cell>
          <table:table-cell office:value-type="float" office:value="6961.2" table:style-name="ce3">
            <text:p>6.961,20</text:p>
          </table:table-cell>
          <table:table-cell office:value-type="float" office:value="619.91" table:style-name="ce2">
            <text:p>619,91</text:p>
          </table:table-cell>
          <table:table-cell office:value-type="float" office:value="82675.740000000005" table:style-name="ce3">
            <text:p>82.675,74</text:p>
          </table:table-cell>
          <table:table-cell office:value-type="float" office:value="3123.21" table:style-name="ce3">
            <text:p>3.123,21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TUZZO <text:s/>FRANCESC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5889.76" table:style-name="ce3">
            <text:p>5.889,76</text:p>
          </table:table-cell>
          <table:table-cell office:value-type="float" office:value="5587.08" table:style-name="ce3">
            <text:p>5.587,08</text:p>
          </table:table-cell>
          <table:table-cell office:value-type="float" office:value="78899" table:style-name="ce3">
            <text:p>78.899,00</text:p>
          </table:table-cell>
          <table:table-cell office:value-type="float" office:value="147.6" table:style-name="ce2">
            <text:p>147,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EMONTE <text:s/>CARLO</text:p>
          </table:table-cell>
          <table:table-cell office:value-type="float" office:value="43625.66" table:style-name="ce3">
            <text:p>43.625,66</text:p>
          </table:table-cell>
          <table:table-cell office:value-type="float" office:value="19500" table:style-name="ce3">
            <text:p>19.500,00</text:p>
          </table:table-cell>
          <table:table-cell office:value-type="float" office:value="6029.28" table:style-name="ce3">
            <text:p>6.029,28</text:p>
          </table:table-cell>
          <table:table-cell table:style-name="ce2"/>
          <table:table-cell office:value-type="float" office:value="69154.94" table:style-name="ce3">
            <text:p>69.154,9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EMONTE <text:s/>PAO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825.85" table:style-name="ce3">
            <text:p>6.825,85</text:p>
          </table:table-cell>
          <table:table-cell office:value-type="float" office:value="704.91" table:style-name="ce2">
            <text:p>704,91</text:p>
          </table:table-cell>
          <table:table-cell office:value-type="float" office:value="74952.789999999994" table:style-name="ce3">
            <text:p>74.952,7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RAGLIO <text:s/>ELENA</text:p>
          </table:table-cell>
          <table:table-cell office:value-type="float" office:value="69004.39" table:style-name="ce3">
            <text:p>69.004,39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168.4" table:style-name="ce3">
            <text:p>6.168,40</text:p>
          </table:table-cell>
          <table:table-cell office:value-type="float" office:value="6285.3" table:style-name="ce3">
            <text:p>6.285,30</text:p>
          </table:table-cell>
          <table:table-cell office:value-type="float" office:value="86694.23" table:style-name="ce3">
            <text:p>86.694,2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RAZZI <text:s/>PAOLO</text:p>
          </table:table-cell>
          <table:table-cell office:value-type="float" office:value="68554.59" table:style-name="ce3">
            <text:p>68.554,59</text:p>
          </table:table-cell>
          <table:table-cell office:value-type="float" office:value="6458.4" table:style-name="ce3">
            <text:p>6.458,40</text:p>
          </table:table-cell>
          <table:table-cell office:value-type="float" office:value="8068.68" table:style-name="ce3">
            <text:p>8.068,68</text:p>
          </table:table-cell>
          <table:table-cell office:value-type="float" office:value="1625.06" table:style-name="ce3">
            <text:p>1.625,06</text:p>
          </table:table-cell>
          <table:table-cell office:value-type="float" office:value="84706.73" table:style-name="ce3">
            <text:p>84.706,7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RETTI <text:s/>MARIA CLELIA</text:p>
          </table:table-cell>
          <table:table-cell office:value-type="float" office:value="45764.6" table:style-name="ce3">
            <text:p>45.764,60</text:p>
          </table:table-cell>
          <table:table-cell office:value-type="float" office:value="4305.6000000000004" table:style-name="ce3">
            <text:p>4.305,60</text:p>
          </table:table-cell>
          <table:table-cell office:value-type="float" office:value="11335.84" table:style-name="ce3">
            <text:p>11.335,84</text:p>
          </table:table-cell>
          <table:table-cell table:style-name="ce2"/>
          <table:table-cell office:value-type="float" office:value="61406.04" table:style-name="ce3">
            <text:p>61.406,0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LLEGRINO <text:s/>NICOLA</text:p>
          </table:table-cell>
          <table:table-cell office:value-type="float" office:value="71769.23" table:style-name="ce3">
            <text:p>71.769,23</text:p>
          </table:table-cell>
          <table:table-cell office:value-type="float" office:value="15943.48" table:style-name="ce3">
            <text:p>15.943,48</text:p>
          </table:table-cell>
          <table:table-cell office:value-type="float" office:value="14186.23" table:style-name="ce3">
            <text:p>14.186,23</text:p>
          </table:table-cell>
          <table:table-cell office:value-type="float" office:value="723" table:style-name="ce2">
            <text:p>723</text:p>
          </table:table-cell>
          <table:table-cell office:value-type="float" office:value="102621.94" table:style-name="ce3">
            <text:p>102.621,9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LOSO <text:s/>ELIS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073.02" table:style-name="ce3">
            <text:p>78.073,02</text:p>
          </table:table-cell>
          <table:table-cell office:value-type="float" office:value="907.2" table:style-name="ce2">
            <text:p>907,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LOSO <text:s/>PAOLO</text:p>
          </table:table-cell>
          <table:table-cell office:value-type="float" office:value="73863.66" table:style-name="ce3">
            <text:p>73.863,66</text:p>
          </table:table-cell>
          <table:table-cell office:value-type="float" office:value="36218" table:style-name="ce3">
            <text:p>36.218,00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120648.46" table:style-name="ce3">
            <text:p>120.648,4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LUSO <text:s/>MAURIZIO</text:p>
          </table:table-cell>
          <table:table-cell office:value-type="float" office:value="71094.92" table:style-name="ce3">
            <text:p>71.094,92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1229.3599999999999" table:style-name="ce3">
            <text:p>1.229,36</text:p>
          </table:table-cell>
          <table:table-cell office:value-type="float" office:value="85743.88" table:style-name="ce3">
            <text:p>85.743,8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COCO <text:s/>PIETR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43.53" table:style-name="ce3">
            <text:p>6.543,53</text:p>
          </table:table-cell>
          <table:table-cell office:value-type="float" office:value="7879.37" table:style-name="ce3">
            <text:p>7.879,37</text:p>
          </table:table-cell>
          <table:table-cell office:value-type="float" office:value="85534.720000000001" table:style-name="ce3">
            <text:p>85.534,72</text:p>
          </table:table-cell>
          <table:table-cell office:value-type="float" office:value="766.8" table:style-name="ce2">
            <text:p>766,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ELLI <text:s/>EUGENIA</text:p>
          </table:table-cell>
          <table:table-cell office:value-type="float" office:value="70263.44" table:style-name="ce3">
            <text:p>70.263,44</text:p>
          </table:table-cell>
          <table:table-cell office:value-type="float" office:value="13070.67" table:style-name="ce3">
            <text:p>13.070,67</text:p>
          </table:table-cell>
          <table:table-cell office:value-type="float" office:value="8744.94" table:style-name="ce3">
            <text:p>8.744,94</text:p>
          </table:table-cell>
          <table:table-cell office:value-type="float" office:value="632.91" table:style-name="ce2">
            <text:p>632,91</text:p>
          </table:table-cell>
          <table:table-cell office:value-type="float" office:value="92711.96" table:style-name="ce3">
            <text:p>92.711,96</text:p>
          </table:table-cell>
          <table:table-cell office:value-type="float" office:value="11777.4" table:style-name="ce3">
            <text:p>11.777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ESI <text:s/>MONICA</text:p>
          </table:table-cell>
          <table:table-cell office:value-type="float" office:value="60113.17" table:style-name="ce3">
            <text:p>60.113,17</text:p>
          </table:table-cell>
          <table:table-cell office:value-type="float" office:value="5061.62" table:style-name="ce3">
            <text:p>5.061,62</text:p>
          </table:table-cell>
          <table:table-cell office:value-type="float" office:value="1740.3" table:style-name="ce3">
            <text:p>1.740,30</text:p>
          </table:table-cell>
          <table:table-cell table:style-name="ce2"/>
          <table:table-cell office:value-type="float" office:value="66915.09" table:style-name="ce3">
            <text:p>66.915,0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FUMO <text:s/>PAOLA</text:p>
          </table:table-cell>
          <table:table-cell office:value-type="float" office:value="70682.3" table:style-name="ce3">
            <text:p>70.682,30</text:p>
          </table:table-cell>
          <table:table-cell office:value-type="float" office:value="13495.17" table:style-name="ce3">
            <text:p>13.495,17</text:p>
          </table:table-cell>
          <table:table-cell office:value-type="float" office:value="8220.24" table:style-name="ce3">
            <text:p>8.220,24</text:p>
          </table:table-cell>
          <table:table-cell office:value-type="float" office:value="7091.23" table:style-name="ce3">
            <text:p>7.091,23</text:p>
          </table:table-cell>
          <table:table-cell office:value-type="float" office:value="99488.94" table:style-name="ce3">
            <text:p>99.488,94</text:p>
          </table:table-cell>
          <table:table-cell office:value-type="float" office:value="14551.58" table:style-name="ce3">
            <text:p>14.551,5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NICIARO <text:s/>GIUSEPPE</text:p>
          </table:table-cell>
          <table:table-cell office:value-type="float" office:value="52018.07" table:style-name="ce3">
            <text:p>52.018,07</text:p>
          </table:table-cell>
          <table:table-cell office:value-type="float" office:value="17745.78" table:style-name="ce3">
            <text:p>17.745,78</text:p>
          </table:table-cell>
          <table:table-cell table:style-name="ce2"/>
          <table:table-cell office:value-type="float" office:value="108.91" table:style-name="ce2">
            <text:p>108,91</text:p>
          </table:table-cell>
          <table:table-cell office:value-type="float" office:value="69872.759999999995" table:style-name="ce3">
            <text:p>69.872,7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TOSA <text:s/>LUCIA VALENTI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1239.48" table:style-name="ce3">
            <text:p>1.239,48</text:p>
          </table:table-cell>
          <table:table-cell office:value-type="float" office:value="75603.509999999995" table:style-name="ce3">
            <text:p>75.603,5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SCE <text:s/>PAOLO MIR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457.53" table:style-name="ce2">
            <text:p>457,53</text:p>
          </table:table-cell>
          <table:table-cell office:value-type="float" office:value="78511.22" table:style-name="ce3">
            <text:p>78.511,2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SCE <text:s/>STEFANO</text:p>
          </table:table-cell>
          <table:table-cell office:value-type="float" office:value="43625.66" table:style-name="ce3">
            <text:p>43.625,66</text:p>
          </table:table-cell>
          <table:table-cell office:value-type="float" office:value="19500" table:style-name="ce3">
            <text:p>19.500,00</text:p>
          </table:table-cell>
          <table:table-cell office:value-type="float" office:value="9202.18" table:style-name="ce3">
            <text:p>9.202,18</text:p>
          </table:table-cell>
          <table:table-cell table:style-name="ce2"/>
          <table:table-cell office:value-type="float" office:value="72327.839999999997" table:style-name="ce3">
            <text:p>72.327,8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STELLI <text:s/>STEFANO</text:p>
          </table:table-cell>
          <table:table-cell office:value-type="float" office:value="69792.58" table:style-name="ce3">
            <text:p>69.792,58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2964.44" table:style-name="ce3">
            <text:p>2.964,44</text:p>
          </table:table-cell>
          <table:table-cell office:value-type="float" office:value="86415.56" table:style-name="ce3">
            <text:p>86.415,56</text:p>
          </table:table-cell>
          <table:table-cell office:value-type="float" office:value="52650" table:style-name="ce3">
            <text:p>52.650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TRIGNI <text:s/>MARIA FRANCESCA</text:p>
          </table:table-cell>
          <table:table-cell office:value-type="float" office:value="65875.67" table:style-name="ce3">
            <text:p>65.875,67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032.81" table:style-name="ce3">
            <text:p>1.032,81</text:p>
          </table:table-cell>
          <table:table-cell office:value-type="float" office:value="79105.820000000007" table:style-name="ce3">
            <text:p>79.105,8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TRILLO <text:s/>LAURA</text:p>
          </table:table-cell>
          <table:table-cell office:value-type="float" office:value="14318.17" table:style-name="ce3">
            <text:p>14.318,17</text:p>
          </table:table-cell>
          <table:table-cell office:value-type="float" office:value="214.75" table:style-name="ce2">
            <text:p>214,75</text:p>
          </table:table-cell>
          <table:table-cell table:number-columns-repeated="2" table:style-name="ce2"/>
          <table:table-cell office:value-type="float" office:value="14532.92" table:style-name="ce3">
            <text:p>14.532,9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TROGALLI <text:s/>FLORIANA</text:p>
          </table:table-cell>
          <table:table-cell office:value-type="float" office:value="69247.360000000001" table:style-name="ce3">
            <text:p>69.247,36</text:p>
          </table:table-cell>
          <table:table-cell office:value-type="float" office:value="10203.75" table:style-name="ce3">
            <text:p>10.203,75</text:p>
          </table:table-cell>
          <table:table-cell office:value-type="float" office:value="6941.87" table:style-name="ce3">
            <text:p>6.941,87</text:p>
          </table:table-cell>
          <table:table-cell table:style-name="ce2"/>
          <table:table-cell office:value-type="float" office:value="86392.98" table:style-name="ce3">
            <text:p>86.392,98</text:p>
          </table:table-cell>
          <table:table-cell office:value-type="float" office:value="1044.0899999999999" table:style-name="ce3">
            <text:p>1.044,0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TRUCCI <text:s/>AMADIO FRANC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358.6" table:style-name="ce2">
            <text:p>358,6</text:p>
          </table:table-cell>
          <table:table-cell table:style-name="ce2"/>
          <table:table-cell office:value-type="float" office:value="71470.42" table:style-name="ce3">
            <text:p>71.470,4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ZZANO <text:s/>DANIELA</text:p>
          </table:table-cell>
          <table:table-cell office:value-type="float" office:value="66327.95" table:style-name="ce3">
            <text:p>66.327,95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table:style-name="ce2"/>
          <table:table-cell office:value-type="float" office:value="79632.77" table:style-name="ce3">
            <text:p>79.632,7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ZZONI <text:s/>FRANCA</text:p>
          </table:table-cell>
          <table:table-cell table:number-columns-repeated="2" table:style-name="ce2"/>
          <table:table-cell office:value-type="float" office:value="3867.33" table:style-name="ce3">
            <text:p>3.867,33</text:p>
          </table:table-cell>
          <table:table-cell table:style-name="ce2"/>
          <table:table-cell office:value-type="float" office:value="3867.33" table:style-name="ce3">
            <text:p>3.867,3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CASSO <text:s/>MARC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5704.31" table:style-name="ce3">
            <text:p>5.704,31</text:p>
          </table:table-cell>
          <table:table-cell table:style-name="ce2"/>
          <table:table-cell office:value-type="float" office:value="73126.47" table:style-name="ce3">
            <text:p>73.126,4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CCARDO <text:s/>MARCO FERDINANDO</text:p>
          </table:table-cell>
          <table:table-cell office:value-type="float" office:value="12776.57" table:style-name="ce3">
            <text:p>12.776,57</text:p>
          </table:table-cell>
          <table:table-cell office:value-type="float" office:value="2741.43" table:style-name="ce3">
            <text:p>2.741,43</text:p>
          </table:table-cell>
          <table:table-cell office:value-type="float" office:value="8071.58" table:style-name="ce3">
            <text:p>8.071,58</text:p>
          </table:table-cell>
          <table:table-cell office:value-type="float" office:value="938.57" table:style-name="ce2">
            <text:p>938,57</text:p>
          </table:table-cell>
          <table:table-cell office:value-type="float" office:value="24528.15" table:style-name="ce3">
            <text:p>24.528,1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CCI <text:s/>ROCCO LUIGI</text:p>
          </table:table-cell>
          <table:table-cell office:value-type="float" office:value="70491.33" table:style-name="ce3">
            <text:p>70.491,33</text:p>
          </table:table-cell>
          <table:table-cell office:value-type="float" office:value="39468" table:style-name="ce3">
            <text:p>39.468,00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120526.13" table:style-name="ce3">
            <text:p>120.526,13</text:p>
          </table:table-cell>
          <table:table-cell office:value-type="float" office:value="25903.8" table:style-name="ce3">
            <text:p>25.903,8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GNATELLI <text:s/>SAR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61998.39" table:style-name="ce3">
            <text:p>61.998,3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LI <text:s/>SIMON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63317.51" table:style-name="ce3">
            <text:p>63.317,5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NO <text:s/>ELISABETT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07.17" table:style-name="ce3">
            <text:p>6.507,17</text:p>
          </table:table-cell>
          <table:table-cell office:value-type="float" office:value="3995.25" table:style-name="ce3">
            <text:p>3.995,25</text:p>
          </table:table-cell>
          <table:table-cell office:value-type="float" office:value="77924.58" table:style-name="ce3">
            <text:p>77.924,5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TTALUGA <text:s/>PAOLO</text:p>
          </table:table-cell>
          <table:table-cell office:value-type="float" office:value="54759.12" table:style-name="ce3">
            <text:p>54.759,12</text:p>
          </table:table-cell>
          <table:table-cell office:value-type="float" office:value="2012.01" table:style-name="ce3">
            <text:p>2.012,01</text:p>
          </table:table-cell>
          <table:table-cell table:style-name="ce2"/>
          <table:table-cell office:value-type="float" office:value="4285.2700000000004" table:style-name="ce3">
            <text:p>4.285,27</text:p>
          </table:table-cell>
          <table:table-cell office:value-type="float" office:value="61056.4" table:style-name="ce3">
            <text:p>61.056,4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TTO <text:s/>CLARA</text:p>
          </table:table-cell>
          <table:table-cell office:value-type="float" office:value="57173.09" table:style-name="ce3">
            <text:p>57.173,09</text:p>
          </table:table-cell>
          <table:table-cell office:value-type="float" office:value="10025.209999999999" table:style-name="ce3">
            <text:p>10.025,21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1808.33" table:style-name="ce3">
            <text:p>71.808,33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ZZORNI <text:s/>CROSIO</text:p>
          </table:table-cell>
          <table:table-cell office:value-type="float" office:value="68314.22" table:style-name="ce3">
            <text:p>68.314,22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8.91" table:style-name="ce2">
            <text:p>8,91</text:p>
          </table:table-cell>
          <table:table-cell office:value-type="float" office:value="81742.73" table:style-name="ce3">
            <text:p>81.742,73</text:p>
          </table:table-cell>
          <table:table-cell office:value-type="float" office:value="19472.400000000001" table:style-name="ce3">
            <text:p>19.472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LACIDO <text:s/>ROSA</text:p>
          </table:table-cell>
          <table:table-cell office:value-type="float" office:value="43625.66" table:style-name="ce3">
            <text:p>43.625,66</text:p>
          </table:table-cell>
          <table:table-cell office:value-type="float" office:value="53407.64" table:style-name="ce3">
            <text:p>53.407,64</text:p>
          </table:table-cell>
          <table:table-cell office:value-type="float" office:value="13074.41" table:style-name="ce3">
            <text:p>13.074,41</text:p>
          </table:table-cell>
          <table:table-cell office:value-type="float" office:value="13595.38" table:style-name="ce3">
            <text:p>13.595,38</text:p>
          </table:table-cell>
          <table:table-cell office:value-type="float" office:value="123703.09" table:style-name="ce3">
            <text:p>123.703,0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LEITAVINO <text:s/>FRANCO</text:p>
          </table:table-cell>
          <table:table-cell office:value-type="float" office:value="75668.710000000006" table:style-name="ce3">
            <text:p>75.668,71</text:p>
          </table:table-cell>
          <table:table-cell office:value-type="float" office:value="45888.71" table:style-name="ce3">
            <text:p>45.888,71</text:p>
          </table:table-cell>
          <table:table-cell office:value-type="float" office:value="9753.16" table:style-name="ce3">
            <text:p>9.753,16</text:p>
          </table:table-cell>
          <table:table-cell office:value-type="float" office:value="1239.48" table:style-name="ce3">
            <text:p>1.239,48</text:p>
          </table:table-cell>
          <table:table-cell office:value-type="float" office:value="132550.06" table:style-name="ce3">
            <text:p>132.550,06</text:p>
          </table:table-cell>
          <table:table-cell office:value-type="float" office:value="21503.41" table:style-name="ce3">
            <text:p>21.503,41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DESTA' <text:s/>ALESSANDR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6639.75" table:style-name="ce3">
            <text:p>6.639,75</text:p>
          </table:table-cell>
          <table:table-cell office:value-type="float" office:value="81023.11" table:style-name="ce3">
            <text:p>81.023,11</text:p>
          </table:table-cell>
          <table:table-cell office:value-type="float" office:value="162" table:style-name="ce2">
            <text:p>16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DESTA' <text:s/>MAURIZI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4859.62" table:style-name="ce3">
            <text:p>4.859,62</text:p>
          </table:table-cell>
          <table:table-cell table:style-name="ce2"/>
          <table:table-cell office:value-type="float" office:value="5629.33" table:style-name="ce3">
            <text:p>5.629,33</text:p>
          </table:table-cell>
          <table:table-cell office:value-type="float" office:value="62507.02" table:style-name="ce3">
            <text:p>62.507,0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DESTA' <text:s/>RAFFAEL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7202.26" table:style-name="ce3">
            <text:p>7.202,26</text:p>
          </table:table-cell>
          <table:table-cell office:value-type="float" office:value="81566.289999999994" table:style-name="ce3">
            <text:p>81.566,2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GGI <text:s/>ELISABETT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8482.93" table:style-name="ce3">
            <text:p>8.482,93</text:p>
          </table:table-cell>
          <table:table-cell office:value-type="float" office:value="82846.960000000006" table:style-name="ce3">
            <text:p>82.846,9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GGIO <text:s/>NICOLETT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01" table:style-name="ce3">
            <text:p>5.236,01</text:p>
          </table:table-cell>
          <table:table-cell office:value-type="float" office:value="6923.55" table:style-name="ce3">
            <text:p>6.923,55</text:p>
          </table:table-cell>
          <table:table-cell table:style-name="ce2"/>
          <table:table-cell office:value-type="float" office:value="78035.240000000005" table:style-name="ce3">
            <text:p>78.035,2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LI <text:s/>MARIANGE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1182.33" table:style-name="ce3">
            <text:p>11.182,33</text:p>
          </table:table-cell>
          <table:table-cell office:value-type="float" office:value="89255.35" table:style-name="ce3">
            <text:p>89.255,35</text:p>
          </table:table-cell>
          <table:table-cell office:value-type="float" office:value="1215" table:style-name="ce3">
            <text:p>1.215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NGIGLIONE <text:s/>CARO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4869.54" table:style-name="ce3">
            <text:p>4.869,54</text:p>
          </table:table-cell>
          <table:table-cell office:value-type="float" office:value="79252.899999999994" table:style-name="ce3">
            <text:p>79.252,9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NZANI <text:s/>PAO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6669.25" table:style-name="ce3">
            <text:p>16.669,25</text:p>
          </table:table-cell>
          <table:table-cell office:value-type="float" office:value="94742.27" table:style-name="ce3">
            <text:p>94.742,27</text:p>
          </table:table-cell>
          <table:table-cell office:value-type="float" office:value="13981.14" table:style-name="ce3">
            <text:p>13.981,1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RCARIO <text:s/>CHIAR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9949.33" table:style-name="ce3">
            <text:p>9.949,33</text:p>
          </table:table-cell>
          <table:table-cell office:value-type="float" office:value="5547.41" table:style-name="ce3">
            <text:p>5.547,41</text:p>
          </table:table-cell>
          <table:table-cell office:value-type="float" office:value="82918.899999999994" table:style-name="ce3">
            <text:p>82.918,9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ATESI <text:s/>RAFFAEL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6145.09" table:style-name="ce3">
            <text:p>6.145,09</text:p>
          </table:table-cell>
          <table:table-cell office:value-type="float" office:value="80528.45" table:style-name="ce3">
            <text:p>80.528,45</text:p>
          </table:table-cell>
          <table:table-cell office:value-type="float" office:value="23033.83" table:style-name="ce3">
            <text:p>23.033,8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ESCIUTTI <text:s/>MARC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9949.33" table:style-name="ce3">
            <text:p>9.949,33</text:p>
          </table:table-cell>
          <table:table-cell office:value-type="float" office:value="3491.65" table:style-name="ce3">
            <text:p>3.491,65</text:p>
          </table:table-cell>
          <table:table-cell office:value-type="float" office:value="84552.8" table:style-name="ce3">
            <text:p>84.552,8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ESTIA <text:s/>GIUSEPPE</text:p>
          </table:table-cell>
          <table:table-cell table:number-columns-repeated="5" table:style-name="ce2"/>
          <table:table-cell office:value-type="float" office:value="1137.47" table:style-name="ce3">
            <text:p>1.137,47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ETE <text:s/>MAURO</text:p>
          </table:table-cell>
          <table:table-cell office:value-type="float" office:value="68960.58" table:style-name="ce3">
            <text:p>68.960,58</text:p>
          </table:table-cell>
          <table:table-cell office:value-type="float" office:value="10995.14" table:style-name="ce3">
            <text:p>10.995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78.2" table:style-name="ce2">
            <text:p>178,2</text:p>
          </table:table-cell>
          <table:table-cell office:value-type="float" office:value="87095.12" table:style-name="ce3">
            <text:p>87.095,12</text:p>
          </table:table-cell>
          <table:table-cell office:value-type="float" office:value="510.3" table:style-name="ce2">
            <text:p>510,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INCI <text:s/>GIOVANNA</text:p>
          </table:table-cell>
          <table:table-cell office:value-type="float" office:value="67307.5" table:style-name="ce3">
            <text:p>67.307,50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5995.04" table:style-name="ce3">
            <text:p>5.995,04</text:p>
          </table:table-cell>
          <table:table-cell office:value-type="float" office:value="85499.88" table:style-name="ce3">
            <text:p>85.499,8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IOGLIO <text:s/>LUC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425.19" table:style-name="ce3">
            <text:p>6.425,19</text:p>
          </table:table-cell>
          <table:table-cell office:value-type="float" office:value="2844.99" table:style-name="ce3">
            <text:p>2.844,99</text:p>
          </table:table-cell>
          <table:table-cell office:value-type="float" office:value="80382" table:style-name="ce3">
            <text:p>80.382,00</text:p>
          </table:table-cell>
          <table:table-cell office:value-type="float" office:value="20225.7" table:style-name="ce3">
            <text:p>20.225,7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IOR <text:s/>ANTONELLA</text:p>
          </table:table-cell>
          <table:table-cell office:value-type="float" office:value="57398.51" table:style-name="ce3">
            <text:p>57.398,51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1419.759999999995" table:style-name="ce3">
            <text:p>71.419,7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IVIZZINI <text:s/>ANTONELL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10025.209999999999" table:style-name="ce3">
            <text:p>10.025,21</text:p>
          </table:table-cell>
          <table:table-cell office:value-type="float" office:value="4333.42" table:style-name="ce3">
            <text:p>4.333,42</text:p>
          </table:table-cell>
          <table:table-cell table:style-name="ce2"/>
          <table:table-cell office:value-type="float" office:value="71181.37" table:style-name="ce3">
            <text:p>71.181,37</text:p>
          </table:table-cell>
          <table:table-cell office:value-type="float" office:value="6504.3" table:style-name="ce3">
            <text:p>6.504,3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OFUMO <text:s/>GIOVANNI CARLO</text:p>
          </table:table-cell>
          <table:table-cell office:value-type="float" office:value="67614.039999999994" table:style-name="ce3">
            <text:p>67.614,04</text:p>
          </table:table-cell>
          <table:table-cell office:value-type="float" office:value="6697.34" table:style-name="ce3">
            <text:p>6.697,34</text:p>
          </table:table-cell>
          <table:table-cell table:style-name="ce2"/>
          <table:table-cell office:value-type="float" office:value="1405.57" table:style-name="ce3">
            <text:p>1.405,57</text:p>
          </table:table-cell>
          <table:table-cell office:value-type="float" office:value="75716.95" table:style-name="ce3">
            <text:p>75.716,95</text:p>
          </table:table-cell>
          <table:table-cell office:value-type="float" office:value="13980.6" table:style-name="ce3">
            <text:p>13.980,6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OTOSIDO <text:s/>SELMA KAREN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709.52" table:style-name="ce3">
            <text:p>2.709,52</text:p>
          </table:table-cell>
          <table:table-cell office:value-type="float" office:value="80782.539999999994" table:style-name="ce3">
            <text:p>80.782,54</text:p>
          </table:table-cell>
          <table:table-cell office:value-type="float" office:value="1231.74" table:style-name="ce3">
            <text:p>1.231,7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UGLISI <text:s/>ROBERTO</text:p>
          </table:table-cell>
          <table:table-cell office:value-type="float" office:value="72172.09" table:style-name="ce3">
            <text:p>72.172,09</text:p>
          </table:table-cell>
          <table:table-cell office:value-type="float" office:value="14173.83" table:style-name="ce3">
            <text:p>14.173,83</text:p>
          </table:table-cell>
          <table:table-cell office:value-type="float" office:value="5448.1" table:style-name="ce3">
            <text:p>5.448,10</text:p>
          </table:table-cell>
          <table:table-cell office:value-type="float" office:value="7820.25" table:style-name="ce3">
            <text:p>7.820,25</text:p>
          </table:table-cell>
          <table:table-cell office:value-type="float" office:value="99614.27" table:style-name="ce3">
            <text:p>99.614,27</text:p>
          </table:table-cell>
          <table:table-cell office:value-type="float" office:value="5159.92" table:style-name="ce3">
            <text:p>5.159,9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UPPO <text:s/>SERENA SILVIA</text:p>
          </table:table-cell>
          <table:table-cell office:value-type="float" office:value="51250.99" table:style-name="ce3">
            <text:p>51.250,99</text:p>
          </table:table-cell>
          <table:table-cell office:value-type="float" office:value="469.86" table:style-name="ce2">
            <text:p>469,86</text:p>
          </table:table-cell>
          <table:table-cell table:style-name="ce2"/>
          <table:table-cell office:value-type="float" office:value="1111.53" table:style-name="ce3">
            <text:p>1.111,53</text:p>
          </table:table-cell>
          <table:table-cell office:value-type="float" office:value="52832.38" table:style-name="ce3">
            <text:p>52.832,3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UPPO <text:s/>VALER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365.33" table:style-name="ce3">
            <text:p>1.365,33</text:p>
          </table:table-cell>
          <table:table-cell office:value-type="float" office:value="79438.350000000006" table:style-name="ce3">
            <text:p>79.438,3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QUARENGHI <text:s/>ROSSANA</text:p>
          </table:table-cell>
          <table:table-cell office:value-type="float" office:value="8246.9599999999991" table:style-name="ce3">
            <text:p>8.246,96</text:p>
          </table:table-cell>
          <table:table-cell office:value-type="float" office:value="299.27999999999997" table:style-name="ce2">
            <text:p>299,28</text:p>
          </table:table-cell>
          <table:table-cell table:number-columns-repeated="2" table:style-name="ce2"/>
          <table:table-cell office:value-type="float" office:value="8546.24" table:style-name="ce3">
            <text:p>8.546,2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QUEIROLO <text:s/>ALID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8416.07" table:style-name="ce3">
            <text:p>8.416,07</text:p>
          </table:table-cell>
          <table:table-cell office:value-type="float" office:value="86489.09" table:style-name="ce3">
            <text:p>86.489,0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QUERCI <text:s/>CRISTINA</text:p>
          </table:table-cell>
          <table:table-cell office:value-type="float" office:value="63264.38" table:style-name="ce3">
            <text:p>63.264,38</text:p>
          </table:table-cell>
          <table:table-cell office:value-type="float" office:value="5838.71" table:style-name="ce3">
            <text:p>5.838,71</text:p>
          </table:table-cell>
          <table:table-cell office:value-type="float" office:value="6961.2" table:style-name="ce3">
            <text:p>6.961,20</text:p>
          </table:table-cell>
          <table:table-cell office:value-type="float" office:value="808.3" table:style-name="ce2">
            <text:p>808,3</text:p>
          </table:table-cell>
          <table:table-cell office:value-type="float" office:value="76872.59" table:style-name="ce3">
            <text:p>76.872,5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QUIDACIOLU <text:s/>FRANCESCO</text:p>
          </table:table-cell>
          <table:table-cell table:number-columns-repeated="2" table:style-name="ce2"/>
          <table:table-cell office:value-type="float" office:value="515.79" table:style-name="ce2">
            <text:p>515,79</text:p>
          </table:table-cell>
          <table:table-cell table:style-name="ce2"/>
          <table:table-cell office:value-type="float" office:value="515.79" table:style-name="ce2">
            <text:p>515,7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CCHI <text:s/>OMAR</text:p>
          </table:table-cell>
          <table:table-cell office:value-type="float" office:value="65591.86" table:style-name="ce3">
            <text:p>65.591,86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6853.19" table:style-name="ce3">
            <text:p>6.853,19</text:p>
          </table:table-cell>
          <table:table-cell office:value-type="float" office:value="84623.06" table:style-name="ce3">
            <text:p>84.623,06</text:p>
          </table:table-cell>
          <table:table-cell office:value-type="float" office:value="150" table:style-name="ce2">
            <text:p>1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DMANN <text:s/>RAFFAELE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524.07000000000005" table:style-name="ce2">
            <text:p>524,07</text:p>
          </table:table-cell>
          <table:table-cell office:value-type="float" office:value="78597.09" table:style-name="ce3">
            <text:p>78.597,09</text:p>
          </table:table-cell>
          <table:table-cell office:value-type="float" office:value="2894.94" table:style-name="ce3">
            <text:p>2.894,9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GUSA <text:s/>TOMMASO</text:p>
          </table:table-cell>
          <table:table-cell office:value-type="float" office:value="67611.44" table:style-name="ce3">
            <text:p>67.611,44</text:p>
          </table:table-cell>
          <table:table-cell office:value-type="float" office:value="5475.08" table:style-name="ce3">
            <text:p>5.475,08</text:p>
          </table:table-cell>
          <table:table-cell office:value-type="float" office:value="6961.2" table:style-name="ce3">
            <text:p>6.961,20</text:p>
          </table:table-cell>
          <table:table-cell office:value-type="float" office:value="33.9" table:style-name="ce2">
            <text:p>33,9</text:p>
          </table:table-cell>
          <table:table-cell office:value-type="float" office:value="80081.62" table:style-name="ce3">
            <text:p>80.081,62</text:p>
          </table:table-cell>
          <table:table-cell office:value-type="float" office:value="49465.19" table:style-name="ce3">
            <text:p>49.465,1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MBELLI <text:s/>CRISTINA</text:p>
          </table:table-cell>
          <table:table-cell office:value-type="float" office:value="49992.44" table:style-name="ce3">
            <text:p>49.992,44</text:p>
          </table:table-cell>
          <table:table-cell office:value-type="float" office:value="458.32" table:style-name="ce2">
            <text:p>458,32</text:p>
          </table:table-cell>
          <table:table-cell table:style-name="ce2"/>
          <table:table-cell office:value-type="float" office:value="1009.85" table:style-name="ce3">
            <text:p>1.009,85</text:p>
          </table:table-cell>
          <table:table-cell office:value-type="float" office:value="51460.61" table:style-name="ce3">
            <text:p>51.460,61</text:p>
          </table:table-cell>
          <table:table-cell office:value-type="float" office:value="8375.4" table:style-name="ce3">
            <text:p>8.375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PISARDI <text:s/>PATRIZIA</text:p>
          </table:table-cell>
          <table:table-cell office:value-type="float" office:value="47835.45" table:style-name="ce3">
            <text:p>47.835,45</text:p>
          </table:table-cell>
          <table:table-cell office:value-type="float" office:value="8354.34" table:style-name="ce3">
            <text:p>8.354,34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60799.82" table:style-name="ce3">
            <text:p>60.799,8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SO <text:s/>ALESSANDRO</text:p>
          </table:table-cell>
          <table:table-cell office:value-type="float" office:value="31942.43" table:style-name="ce3">
            <text:p>31.942,43</text:p>
          </table:table-cell>
          <table:table-cell office:value-type="float" office:value="1159.21" table:style-name="ce3">
            <text:p>1.159,21</text:p>
          </table:table-cell>
          <table:table-cell table:style-name="ce2"/>
          <table:table-cell office:value-type="float" office:value="678.66" table:style-name="ce2">
            <text:p>678,66</text:p>
          </table:table-cell>
          <table:table-cell office:value-type="float" office:value="33780.300000000003" table:style-name="ce3">
            <text:p>33.780,30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TTI <text:s/>DANIELA ARMANDA</text:p>
          </table:table-cell>
          <table:table-cell office:value-type="float" office:value="1908.78" table:style-name="ce3">
            <text:p>1.908,78</text:p>
          </table:table-cell>
          <table:table-cell office:value-type="float" office:value="334.18" table:style-name="ce2">
            <text:p>334,18</text:p>
          </table:table-cell>
          <table:table-cell office:value-type="float" office:value="3803.79" table:style-name="ce3">
            <text:p>3.803,79</text:p>
          </table:table-cell>
          <table:table-cell table:style-name="ce2"/>
          <table:table-cell office:value-type="float" office:value="6046.75" table:style-name="ce3">
            <text:p>6.046,75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TTO <text:s/>ENRICO LUIGI</text:p>
          </table:table-cell>
          <table:table-cell office:value-type="float" office:value="1594.52" table:style-name="ce3">
            <text:p>1.594,52</text:p>
          </table:table-cell>
          <table:table-cell office:value-type="float" office:value="134.26" table:style-name="ce2">
            <text:p>134,26</text:p>
          </table:table-cell>
          <table:table-cell office:value-type="float" office:value="5589.49" table:style-name="ce3">
            <text:p>5.589,49</text:p>
          </table:table-cell>
          <table:table-cell office:value-type="float" office:value="3311.68" table:style-name="ce3">
            <text:p>3.311,68</text:p>
          </table:table-cell>
          <table:table-cell office:value-type="float" office:value="10629.95" table:style-name="ce3">
            <text:p>10.629,9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ZZETTI <text:s/>ALFREDO</text:p>
          </table:table-cell>
          <table:table-cell office:value-type="float" office:value="18581.43" table:style-name="ce3">
            <text:p>18.581,43</text:p>
          </table:table-cell>
          <table:table-cell office:value-type="float" office:value="2304.46" table:style-name="ce3">
            <text:p>2.304,46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27847.09" table:style-name="ce3">
            <text:p>27.847,0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ZZOLI <text:s/>DAVID</text:p>
          </table:table-cell>
          <table:table-cell office:value-type="float" office:value="52018.07" table:style-name="ce3">
            <text:p>52.018,07</text:p>
          </table:table-cell>
          <table:table-cell office:value-type="float" office:value="249.99" table:style-name="ce2">
            <text:p>249,99</text:p>
          </table:table-cell>
          <table:table-cell table:style-name="ce2"/>
          <table:table-cell office:value-type="float" office:value="7673.03" table:style-name="ce3">
            <text:p>7.673,03</text:p>
          </table:table-cell>
          <table:table-cell office:value-type="float" office:value="59941.09" table:style-name="ce3">
            <text:p>59.941,0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MOTTI <text:s/>FAUSTINO</text:p>
          </table:table-cell>
          <table:table-cell office:value-type="float" office:value="5921.48" table:style-name="ce3">
            <text:p>5.921,48</text:p>
          </table:table-cell>
          <table:table-cell office:value-type="float" office:value="558.12" table:style-name="ce2">
            <text:p>558,12</text:p>
          </table:table-cell>
          <table:table-cell office:value-type="float" office:value="6961.2" table:style-name="ce3">
            <text:p>6.961,20</text:p>
          </table:table-cell>
          <table:table-cell office:value-type="float" office:value="265.11" table:style-name="ce2">
            <text:p>265,11</text:p>
          </table:table-cell>
          <table:table-cell office:value-type="float" office:value="13705.91" table:style-name="ce3">
            <text:p>13.705,91</text:p>
          </table:table-cell>
          <table:table-cell office:value-type="float" office:value="1850.04" table:style-name="ce3">
            <text:p>1.850,0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ETTO <text:s/>ELISABETT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1592.91" table:style-name="ce3">
            <text:p>1.592,91</text:p>
          </table:table-cell>
          <table:table-cell office:value-type="float" office:value="6961.2" table:style-name="ce3">
            <text:p>6.961,20</text:p>
          </table:table-cell>
          <table:table-cell office:value-type="float" office:value="7753.74" table:style-name="ce3">
            <text:p>7.753,74</text:p>
          </table:table-cell>
          <table:table-cell office:value-type="float" office:value="78493.87" table:style-name="ce3">
            <text:p>78.493,87</text:p>
          </table:table-cell>
          <table:table-cell office:value-type="float" office:value="2159.29" table:style-name="ce3">
            <text:p>2.159,29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BECA <text:s/>UGO GIUSEPPE</text:p>
          </table:table-cell>
          <table:table-cell office:value-type="float" office:value="70124.990000000005" table:style-name="ce3">
            <text:p>70.124,99</text:p>
          </table:table-cell>
          <table:table-cell office:value-type="float" office:value="8129.16" table:style-name="ce3">
            <text:p>8.129,16</text:p>
          </table:table-cell>
          <table:table-cell office:value-type="float" office:value="4336.83" table:style-name="ce3">
            <text:p>4.336,83</text:p>
          </table:table-cell>
          <table:table-cell office:value-type="float" office:value="7480.82" table:style-name="ce3">
            <text:p>7.480,82</text:p>
          </table:table-cell>
          <table:table-cell office:value-type="float" office:value="90071.8" table:style-name="ce3">
            <text:p>90.071,80</text:p>
          </table:table-cell>
          <table:table-cell office:value-type="float" office:value="178.6" table:style-name="ce2">
            <text:p>178,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CCA <text:s/>ROBERTO</text:p>
          </table:table-cell>
          <table:table-cell office:value-type="float" office:value="69709.25" table:style-name="ce3">
            <text:p>69.709,25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1345.54" table:style-name="ce3">
            <text:p>1.345,54</text:p>
          </table:table-cell>
          <table:table-cell office:value-type="float" office:value="84474.39" table:style-name="ce3">
            <text:p>84.474,39</text:p>
          </table:table-cell>
          <table:table-cell office:value-type="float" office:value="5467.5" table:style-name="ce3">
            <text:p>5.467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CCI <text:s/>FABRIZI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office:value-type="float" office:value="12745.23" table:style-name="ce3">
            <text:p>12.745,23</text:p>
          </table:table-cell>
          <table:table-cell office:value-type="float" office:value="87128.46" table:style-name="ce3">
            <text:p>87.128,4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CCIO <text:s/>CRISTINA</text:p>
          </table:table-cell>
          <table:table-cell office:value-type="float" office:value="54537.19" table:style-name="ce3">
            <text:p>54.537,19</text:p>
          </table:table-cell>
          <table:table-cell table:number-columns-repeated="3" table:style-name="ce2"/>
          <table:table-cell office:value-type="float" office:value="54537.19" table:style-name="ce3">
            <text:p>54.537,1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CCIOTTI <text:s/>GIUSEPPE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007.52" table:style-name="ce3">
            <text:p>6.007,52</text:p>
          </table:table-cell>
          <table:table-cell office:value-type="float" office:value="1346.4" table:style-name="ce3">
            <text:p>1.346,40</text:p>
          </table:table-cell>
          <table:table-cell office:value-type="float" office:value="74776.08" table:style-name="ce3">
            <text:p>74.776,08</text:p>
          </table:table-cell>
          <table:table-cell office:value-type="float" office:value="13204.62" table:style-name="ce3">
            <text:p>13.204,6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CEPUTI <text:s/>LAURA</text:p>
          </table:table-cell>
          <table:table-cell office:value-type="float" office:value="24798.95" table:style-name="ce3">
            <text:p>24.798,95</text:p>
          </table:table-cell>
          <table:table-cell office:value-type="float" office:value="899.91" table:style-name="ce2">
            <text:p>899,91</text:p>
          </table:table-cell>
          <table:table-cell table:number-columns-repeated="2" table:style-name="ce2"/>
          <table:table-cell office:value-type="float" office:value="25698.86" table:style-name="ce3">
            <text:p>25.698,8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NALDI <text:s/>ROBERT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5641.33" table:style-name="ce3">
            <text:p>5.641,33</text:p>
          </table:table-cell>
          <table:table-cell office:value-type="float" office:value="80024.69" table:style-name="ce3">
            <text:p>80.024,6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SSO <text:s/>CARLO</text:p>
          </table:table-cell>
          <table:table-cell table:number-columns-repeated="5" table:style-name="ce2"/>
          <table:table-cell office:value-type="float" office:value="300" table:style-name="ce2">
            <text:p>3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BELLO <text:s/>GIACOM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674.67" table:style-name="ce3">
            <text:p>1.674,67</text:p>
          </table:table-cell>
          <table:table-cell office:value-type="float" office:value="76058.03" table:style-name="ce3">
            <text:p>76.058,03</text:p>
          </table:table-cell>
          <table:table-cell office:value-type="float" office:value="13557.06" table:style-name="ce3">
            <text:p>13.557,0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BOTTI <text:s/>ALESSANDRA</text:p>
          </table:table-cell>
          <table:table-cell table:number-columns-repeated="2" table:style-name="ce2"/>
          <table:table-cell office:value-type="float" office:value="7328.85" table:style-name="ce3">
            <text:p>7.328,85</text:p>
          </table:table-cell>
          <table:table-cell table:style-name="ce2"/>
          <table:table-cell office:value-type="float" office:value="7328.85" table:style-name="ce3">
            <text:p>7.328,8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CCATAGLIATA <text:s/>CATERI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6864.52" table:style-name="ce3">
            <text:p>6.864,52</text:p>
          </table:table-cell>
          <table:table-cell office:value-type="float" office:value="802.38" table:style-name="ce2">
            <text:p>802,38</text:p>
          </table:table-cell>
          <table:table-cell office:value-type="float" office:value="75088.929999999993" table:style-name="ce3">
            <text:p>75.088,93</text:p>
          </table:table-cell>
          <table:table-cell office:value-type="float" office:value="79.7" table:style-name="ce2">
            <text:p>79,7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CCATI <text:s/>VALENTINA</text:p>
          </table:table-cell>
          <table:table-cell office:value-type="float" office:value="34323.599999999999" table:style-name="ce3">
            <text:p>34.323,60</text:p>
          </table:table-cell>
          <table:table-cell office:value-type="float" office:value="1245.6199999999999" table:style-name="ce3">
            <text:p>1.245,62</text:p>
          </table:table-cell>
          <table:table-cell table:number-columns-repeated="2" table:style-name="ce2"/>
          <table:table-cell office:value-type="float" office:value="35569.22" table:style-name="ce3">
            <text:p>35.569,2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GGIO <text:s/>ANNA MARIA</text:p>
          </table:table-cell>
          <table:table-cell office:value-type="float" office:value="64778.720000000001" table:style-name="ce3">
            <text:p>64.778,72</text:p>
          </table:table-cell>
          <table:table-cell office:value-type="float" office:value="5821.54" table:style-name="ce3">
            <text:p>5.821,54</text:p>
          </table:table-cell>
          <table:table-cell office:value-type="float" office:value="6941.87" table:style-name="ce3">
            <text:p>6.941,87</text:p>
          </table:table-cell>
          <table:table-cell office:value-type="float" office:value="2838.81" table:style-name="ce3">
            <text:p>2.838,81</text:p>
          </table:table-cell>
          <table:table-cell office:value-type="float" office:value="80380.94" table:style-name="ce3">
            <text:p>80.380,9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JCH <text:s/>CATERINA</text:p>
          </table:table-cell>
          <table:table-cell table:number-columns-repeated="2" table:style-name="ce2"/>
          <table:table-cell office:value-type="float" office:value="580.1" table:style-name="ce2">
            <text:p>580,1</text:p>
          </table:table-cell>
          <table:table-cell table:style-name="ce2"/>
          <table:table-cell office:value-type="float" office:value="580.1" table:style-name="ce2">
            <text:p>580,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LLERO <text:s/>ALESSANDR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office:value-type="float" office:value="6961.2" table:style-name="ce3">
            <text:p>6.961,20</text:p>
          </table:table-cell>
          <table:table-cell office:value-type="float" office:value="4901.53" table:style-name="ce3">
            <text:p>4.901,53</text:p>
          </table:table-cell>
          <table:table-cell office:value-type="float" office:value="64694.73" table:style-name="ce3">
            <text:p>64.694,73</text:p>
          </table:table-cell>
          <table:table-cell office:value-type="float" office:value="797.04" table:style-name="ce2">
            <text:p>797,0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MAGNOLI <text:s/>MARIKA</text:p>
          </table:table-cell>
          <table:table-cell office:value-type="float" office:value="70549.570000000007" table:style-name="ce3">
            <text:p>70.549,57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762.47" table:style-name="ce2">
            <text:p>762,47</text:p>
          </table:table-cell>
          <table:table-cell office:value-type="float" office:value="84731.64" table:style-name="ce3">
            <text:p>84.731,6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MANI <text:s/>ALESSANDR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4582.78" table:style-name="ce3">
            <text:p>4.582,78</text:p>
          </table:table-cell>
          <table:table-cell office:value-type="float" office:value="13910.54" table:style-name="ce3">
            <text:p>13.910,54</text:p>
          </table:table-cell>
          <table:table-cell office:value-type="float" office:value="73530.509999999995" table:style-name="ce3">
            <text:p>73.530,5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MANO <text:s/>UMBERT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722.53" table:style-name="ce2">
            <text:p>722,53</text:p>
          </table:table-cell>
          <table:table-cell office:value-type="float" office:value="78795.55" table:style-name="ce3">
            <text:p>78.795,5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MEO <text:s/>GIUSEPPIN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533.2" table:style-name="ce3">
            <text:p>4.533,20</text:p>
          </table:table-cell>
          <table:table-cell table:style-name="ce2"/>
          <table:table-cell office:value-type="float" office:value="70767.16" table:style-name="ce3">
            <text:p>70.767,16</text:p>
          </table:table-cell>
          <table:table-cell office:value-type="float" office:value="2678.94" table:style-name="ce3">
            <text:p>2.678,94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MEO <text:s/>MAURIZIO</text:p>
          </table:table-cell>
          <table:table-cell office:value-type="float" office:value="66526.720000000001" table:style-name="ce3">
            <text:p>66.526,7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864.52" table:style-name="ce3">
            <text:p>6.864,52</text:p>
          </table:table-cell>
          <table:table-cell office:value-type="float" office:value="2883.15" table:style-name="ce3">
            <text:p>2.883,15</text:p>
          </table:table-cell>
          <table:table-cell office:value-type="float" office:value="81510.53" table:style-name="ce3">
            <text:p>81.510,5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ASCO <text:s/>RAFFAELLA</text:p>
          </table:table-cell>
          <table:table-cell office:value-type="float" office:value="42936.38" table:style-name="ce3">
            <text:p>42.936,38</text:p>
          </table:table-cell>
          <table:table-cell office:value-type="float" office:value="1558.03" table:style-name="ce3">
            <text:p>1.558,03</text:p>
          </table:table-cell>
          <table:table-cell office:value-type="float" office:value="3597.74" table:style-name="ce3">
            <text:p>3.597,74</text:p>
          </table:table-cell>
          <table:table-cell office:value-type="float" office:value="1420.44" table:style-name="ce3">
            <text:p>1.420,44</text:p>
          </table:table-cell>
          <table:table-cell office:value-type="float" office:value="49512.59" table:style-name="ce3">
            <text:p>49.512,59</text:p>
          </table:table-cell>
          <table:table-cell office:value-type="float" office:value="567" table:style-name="ce2">
            <text:p>567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OLIA <text:s/>DOMENICA</text:p>
          </table:table-cell>
          <table:table-cell office:value-type="float" office:value="71174.740000000005" table:style-name="ce3">
            <text:p>71.174,74</text:p>
          </table:table-cell>
          <table:table-cell office:value-type="float" office:value="6697.34" table:style-name="ce3">
            <text:p>6.697,34</text:p>
          </table:table-cell>
          <table:table-cell office:value-type="float" office:value="6883.86" table:style-name="ce3">
            <text:p>6.883,86</text:p>
          </table:table-cell>
          <table:table-cell office:value-type="float" office:value="787.12" table:style-name="ce2">
            <text:p>787,12</text:p>
          </table:table-cell>
          <table:table-cell office:value-type="float" office:value="85543.06" table:style-name="ce3">
            <text:p>85.543,0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SI <text:s/>CRISTIN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2160.2199999999998" table:style-name="ce3">
            <text:p>2.160,22</text:p>
          </table:table-cell>
          <table:table-cell office:value-type="float" office:value="80233.240000000005" table:style-name="ce3">
            <text:p>80.233,24</text:p>
          </table:table-cell>
          <table:table-cell office:value-type="float" office:value="2654.94" table:style-name="ce3">
            <text:p>2.654,9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SI <text:s/>LAUR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SI <text:s/>ROSSEL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4159.48" table:style-name="ce3">
            <text:p>14.159,48</text:p>
          </table:table-cell>
          <table:table-cell office:value-type="float" office:value="88542.84" table:style-name="ce3">
            <text:p>88.542,84</text:p>
          </table:table-cell>
          <table:table-cell office:value-type="float" office:value="500" table:style-name="ce2">
            <text:p>5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SI <text:s/>VALENTIN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14495.13" table:style-name="ce3">
            <text:p>14.495,13</text:p>
          </table:table-cell>
          <table:table-cell office:value-type="float" office:value="8744.94" table:style-name="ce3">
            <text:p>8.744,94</text:p>
          </table:table-cell>
          <table:table-cell table:style-name="ce2"/>
          <table:table-cell office:value-type="float" office:value="89115.75" table:style-name="ce3">
            <text:p>89.115,7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VETA <text:s/>MARCO</text:p>
          </table:table-cell>
          <table:table-cell office:value-type="float" office:value="4450.26" table:style-name="ce3">
            <text:p>4.450,26</text:p>
          </table:table-cell>
          <table:table-cell office:value-type="float" office:value="2182.36" table:style-name="ce3">
            <text:p>2.182,36</text:p>
          </table:table-cell>
          <table:table-cell table:number-columns-repeated="2" table:style-name="ce2"/>
          <table:table-cell office:value-type="float" office:value="6632.62" table:style-name="ce3">
            <text:p>6.632,6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BARTELLI <text:s/>PAOLO</text:p>
          </table:table-cell>
          <table:table-cell office:value-type="float" office:value="78460.59" table:style-name="ce3">
            <text:p>78.460,59</text:p>
          </table:table-cell>
          <table:table-cell office:value-type="float" office:value="31123.82" table:style-name="ce3">
            <text:p>31.123,82</text:p>
          </table:table-cell>
          <table:table-cell office:value-type="float" office:value="10566.8" table:style-name="ce3">
            <text:p>10.566,80</text:p>
          </table:table-cell>
          <table:table-cell office:value-type="float" office:value="2727.95" table:style-name="ce3">
            <text:p>2.727,95</text:p>
          </table:table-cell>
          <table:table-cell office:value-type="float" office:value="122879.16" table:style-name="ce3">
            <text:p>122.879,16</text:p>
          </table:table-cell>
          <table:table-cell office:value-type="float" office:value="19908.849999999999" table:style-name="ce3">
            <text:p>19.908,8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BINO <text:s/>VITANTONI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813.93" table:style-name="ce2">
            <text:p>813,93</text:p>
          </table:table-cell>
          <table:table-cell office:value-type="float" office:value="6543.53" table:style-name="ce3">
            <text:p>6.543,53</text:p>
          </table:table-cell>
          <table:table-cell office:value-type="float" office:value="3142.69" table:style-name="ce3">
            <text:p>3.142,69</text:p>
          </table:table-cell>
          <table:table-cell office:value-type="float" office:value="62518.22" table:style-name="ce3">
            <text:p>62.518,22</text:p>
          </table:table-cell>
          <table:table-cell office:value-type="float" office:value="7249.5" table:style-name="ce3">
            <text:p>7.249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FFINI <text:s/>BARBARA</text:p>
          </table:table-cell>
          <table:table-cell office:value-type="float" office:value="51417.85" table:style-name="ce3">
            <text:p>51.417,85</text:p>
          </table:table-cell>
          <table:table-cell office:value-type="float" office:value="804.54" table:style-name="ce2">
            <text:p>804,54</text:p>
          </table:table-cell>
          <table:table-cell table:style-name="ce2"/>
          <table:table-cell office:value-type="float" office:value="5244.15" table:style-name="ce3">
            <text:p>5.244,15</text:p>
          </table:table-cell>
          <table:table-cell office:value-type="float" office:value="57466.54" table:style-name="ce3">
            <text:p>57.466,5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LFI <text:s/>ANTONEL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723" table:style-name="ce2">
            <text:p>723</text:p>
          </table:table-cell>
          <table:table-cell office:value-type="float" office:value="79903.5" table:style-name="ce3">
            <text:p>79.903,5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SSO <text:s/>CARMELO</text:p>
          </table:table-cell>
          <table:table-cell office:value-type="float" office:value="68415.88" table:style-name="ce3">
            <text:p>68.415,88</text:p>
          </table:table-cell>
          <table:table-cell office:value-type="float" office:value="5490.68" table:style-name="ce3">
            <text:p>5.490,68</text:p>
          </table:table-cell>
          <table:table-cell office:value-type="float" office:value="6883.86" table:style-name="ce3">
            <text:p>6.883,86</text:p>
          </table:table-cell>
          <table:table-cell office:value-type="float" office:value="308.91000000000003" table:style-name="ce2">
            <text:p>308,91</text:p>
          </table:table-cell>
          <table:table-cell office:value-type="float" office:value="81099.33" table:style-name="ce3">
            <text:p>81.099,3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SSO <text:s/>LAR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146" table:style-name="ce3">
            <text:p>1.146,00</text:p>
          </table:table-cell>
          <table:table-cell office:value-type="float" office:value="79219.02" table:style-name="ce3">
            <text:p>79.219,0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BBADINI <text:s/>ADRIANA</text:p>
          </table:table-cell>
          <table:table-cell office:value-type="float" office:value="51495.79" table:style-name="ce3">
            <text:p>51.495,79</text:p>
          </table:table-cell>
          <table:table-cell office:value-type="float" office:value="8433.91" table:style-name="ce3">
            <text:p>8.433,91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64539.73" table:style-name="ce3">
            <text:p>64.539,73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CCANI <text:s/>ANDREA</text:p>
          </table:table-cell>
          <table:table-cell office:value-type="float" office:value="53634.62" table:style-name="ce3">
            <text:p>53.634,62</text:p>
          </table:table-cell>
          <table:table-cell office:value-type="float" office:value="5595.33" table:style-name="ce3">
            <text:p>5.595,33</text:p>
          </table:table-cell>
          <table:table-cell table:style-name="ce2"/>
          <table:table-cell office:value-type="float" office:value="335.66" table:style-name="ce2">
            <text:p>335,66</text:p>
          </table:table-cell>
          <table:table-cell office:value-type="float" office:value="59565.61" table:style-name="ce3">
            <text:p>59.565,6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CCO <text:s/>PAOLO</text:p>
          </table:table-cell>
          <table:table-cell office:value-type="float" office:value="68005.98" table:style-name="ce3">
            <text:p>68.005,98</text:p>
          </table:table-cell>
          <table:table-cell office:value-type="float" office:value="25376.82" table:style-name="ce3">
            <text:p>25.376,82</text:p>
          </table:table-cell>
          <table:table-cell office:value-type="float" office:value="10566.8" table:style-name="ce3">
            <text:p>10.566,80</text:p>
          </table:table-cell>
          <table:table-cell office:value-type="float" office:value="309.83999999999997" table:style-name="ce2">
            <text:p>309,84</text:p>
          </table:table-cell>
          <table:table-cell office:value-type="float" office:value="104259.44" table:style-name="ce3">
            <text:p>104.259,44</text:p>
          </table:table-cell>
          <table:table-cell office:value-type="float" office:value="3966.48" table:style-name="ce3">
            <text:p>3.966,4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CCOMANNO <text:s/>SEBASTIANO</text:p>
          </table:table-cell>
          <table:table-cell office:value-type="float" office:value="57199.87" table:style-name="ce3">
            <text:p>57.199,87</text:p>
          </table:table-cell>
          <table:table-cell office:value-type="float" office:value="6153.39" table:style-name="ce3">
            <text:p>6.153,39</text:p>
          </table:table-cell>
          <table:table-cell office:value-type="float" office:value="8744.94" table:style-name="ce3">
            <text:p>8.744,94</text:p>
          </table:table-cell>
          <table:table-cell office:value-type="float" office:value="1239.48" table:style-name="ce3">
            <text:p>1.239,48</text:p>
          </table:table-cell>
          <table:table-cell office:value-type="float" office:value="73337.679999999993" table:style-name="ce3">
            <text:p>73.337,68</text:p>
          </table:table-cell>
          <table:table-cell office:value-type="float" office:value="14926.5" table:style-name="ce3">
            <text:p>14.926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CUNI <text:s/>MICHELE</text:p>
          </table:table-cell>
          <table:table-cell office:value-type="float" office:value="56822.74" table:style-name="ce3">
            <text:p>56.822,74</text:p>
          </table:table-cell>
          <table:table-cell office:value-type="float" office:value="10025.209999999999" table:style-name="ce3">
            <text:p>10.025,21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1457.98" table:style-name="ce3">
            <text:p>71.457,9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TAMERENDA <text:s/>GUIDO</text:p>
          </table:table-cell>
          <table:table-cell office:value-type="float" office:value="68534.05" table:style-name="ce3">
            <text:p>68.534,05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1953.649999999994" table:style-name="ce3">
            <text:p>81.953,65</text:p>
          </table:table-cell>
          <table:table-cell office:value-type="float" office:value="716.85" table:style-name="ce2">
            <text:p>716,8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VAREZZA <text:s/>CRISTI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439.11" table:style-name="ce3">
            <text:p>6.439,11</text:p>
          </table:table-cell>
          <table:table-cell office:value-type="float" office:value="10742.62" table:style-name="ce3">
            <text:p>10.742,62</text:p>
          </table:table-cell>
          <table:table-cell office:value-type="float" office:value="84603.89" table:style-name="ce3">
            <text:p>84.603,8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VATORE <text:s/>FRANCESC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3219.22" table:style-name="ce3">
            <text:p>3.219,22</text:p>
          </table:table-cell>
          <table:table-cell office:value-type="float" office:value="77602.58" table:style-name="ce3">
            <text:p>77.602,58</text:p>
          </table:table-cell>
          <table:table-cell office:value-type="float" office:value="818.1" table:style-name="ce2">
            <text:p>818,1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VI <text:s/>MARC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249.99" table:style-name="ce2">
            <text:p>249,99</text:p>
          </table:table-cell>
          <table:table-cell table:style-name="ce2"/>
          <table:table-cell office:value-type="float" office:value="6087.72" table:style-name="ce3">
            <text:p>6.087,72</text:p>
          </table:table-cell>
          <table:table-cell office:value-type="float" office:value="58355.78" table:style-name="ce3">
            <text:p>58.355,7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MPIETRO <text:s/>LORENZO</text:p>
          </table:table-cell>
          <table:table-cell office:value-type="float" office:value="39272.03" table:style-name="ce3">
            <text:p>39.272,03</text:p>
          </table:table-cell>
          <table:table-cell office:value-type="float" office:value="15500.01" table:style-name="ce3">
            <text:p>15.500,01</text:p>
          </table:table-cell>
          <table:table-cell office:value-type="float" office:value="9264.31" table:style-name="ce3">
            <text:p>9.264,31</text:p>
          </table:table-cell>
          <table:table-cell office:value-type="float" office:value="309.83999999999997" table:style-name="ce2">
            <text:p>309,84</text:p>
          </table:table-cell>
          <table:table-cell office:value-type="float" office:value="64346.19" table:style-name="ce3">
            <text:p>64.346,1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NAVIO <text:s/>SILVIA</text:p>
          </table:table-cell>
          <table:table-cell office:value-type="float" office:value="70295.94" table:style-name="ce3">
            <text:p>70.295,94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1430.15" table:style-name="ce3">
            <text:p>1.430,15</text:p>
          </table:table-cell>
          <table:table-cell office:value-type="float" office:value="85384.63" table:style-name="ce3">
            <text:p>85.384,63</text:p>
          </table:table-cell>
          <table:table-cell office:value-type="float" office:value="8141.58" table:style-name="ce3">
            <text:p>8.141,5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NFILIPPO <text:s/>CATERI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5994.91" table:style-name="ce3">
            <text:p>5.994,91</text:p>
          </table:table-cell>
          <table:table-cell office:value-type="float" office:value="81485.75" table:style-name="ce3">
            <text:p>81.485,7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NNA <text:s/>ALBERTO</text:p>
          </table:table-cell>
          <table:table-cell office:value-type="float" office:value="60121.62" table:style-name="ce3">
            <text:p>60.121,62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4173.66" table:style-name="ce3">
            <text:p>4.173,66</text:p>
          </table:table-cell>
          <table:table-cell office:value-type="float" office:value="65109.21" table:style-name="ce3">
            <text:p>65.109,2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NNA <text:s/>BIANCA</text:p>
          </table:table-cell>
          <table:table-cell office:value-type="float" office:value="36688.07" table:style-name="ce3">
            <text:p>36.688,07</text:p>
          </table:table-cell>
          <table:table-cell office:value-type="float" office:value="6426.43" table:style-name="ce3">
            <text:p>6.426,43</text:p>
          </table:table-cell>
          <table:table-cell office:value-type="float" office:value="3900.08" table:style-name="ce3">
            <text:p>3.900,08</text:p>
          </table:table-cell>
          <table:table-cell table:style-name="ce2"/>
          <table:table-cell office:value-type="float" office:value="47014.58" table:style-name="ce3">
            <text:p>47.014,58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NTOLINI <text:s/>PIO</text:p>
          </table:table-cell>
          <table:table-cell office:value-type="float" office:value="43625.66" table:style-name="ce3">
            <text:p>43.625,66</text:p>
          </table:table-cell>
          <table:table-cell office:value-type="float" office:value="6578.13" table:style-name="ce3">
            <text:p>6.578,13</text:p>
          </table:table-cell>
          <table:table-cell office:value-type="float" office:value="2923.63" table:style-name="ce3">
            <text:p>2.923,63</text:p>
          </table:table-cell>
          <table:table-cell table:style-name="ce2"/>
          <table:table-cell office:value-type="float" office:value="53127.42" table:style-name="ce3">
            <text:p>53.127,42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NTORO <text:s/>ENRICO</text:p>
          </table:table-cell>
          <table:table-cell office:value-type="float" office:value="52018.07" table:style-name="ce3">
            <text:p>52.018,07</text:p>
          </table:table-cell>
          <table:table-cell office:value-type="float" office:value="2012.01" table:style-name="ce3">
            <text:p>2.012,01</text:p>
          </table:table-cell>
          <table:table-cell table:style-name="ce2"/>
          <table:table-cell office:value-type="float" office:value="8167.36" table:style-name="ce3">
            <text:p>8.167,36</text:p>
          </table:table-cell>
          <table:table-cell office:value-type="float" office:value="62197.440000000002" table:style-name="ce3">
            <text:p>62.197,4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PORITA <text:s/>CONCETTA TERES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office:value-type="float" office:value="2128.5100000000002" table:style-name="ce3">
            <text:p>2.128,51</text:p>
          </table:table-cell>
          <table:table-cell office:value-type="float" office:value="80201.399999999994" table:style-name="ce3">
            <text:p>80.201,4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RNO <text:s/>GIANCARLO</text:p>
          </table:table-cell>
          <table:table-cell office:value-type="float" office:value="68277.429999999993" table:style-name="ce3">
            <text:p>68.277,43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812.8" table:style-name="ce2">
            <text:p>812,8</text:p>
          </table:table-cell>
          <table:table-cell office:value-type="float" office:value="81268.240000000005" table:style-name="ce3">
            <text:p>81.268,24</text:p>
          </table:table-cell>
          <table:table-cell office:value-type="float" office:value="28852.2" table:style-name="ce3">
            <text:p>28.852,2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RTORE <text:s/>FRANCESC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4383.360000000001" table:style-name="ce3">
            <text:p>74.383,3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ANU <text:s/>BERNARDETTA</text:p>
          </table:table-cell>
          <table:table-cell office:value-type="float" office:value="68323.58" table:style-name="ce3">
            <text:p>68.323,58</text:p>
          </table:table-cell>
          <table:table-cell office:value-type="float" office:value="5914.61" table:style-name="ce3">
            <text:p>5.914,61</text:p>
          </table:table-cell>
          <table:table-cell office:value-type="float" office:value="6942.88" table:style-name="ce3">
            <text:p>6.942,88</text:p>
          </table:table-cell>
          <table:table-cell office:value-type="float" office:value="1239.48" table:style-name="ce3">
            <text:p>1.239,48</text:p>
          </table:table-cell>
          <table:table-cell office:value-type="float" office:value="82420.55" table:style-name="ce3">
            <text:p>82.420,5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ARZELLA <text:s/>CARLO</text:p>
          </table:table-cell>
          <table:table-cell office:value-type="float" office:value="68941.86" table:style-name="ce3">
            <text:p>68.941,86</text:p>
          </table:table-cell>
          <table:table-cell office:value-type="float" office:value="6697.34" table:style-name="ce3">
            <text:p>6.697,34</text:p>
          </table:table-cell>
          <table:table-cell office:value-type="float" office:value="6007.52" table:style-name="ce3">
            <text:p>6.007,52</text:p>
          </table:table-cell>
          <table:table-cell office:value-type="float" office:value="2531.12" table:style-name="ce3">
            <text:p>2.531,12</text:p>
          </table:table-cell>
          <table:table-cell office:value-type="float" office:value="84177.84" table:style-name="ce3">
            <text:p>84.177,84</text:p>
          </table:table-cell>
          <table:table-cell office:value-type="float" office:value="14367.78" table:style-name="ce3">
            <text:p>14.367,7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ARZELLA <text:s/>MARCO</text:p>
          </table:table-cell>
          <table:table-cell office:value-type="float" office:value="67145.13" table:style-name="ce3">
            <text:p>67.145,13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1171.6199999999999" table:style-name="ce3">
            <text:p>1.171,62</text:p>
          </table:table-cell>
          <table:table-cell office:value-type="float" office:value="81975.289999999994" table:style-name="ce3">
            <text:p>81.975,2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ASSO <text:s/>FELICE</text:p>
          </table:table-cell>
          <table:table-cell office:value-type="float" office:value="60175.31" table:style-name="ce3">
            <text:p>60.175,31</text:p>
          </table:table-cell>
          <table:table-cell office:value-type="float" office:value="16755.75" table:style-name="ce3">
            <text:p>16.755,75</text:p>
          </table:table-cell>
          <table:table-cell table:number-columns-repeated="2" table:style-name="ce2"/>
          <table:table-cell office:value-type="float" office:value="76931.06" table:style-name="ce3">
            <text:p>76.931,0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HETTINI <text:s/>DARI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7823.75" table:style-name="ce3">
            <text:p>7.823,75</text:p>
          </table:table-cell>
          <table:table-cell office:value-type="float" office:value="82187.78" table:style-name="ce3">
            <text:p>82.187,78</text:p>
          </table:table-cell>
          <table:table-cell office:value-type="float" office:value="21264.74" table:style-name="ce3">
            <text:p>21.264,7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HIAPPACASSE <text:s/>GIORGIO</text:p>
          </table:table-cell>
          <table:table-cell office:value-type="float" office:value="75527.94" table:style-name="ce3">
            <text:p>75.527,94</text:p>
          </table:table-cell>
          <table:table-cell office:value-type="float" office:value="25049.19" table:style-name="ce3">
            <text:p>25.049,19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111143.93" table:style-name="ce3">
            <text:p>111.143,9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IMONE <text:s/>ALESSANDR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239.48" table:style-name="ce3">
            <text:p>1.239,48</text:p>
          </table:table-cell>
          <table:table-cell office:value-type="float" office:value="79312.5" table:style-name="ce3">
            <text:p>79.312,50</text:p>
          </table:table-cell>
          <table:table-cell office:value-type="float" office:value="140.4" table:style-name="ce2">
            <text:p>140,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ORDAMAGLIA <text:s/>FRANCESC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7460.11" table:style-name="ce3">
            <text:p>7.460,11</text:p>
          </table:table-cell>
          <table:table-cell office:value-type="float" office:value="4671.38" table:style-name="ce3">
            <text:p>4.671,38</text:p>
          </table:table-cell>
          <table:table-cell office:value-type="float" office:value="79553.649999999994" table:style-name="ce3">
            <text:p>79.553,65</text:p>
          </table:table-cell>
          <table:table-cell office:value-type="float" office:value="3902.76" table:style-name="ce3">
            <text:p>3.902,7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OTTO <text:s/>ANNA MARIA</text:p>
          </table:table-cell>
          <table:table-cell office:value-type="float" office:value="63802.57" table:style-name="ce3">
            <text:p>63.802,57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017.96" table:style-name="ce3">
            <text:p>1.017,96</text:p>
          </table:table-cell>
          <table:table-cell office:value-type="float" office:value="77017.87" table:style-name="ce3">
            <text:p>77.017,87</text:p>
          </table:table-cell>
          <table:table-cell office:value-type="float" office:value="194.4" table:style-name="ce2">
            <text:p>194,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OTTO <text:s/>PIER ANGELO IGNAZIO</text:p>
          </table:table-cell>
          <table:table-cell office:value-type="float" office:value="70723.64" table:style-name="ce3">
            <text:p>70.723,64</text:p>
          </table:table-cell>
          <table:table-cell office:value-type="float" office:value="10995.14" table:style-name="ce3">
            <text:p>10.995,14</text:p>
          </table:table-cell>
          <table:table-cell office:value-type="float" office:value="6525.36" table:style-name="ce3">
            <text:p>6.525,36</text:p>
          </table:table-cell>
          <table:table-cell office:value-type="float" office:value="2753.68" table:style-name="ce3">
            <text:p>2.753,68</text:p>
          </table:table-cell>
          <table:table-cell office:value-type="float" office:value="90997.82" table:style-name="ce3">
            <text:p>90.997,82</text:p>
          </table:table-cell>
          <table:table-cell office:value-type="float" office:value="7500.6" table:style-name="ce3">
            <text:p>7.500,6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OTTO <text:s/>SANDR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425.19" table:style-name="ce3">
            <text:p>6.425,19</text:p>
          </table:table-cell>
          <table:table-cell office:value-type="float" office:value="3666.74" table:style-name="ce3">
            <text:p>3.666,74</text:p>
          </table:table-cell>
          <table:table-cell office:value-type="float" office:value="77514.09" table:style-name="ce3">
            <text:p>77.514,09</text:p>
          </table:table-cell>
          <table:table-cell office:value-type="float" office:value="7785.72" table:style-name="ce3">
            <text:p>7.785,7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OTTO DI SANTILLO <text:s/>LEONARDO</text:p>
          </table:table-cell>
          <table:table-cell office:value-type="float" office:value="55062.54" table:style-name="ce3">
            <text:p>55.062,54</text:p>
          </table:table-cell>
          <table:table-cell office:value-type="float" office:value="4595.37" table:style-name="ce3">
            <text:p>4.595,37</text:p>
          </table:table-cell>
          <table:table-cell table:style-name="ce2"/>
          <table:table-cell office:value-type="float" office:value="2702.71" table:style-name="ce3">
            <text:p>2.702,71</text:p>
          </table:table-cell>
          <table:table-cell office:value-type="float" office:value="62360.62" table:style-name="ce3">
            <text:p>62.360,6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NA <text:s/>ARCANGELO</text:p>
          </table:table-cell>
          <table:table-cell office:value-type="float" office:value="68176.160000000003" table:style-name="ce3">
            <text:p>68.176,16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5626.97" table:style-name="ce3">
            <text:p>5.626,97</text:p>
          </table:table-cell>
          <table:table-cell office:value-type="float" office:value="1145.56" table:style-name="ce3">
            <text:p>1.145,56</text:p>
          </table:table-cell>
          <table:table-cell office:value-type="float" office:value="80184.83" table:style-name="ce3">
            <text:p>80.184,8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NES <text:s/>FRANCESCO</text:p>
          </table:table-cell>
          <table:table-cell office:value-type="float" office:value="60681.85" table:style-name="ce3">
            <text:p>60.681,85</text:p>
          </table:table-cell>
          <table:table-cell office:value-type="float" office:value="4678.95" table:style-name="ce3">
            <text:p>4.678,95</text:p>
          </table:table-cell>
          <table:table-cell office:value-type="float" office:value="6207.07" table:style-name="ce3">
            <text:p>6.207,07</text:p>
          </table:table-cell>
          <table:table-cell office:value-type="float" office:value="5302.73" table:style-name="ce3">
            <text:p>5.302,73</text:p>
          </table:table-cell>
          <table:table-cell office:value-type="float" office:value="76870.600000000006" table:style-name="ce3">
            <text:p>76.870,6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RPERO <text:s/>PIERO</text:p>
          </table:table-cell>
          <table:table-cell office:value-type="float" office:value="71978.399999999994" table:style-name="ce3">
            <text:p>71.978,40</text:p>
          </table:table-cell>
          <table:table-cell office:value-type="float" office:value="14495.13" table:style-name="ce3">
            <text:p>14.495,13</text:p>
          </table:table-cell>
          <table:table-cell office:value-type="float" office:value="8744.94" table:style-name="ce3">
            <text:p>8.744,94</text:p>
          </table:table-cell>
          <table:table-cell table:style-name="ce2"/>
          <table:table-cell office:value-type="float" office:value="95218.47" table:style-name="ce3">
            <text:p>95.218,47</text:p>
          </table:table-cell>
          <table:table-cell office:value-type="float" office:value="9444.6" table:style-name="ce3">
            <text:p>9.444,6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RRA <text:s/>ANTONELLA</text:p>
          </table:table-cell>
          <table:table-cell office:value-type="float" office:value="31813.37" table:style-name="ce3">
            <text:p>31.813,37</text:p>
          </table:table-cell>
          <table:table-cell office:value-type="float" office:value="291.66000000000003" table:style-name="ce2">
            <text:p>291,66</text:p>
          </table:table-cell>
          <table:table-cell table:style-name="ce2"/>
          <table:table-cell office:value-type="float" office:value="2132.25" table:style-name="ce3">
            <text:p>2.132,25</text:p>
          </table:table-cell>
          <table:table-cell office:value-type="float" office:value="34237.279999999999" table:style-name="ce3">
            <text:p>34.237,2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RRA <text:s/>MARIA</text:p>
          </table:table-cell>
          <table:table-cell office:value-type="float" office:value="70332.990000000005" table:style-name="ce3">
            <text:p>70.332,99</text:p>
          </table:table-cell>
          <table:table-cell office:value-type="float" office:value="13495.04" table:style-name="ce3">
            <text:p>13.495,04</text:p>
          </table:table-cell>
          <table:table-cell office:value-type="float" office:value="8720.64" table:style-name="ce3">
            <text:p>8.720,64</text:p>
          </table:table-cell>
          <table:table-cell table:style-name="ce2"/>
          <table:table-cell office:value-type="float" office:value="92548.67" table:style-name="ce3">
            <text:p>92.548,67</text:p>
          </table:table-cell>
          <table:table-cell office:value-type="float" office:value="28821.98" table:style-name="ce3">
            <text:p>28.821,9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RRA <text:s/>MASSIMO</text:p>
          </table:table-cell>
          <table:table-cell office:value-type="float" office:value="53321.88" table:style-name="ce3">
            <text:p>53.321,88</text:p>
          </table:table-cell>
          <table:table-cell office:value-type="float" office:value="5180.18" table:style-name="ce3">
            <text:p>5.180,18</text:p>
          </table:table-cell>
          <table:table-cell office:value-type="float" office:value="7228.94" table:style-name="ce3">
            <text:p>7.228,94</text:p>
          </table:table-cell>
          <table:table-cell table:style-name="ce2"/>
          <table:table-cell office:value-type="float" office:value="65731" table:style-name="ce3">
            <text:p>65.731,0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TTI <text:s/>SERGIO</text:p>
          </table:table-cell>
          <table:table-cell office:value-type="float" office:value="69720.17" table:style-name="ce3">
            <text:p>69.720,17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4774.1899999999996" table:style-name="ce3">
            <text:p>4.774,19</text:p>
          </table:table-cell>
          <table:table-cell office:value-type="float" office:value="87913.96" table:style-name="ce3">
            <text:p>87.913,96</text:p>
          </table:table-cell>
          <table:table-cell office:value-type="float" office:value="2756.34" table:style-name="ce3">
            <text:p>2.756,3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VERINO <text:s/>PAOLO</text:p>
          </table:table-cell>
          <table:table-cell office:value-type="float" office:value="68646.89" table:style-name="ce3">
            <text:p>68.646,89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1111.99" table:style-name="ce3">
            <text:p>1.111,99</text:p>
          </table:table-cell>
          <table:table-cell office:value-type="float" office:value="83178.48" table:style-name="ce3">
            <text:p>83.178,48</text:p>
          </table:table-cell>
          <table:table-cell office:value-type="float" office:value="7792.2" table:style-name="ce3">
            <text:p>7.792,2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GARLATA <text:s/>MANUEL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54.14" table:style-name="ce2">
            <text:p>54,14</text:p>
          </table:table-cell>
          <table:table-cell office:value-type="float" office:value="2775.79" table:style-name="ce3">
            <text:p>2.775,79</text:p>
          </table:table-cell>
          <table:table-cell office:value-type="float" office:value="57867.12" table:style-name="ce3">
            <text:p>57.867,1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CCARDI <text:s/>VINCENZ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158.99" table:style-name="ce3">
            <text:p>1.158,99</text:p>
          </table:table-cell>
          <table:table-cell office:value-type="float" office:value="79232.009999999995" table:style-name="ce3">
            <text:p>79.232,01</text:p>
          </table:table-cell>
          <table:table-cell office:value-type="float" office:value="8796.15" table:style-name="ce3">
            <text:p>8.796,1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FFREDI <text:s/>ORNELLA</text:p>
          </table:table-cell>
          <table:table-cell office:value-type="float" office:value="69570.67" table:style-name="ce3">
            <text:p>69.570,67</text:p>
          </table:table-cell>
          <table:table-cell office:value-type="float" office:value="6697.34" table:style-name="ce3">
            <text:p>6.697,34</text:p>
          </table:table-cell>
          <table:table-cell office:value-type="float" office:value="6632.48" table:style-name="ce3">
            <text:p>6.632,48</text:p>
          </table:table-cell>
          <table:table-cell office:value-type="float" office:value="1270.3" table:style-name="ce3">
            <text:p>1.270,30</text:p>
          </table:table-cell>
          <table:table-cell office:value-type="float" office:value="84170.79" table:style-name="ce3">
            <text:p>84.170,7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LVESTRI <text:s/>DANIELE</text:p>
          </table:table-cell>
          <table:table-cell office:value-type="float" office:value="65757.440000000002" table:style-name="ce3">
            <text:p>65.757,44</text:p>
          </table:table-cell>
          <table:table-cell office:value-type="float" office:value="5226.74" table:style-name="ce3">
            <text:p>5.226,74</text:p>
          </table:table-cell>
          <table:table-cell office:value-type="float" office:value="6961.2" table:style-name="ce3">
            <text:p>6.961,20</text:p>
          </table:table-cell>
          <table:table-cell office:value-type="float" office:value="2526.1" table:style-name="ce3">
            <text:p>2.526,10</text:p>
          </table:table-cell>
          <table:table-cell office:value-type="float" office:value="80471.48" table:style-name="ce3">
            <text:p>80.471,4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LVESTRO <text:s/>STEFAN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8072.89" table:style-name="ce3">
            <text:p>78.072,89</text:p>
          </table:table-cell>
          <table:table-cell office:value-type="float" office:value="228.78" table:style-name="ce2">
            <text:p>228,7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MONASSI <text:s/>CLAUDIO FRANCESCO</text:p>
          </table:table-cell>
          <table:table-cell office:value-type="float" office:value="74576.45" table:style-name="ce3">
            <text:p>74.576,45</text:p>
          </table:table-cell>
          <table:table-cell office:value-type="float" office:value="45888.61" table:style-name="ce3">
            <text:p>45.888,61</text:p>
          </table:table-cell>
          <table:table-cell office:value-type="float" office:value="10537.45" table:style-name="ce3">
            <text:p>10.537,45</text:p>
          </table:table-cell>
          <table:table-cell office:value-type="float" office:value="13110" table:style-name="ce3">
            <text:p>13.110,00</text:p>
          </table:table-cell>
          <table:table-cell office:value-type="float" office:value="144112.51" table:style-name="ce3">
            <text:p>144.112,51</text:p>
          </table:table-cell>
          <table:table-cell office:value-type="float" office:value="53104.1" table:style-name="ce3">
            <text:p>53.104,1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MONELLI <text:s/>ENRICO</text:p>
          </table:table-cell>
          <table:table-cell office:value-type="float" office:value="71938.75" table:style-name="ce3">
            <text:p>71.938,75</text:p>
          </table:table-cell>
          <table:table-cell office:value-type="float" office:value="15495.09" table:style-name="ce3">
            <text:p>15.495,09</text:p>
          </table:table-cell>
          <table:table-cell office:value-type="float" office:value="9852.42" table:style-name="ce3">
            <text:p>9.852,42</text:p>
          </table:table-cell>
          <table:table-cell office:value-type="float" office:value="4074.61" table:style-name="ce3">
            <text:p>4.074,61</text:p>
          </table:table-cell>
          <table:table-cell office:value-type="float" office:value="101360.87" table:style-name="ce3">
            <text:p>101.360,8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MONETTI <text:s/>SILVIA</text:p>
          </table:table-cell>
          <table:table-cell office:value-type="float" office:value="43819.88" table:style-name="ce3">
            <text:p>43.819,88</text:p>
          </table:table-cell>
          <table:table-cell office:value-type="float" office:value="39907.660000000003" table:style-name="ce3">
            <text:p>39.907,66</text:p>
          </table:table-cell>
          <table:table-cell office:value-type="float" office:value="12975.77" table:style-name="ce3">
            <text:p>12.975,77</text:p>
          </table:table-cell>
          <table:table-cell table:style-name="ce2"/>
          <table:table-cell office:value-type="float" office:value="96703.31" table:style-name="ce3">
            <text:p>96.703,3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MONI <text:s/>CARLOTTA</text:p>
          </table:table-cell>
          <table:table-cell office:value-type="float" office:value="54896.41" table:style-name="ce3">
            <text:p>54.896,41</text:p>
          </table:table-cell>
          <table:table-cell office:value-type="float" office:value="5755.86" table:style-name="ce3">
            <text:p>5.755,86</text:p>
          </table:table-cell>
          <table:table-cell table:style-name="ce2"/>
          <table:table-cell office:value-type="float" office:value="179.48" table:style-name="ce2">
            <text:p>179,48</text:p>
          </table:table-cell>
          <table:table-cell office:value-type="float" office:value="60831.75" table:style-name="ce3">
            <text:p>60.831,7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MONI <text:s/>GIANANTONIO</text:p>
          </table:table-cell>
          <table:table-cell office:value-type="float" office:value="76598.600000000006" table:style-name="ce3">
            <text:p>76.598,60</text:p>
          </table:table-cell>
          <table:table-cell office:value-type="float" office:value="33123.870000000003" table:style-name="ce3">
            <text:p>33.123,87</text:p>
          </table:table-cell>
          <table:table-cell office:value-type="float" office:value="9753.16" table:style-name="ce3">
            <text:p>9.753,16</text:p>
          </table:table-cell>
          <table:table-cell office:value-type="float" office:value="15501.58" table:style-name="ce3">
            <text:p>15.501,58</text:p>
          </table:table-cell>
          <table:table-cell office:value-type="float" office:value="134977.21" table:style-name="ce3">
            <text:p>134.977,21</text:p>
          </table:table-cell>
          <table:table-cell office:value-type="float" office:value="10085.14" table:style-name="ce3">
            <text:p>10.085,1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MONINI <text:s/>MARINA</text:p>
          </table:table-cell>
          <table:table-cell office:value-type="float" office:value="70491.33" table:style-name="ce3">
            <text:p>70.491,33</text:p>
          </table:table-cell>
          <table:table-cell office:value-type="float" office:value="39468" table:style-name="ce3">
            <text:p>39.468,00</text:p>
          </table:table-cell>
          <table:table-cell office:value-type="float" office:value="10566.8" table:style-name="ce3">
            <text:p>10.566,80</text:p>
          </table:table-cell>
          <table:table-cell table:style-name="ce2"/>
          <table:table-cell office:value-type="float" office:value="120526.13" table:style-name="ce3">
            <text:p>120.526,13</text:p>
          </table:table-cell>
          <table:table-cell office:value-type="float" office:value="757.44" table:style-name="ce2">
            <text:p>757,4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LARI <text:s/>CECILIA</text:p>
          </table:table-cell>
          <table:table-cell office:value-type="float" office:value="44325.06" table:style-name="ce3">
            <text:p>44.325,06</text:p>
          </table:table-cell>
          <table:table-cell office:value-type="float" office:value="33157.660000000003" table:style-name="ce3">
            <text:p>33.157,66</text:p>
          </table:table-cell>
          <table:table-cell office:value-type="float" office:value="15042.64" table:style-name="ce3">
            <text:p>15.042,64</text:p>
          </table:table-cell>
          <table:table-cell table:style-name="ce2"/>
          <table:table-cell office:value-type="float" office:value="92525.36" table:style-name="ce3">
            <text:p>92.525,3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LARI <text:s/>NICOLETTA</text:p>
          </table:table-cell>
          <table:table-cell office:value-type="float" office:value="47377.48" table:style-name="ce3">
            <text:p>47.377,48</text:p>
          </table:table-cell>
          <table:table-cell office:value-type="float" office:value="434.34" table:style-name="ce2">
            <text:p>434,34</text:p>
          </table:table-cell>
          <table:table-cell office:value-type="float" office:value="4872.84" table:style-name="ce3">
            <text:p>4.872,84</text:p>
          </table:table-cell>
          <table:table-cell office:value-type="float" office:value="35.64" table:style-name="ce2">
            <text:p>35,64</text:p>
          </table:table-cell>
          <table:table-cell office:value-type="float" office:value="52720.3" table:style-name="ce3">
            <text:p>52.720,3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LARO <text:s/>CLAUDIO MARCELLO</text:p>
          </table:table-cell>
          <table:table-cell table:number-columns-repeated="3" table:style-name="ce2"/>
          <table:table-cell office:value-type="float" office:value="3374.19" table:style-name="ce3">
            <text:p>3.374,19</text:p>
          </table:table-cell>
          <table:table-cell office:value-type="float" office:value="3374.19" table:style-name="ce3">
            <text:p>3.374,1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RACCO <text:s/>ALESSANDR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6516.46" table:style-name="ce3">
            <text:p>6.516,46</text:p>
          </table:table-cell>
          <table:table-cell office:value-type="float" office:value="1292.57" table:style-name="ce3">
            <text:p>1.292,57</text:p>
          </table:table-cell>
          <table:table-cell office:value-type="float" office:value="62846.22" table:style-name="ce3">
            <text:p>62.846,2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RIANI <text:s/>ROBERTO</text:p>
          </table:table-cell>
          <table:table-cell office:value-type="float" office:value="70080.66" table:style-name="ce3">
            <text:p>70.080,66</text:p>
          </table:table-cell>
          <table:table-cell office:value-type="float" office:value="6458.4" table:style-name="ce3">
            <text:p>6.458,40</text:p>
          </table:table-cell>
          <table:table-cell office:value-type="float" office:value="6961.2" table:style-name="ce3">
            <text:p>6.961,20</text:p>
          </table:table-cell>
          <table:table-cell office:value-type="float" office:value="1455.58" table:style-name="ce3">
            <text:p>1.455,58</text:p>
          </table:table-cell>
          <table:table-cell office:value-type="float" office:value="84955.839999999997" table:style-name="ce3">
            <text:p>84.955,84</text:p>
          </table:table-cell>
          <table:table-cell office:value-type="float" office:value="14064.03" table:style-name="ce3">
            <text:p>14.064,0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RU <text:s/>GIUSTINA ELENA</text:p>
          </table:table-cell>
          <table:table-cell office:value-type="float" office:value="70590.649999999994" table:style-name="ce3">
            <text:p>70.590,65</text:p>
          </table:table-cell>
          <table:table-cell office:value-type="float" office:value="6697.34" table:style-name="ce3">
            <text:p>6.697,34</text:p>
          </table:table-cell>
          <table:table-cell office:value-type="float" office:value="8068.68" table:style-name="ce3">
            <text:p>8.068,68</text:p>
          </table:table-cell>
          <table:table-cell office:value-type="float" office:value="723" table:style-name="ce2">
            <text:p>723</text:p>
          </table:table-cell>
          <table:table-cell office:value-type="float" office:value="86079.67" table:style-name="ce3">
            <text:p>86.079,6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ZZI <text:s/>FAUSTA</text:p>
          </table:table-cell>
          <table:table-cell office:value-type="float" office:value="20207.02" table:style-name="ce3">
            <text:p>20.207,02</text:p>
          </table:table-cell>
          <table:table-cell office:value-type="float" office:value="97.11" table:style-name="ce2">
            <text:p>97,11</text:p>
          </table:table-cell>
          <table:table-cell table:style-name="ce2"/>
          <table:table-cell office:value-type="float" office:value="2178.27" table:style-name="ce3">
            <text:p>2.178,27</text:p>
          </table:table-cell>
          <table:table-cell office:value-type="float" office:value="22482.400000000001" table:style-name="ce3">
            <text:p>22.482,4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ADA <text:s/>GINO</text:p>
          </table:table-cell>
          <table:table-cell office:value-type="float" office:value="43625.66" table:style-name="ce3">
            <text:p>43.625,66</text:p>
          </table:table-cell>
          <table:table-cell office:value-type="float" office:value="19499.87" table:style-name="ce3">
            <text:p>19.499,87</text:p>
          </table:table-cell>
          <table:table-cell office:value-type="float" office:value="9334.11" table:style-name="ce3">
            <text:p>9.334,11</text:p>
          </table:table-cell>
          <table:table-cell table:style-name="ce2"/>
          <table:table-cell office:value-type="float" office:value="72459.64" table:style-name="ce3">
            <text:p>72.459,6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ADACCI <text:s/>ANDRE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9036.06" table:style-name="ce3">
            <text:p>9.036,06</text:p>
          </table:table-cell>
          <table:table-cell office:value-type="float" office:value="83419.42" table:style-name="ce3">
            <text:p>83.419,4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ECCHIULLI <text:s/>ALESSANDR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35" table:style-name="ce3">
            <text:p>9.411,35</text:p>
          </table:table-cell>
          <table:table-cell office:value-type="float" office:value="4333.42" table:style-name="ce3">
            <text:p>4.333,42</text:p>
          </table:table-cell>
          <table:table-cell table:style-name="ce2"/>
          <table:table-cell office:value-type="float" office:value="63041.03" table:style-name="ce3">
            <text:p>63.041,03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ERATI <text:s/>ROBERTO</text:p>
          </table:table-cell>
          <table:table-cell office:value-type="float" office:value="67122.12" table:style-name="ce3">
            <text:p>67.122,1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4336.83" table:style-name="ce3">
            <text:p>4.336,83</text:p>
          </table:table-cell>
          <table:table-cell office:value-type="float" office:value="2724.82" table:style-name="ce3">
            <text:p>2.724,82</text:p>
          </table:table-cell>
          <table:table-cell office:value-type="float" office:value="79419.91" table:style-name="ce3">
            <text:p>79.419,9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ILLER <text:s/>VALTER</text:p>
          </table:table-cell>
          <table:table-cell office:value-type="float" office:value="56822.73" table:style-name="ce3">
            <text:p>56.822,73</text:p>
          </table:table-cell>
          <table:table-cell office:value-type="float" office:value="9411.23" table:style-name="ce3">
            <text:p>9.411,23</text:p>
          </table:table-cell>
          <table:table-cell office:value-type="float" office:value="4610.03" table:style-name="ce3">
            <text:p>4.610,03</text:p>
          </table:table-cell>
          <table:table-cell office:value-type="float" office:value="581.9" table:style-name="ce2">
            <text:p>581,9</text:p>
          </table:table-cell>
          <table:table-cell office:value-type="float" office:value="71425.89" table:style-name="ce3">
            <text:p>71.425,89</text:p>
          </table:table-cell>
          <table:table-cell office:value-type="float" office:value="7484.4" table:style-name="ce3">
            <text:p>7.484,4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INELLI <text:s/>GIUSEPPE</text:p>
          </table:table-cell>
          <table:table-cell table:number-columns-repeated="3" table:style-name="ce2"/>
          <table:table-cell office:value-type="float" office:value="411.67" table:style-name="ce2">
            <text:p>411,67</text:p>
          </table:table-cell>
          <table:table-cell office:value-type="float" office:value="411.67" table:style-name="ce2">
            <text:p>411,6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ITALERI <text:s/>ANTONINO</text:p>
          </table:table-cell>
          <table:table-cell office:value-type="float" office:value="69570.67" table:style-name="ce3">
            <text:p>69.570,67</text:p>
          </table:table-cell>
          <table:table-cell office:value-type="float" office:value="19915.77" table:style-name="ce3">
            <text:p>19.915,77</text:p>
          </table:table-cell>
          <table:table-cell office:value-type="float" office:value="11576.99" table:style-name="ce3">
            <text:p>11.576,99</text:p>
          </table:table-cell>
          <table:table-cell office:value-type="float" office:value="344.56" table:style-name="ce2">
            <text:p>344,56</text:p>
          </table:table-cell>
          <table:table-cell office:value-type="float" office:value="101407.99" table:style-name="ce3">
            <text:p>101.407,9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ARA <text:s/>ISABELL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table:style-name="ce2"/>
          <table:table-cell office:value-type="float" office:value="74364.03" table:style-name="ce3">
            <text:p>74.364,0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FANINI <text:s/>MIRELLA</text:p>
          </table:table-cell>
          <table:table-cell office:value-type="float" office:value="68600.740000000005" table:style-name="ce3">
            <text:p>68.600,74</text:p>
          </table:table-cell>
          <table:table-cell office:value-type="float" office:value="14495.13" table:style-name="ce3">
            <text:p>14.495,13</text:p>
          </table:table-cell>
          <table:table-cell office:value-type="float" office:value="8744.94" table:style-name="ce3">
            <text:p>8.744,94</text:p>
          </table:table-cell>
          <table:table-cell office:value-type="float" office:value="305.88" table:style-name="ce2">
            <text:p>305,88</text:p>
          </table:table-cell>
          <table:table-cell office:value-type="float" office:value="92146.69" table:style-name="ce3">
            <text:p>92.146,69</text:p>
          </table:table-cell>
          <table:table-cell office:value-type="float" office:value="113.4" table:style-name="ce2">
            <text:p>113,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ORACE <text:s/>ROSSELL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110.6099999999997" table:style-name="ce3">
            <text:p>4.110,61</text:p>
          </table:table-cell>
          <table:table-cell office:value-type="float" office:value="723" table:style-name="ce2">
            <text:p>723</text:p>
          </table:table-cell>
          <table:table-cell office:value-type="float" office:value="71067.570000000007" table:style-name="ce3">
            <text:p>71.067,5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RADOLINI <text:s/>LORENZO</text:p>
          </table:table-cell>
          <table:table-cell table:number-columns-repeated="2" table:style-name="ce2"/>
          <table:table-cell office:value-type="float" office:value="4971.3599999999997" table:style-name="ce3">
            <text:p>4.971,36</text:p>
          </table:table-cell>
          <table:table-cell table:style-name="ce2"/>
          <table:table-cell office:value-type="float" office:value="4971.3599999999997" table:style-name="ce3">
            <text:p>4.971,3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RANO <text:s/>BENEDETTA</text:p>
          </table:table-cell>
          <table:table-cell office:value-type="float" office:value="42396.23" table:style-name="ce3">
            <text:p>42.396,23</text:p>
          </table:table-cell>
          <table:table-cell office:value-type="float" office:value="7477.51" table:style-name="ce3">
            <text:p>7.477,51</text:p>
          </table:table-cell>
          <table:table-cell office:value-type="float" office:value="2861.62" table:style-name="ce3">
            <text:p>2.861,62</text:p>
          </table:table-cell>
          <table:table-cell table:style-name="ce2"/>
          <table:table-cell office:value-type="float" office:value="52735.360000000001" table:style-name="ce3">
            <text:p>52.735,3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RATA <text:s/>MARIA PAO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320.01" table:style-name="ce3">
            <text:p>1.320,01</text:p>
          </table:table-cell>
          <table:table-cell office:value-type="float" office:value="79393.03" table:style-name="ce3">
            <text:p>79.393,0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URLESE <text:s/>RENATO</text:p>
          </table:table-cell>
          <table:table-cell office:value-type="float" office:value="70032.56" table:style-name="ce3">
            <text:p>70.032,56</text:p>
          </table:table-cell>
          <table:table-cell office:value-type="float" office:value="17470.2" table:style-name="ce3">
            <text:p>17.470,20</text:p>
          </table:table-cell>
          <table:table-cell office:value-type="float" office:value="9825.0499999999993" table:style-name="ce3">
            <text:p>9.825,05</text:p>
          </table:table-cell>
          <table:table-cell office:value-type="float" office:value="3191.48" table:style-name="ce3">
            <text:p>3.191,48</text:p>
          </table:table-cell>
          <table:table-cell office:value-type="float" office:value="100519.29" table:style-name="ce3">
            <text:p>100.519,2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CCI <text:s/>SEREN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475.08" table:style-name="ce3">
            <text:p>5.475,08</text:p>
          </table:table-cell>
          <table:table-cell office:value-type="float" office:value="6941.87" table:style-name="ce3">
            <text:p>6.941,87</text:p>
          </table:table-cell>
          <table:table-cell office:value-type="float" office:value="4764.6000000000004" table:style-name="ce3">
            <text:p>4.764,60</text:p>
          </table:table-cell>
          <table:table-cell office:value-type="float" office:value="83057.23" table:style-name="ce3">
            <text:p>83.057,2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PERINA <text:s/>ILEANA</text:p>
          </table:table-cell>
          <table:table-cell office:value-type="float" office:value="70470.97" table:style-name="ce3">
            <text:p>70.470,97</text:p>
          </table:table-cell>
          <table:table-cell office:value-type="float" office:value="6577.13" table:style-name="ce3">
            <text:p>6.577,13</text:p>
          </table:table-cell>
          <table:table-cell office:value-type="float" office:value="7418.71" table:style-name="ce3">
            <text:p>7.418,71</text:p>
          </table:table-cell>
          <table:table-cell table:style-name="ce2"/>
          <table:table-cell office:value-type="float" office:value="84466.81" table:style-name="ce3">
            <text:p>84.466,8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BO' <text:s/>GIUSEPPINA</text:p>
          </table:table-cell>
          <table:table-cell office:value-type="float" office:value="62244.05" table:style-name="ce3">
            <text:p>62.244,05</text:p>
          </table:table-cell>
          <table:table-cell office:value-type="float" office:value="4947.4799999999996" table:style-name="ce3">
            <text:p>4.947,48</text:p>
          </table:table-cell>
          <table:table-cell office:value-type="float" office:value="6729.17" table:style-name="ce3">
            <text:p>6.729,17</text:p>
          </table:table-cell>
          <table:table-cell office:value-type="float" office:value="2601.84" table:style-name="ce3">
            <text:p>2.601,84</text:p>
          </table:table-cell>
          <table:table-cell office:value-type="float" office:value="76522.539999999994" table:style-name="ce3">
            <text:p>76.522,5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CCONI <text:s/>LUIGIA</text:p>
          </table:table-cell>
          <table:table-cell office:value-type="float" office:value="55501.35" table:style-name="ce3">
            <text:p>55.501,35</text:p>
          </table:table-cell>
          <table:table-cell office:value-type="float" office:value="9716.75" table:style-name="ce3">
            <text:p>9.716,75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69828.13" table:style-name="ce3">
            <text:p>69.828,13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GLIAVACCHE <text:s/>ARMAND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15495.09" table:style-name="ce3">
            <text:p>15.495,09</text:p>
          </table:table-cell>
          <table:table-cell office:value-type="float" office:value="8299" table:style-name="ce3">
            <text:p>8.299,00</text:p>
          </table:table-cell>
          <table:table-cell office:value-type="float" office:value="1503" table:style-name="ce3">
            <text:p>1.503,00</text:p>
          </table:table-cell>
          <table:table-cell office:value-type="float" office:value="91172.77" table:style-name="ce3">
            <text:p>91.172,77</text:p>
          </table:table-cell>
          <table:table-cell office:value-type="float" office:value="3076.65" table:style-name="ce3">
            <text:p>3.076,6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GLIAVACCHE <text:s/>FRANCESCO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469.17" table:style-name="ce3">
            <text:p>4.469,17</text:p>
          </table:table-cell>
          <table:table-cell table:style-name="ce2"/>
          <table:table-cell office:value-type="float" office:value="70703.13" table:style-name="ce3">
            <text:p>70.703,13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MBRONI <text:s/>BENEDETTA</text:p>
          </table:table-cell>
          <table:table-cell office:value-type="float" office:value="12655.43" table:style-name="ce3">
            <text:p>12.655,43</text:p>
          </table:table-cell>
          <table:table-cell office:value-type="float" office:value="116.03" table:style-name="ce2">
            <text:p>116,03</text:p>
          </table:table-cell>
          <table:table-cell table:style-name="ce2"/>
          <table:table-cell office:value-type="float" office:value="179.48" table:style-name="ce2">
            <text:p>179,48</text:p>
          </table:table-cell>
          <table:table-cell office:value-type="float" office:value="12950.94" table:style-name="ce3">
            <text:p>12.950,9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MI <text:s/>MARCELLO</text:p>
          </table:table-cell>
          <table:table-cell office:value-type="float" office:value="74922.77" table:style-name="ce3">
            <text:p>74.922,77</text:p>
          </table:table-cell>
          <table:table-cell office:value-type="float" office:value="13495.04" table:style-name="ce3">
            <text:p>13.495,04</text:p>
          </table:table-cell>
          <table:table-cell office:value-type="float" office:value="8744.94" table:style-name="ce3">
            <text:p>8.744,94</text:p>
          </table:table-cell>
          <table:table-cell office:value-type="float" office:value="15632.25" table:style-name="ce3">
            <text:p>15.632,25</text:p>
          </table:table-cell>
          <table:table-cell office:value-type="float" office:value="112795" table:style-name="ce3">
            <text:p>112.795,00</text:p>
          </table:table-cell>
          <table:table-cell office:value-type="float" office:value="22004.55" table:style-name="ce3">
            <text:p>22.004,55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NDA <text:s/>FRANCESCO</text:p>
          </table:table-cell>
          <table:table-cell office:value-type="float" office:value="65308.04" table:style-name="ce3">
            <text:p>65.308,04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15414.35" table:style-name="ce3">
            <text:p>15.414,35</text:p>
          </table:table-cell>
          <table:table-cell office:value-type="float" office:value="92919.73" table:style-name="ce3">
            <text:p>92.919,7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NGANELLI <text:s/>PAOLO</text:p>
          </table:table-cell>
          <table:table-cell office:value-type="float" office:value="70519.33" table:style-name="ce3">
            <text:p>70.519,33</text:p>
          </table:table-cell>
          <table:table-cell office:value-type="float" office:value="47710.57" table:style-name="ce3">
            <text:p>47.710,57</text:p>
          </table:table-cell>
          <table:table-cell office:value-type="float" office:value="10566.8" table:style-name="ce3">
            <text:p>10.566,80</text:p>
          </table:table-cell>
          <table:table-cell office:value-type="float" office:value="116.12" table:style-name="ce2">
            <text:p>116,12</text:p>
          </table:table-cell>
          <table:table-cell office:value-type="float" office:value="128912.82" table:style-name="ce3">
            <text:p>128.912,82</text:p>
          </table:table-cell>
          <table:table-cell office:value-type="float" office:value="31063.5" table:style-name="ce3">
            <text:p>31.063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RANTO <text:s/>GIULIO</text:p>
          </table:table-cell>
          <table:table-cell office:value-type="float" office:value="72113.34" table:style-name="ce3">
            <text:p>72.113,34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372.41" table:style-name="ce2">
            <text:p>372,41</text:p>
          </table:table-cell>
          <table:table-cell office:value-type="float" office:value="86144.29" table:style-name="ce3">
            <text:p>86.144,2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TAREK <text:s/>RITA</text:p>
          </table:table-cell>
          <table:table-cell office:value-type="float" office:value="68822.14" table:style-name="ce3">
            <text:p>68.822,14</text:p>
          </table:table-cell>
          <table:table-cell office:value-type="float" office:value="9921.17" table:style-name="ce3">
            <text:p>9.921,17</text:p>
          </table:table-cell>
          <table:table-cell office:value-type="float" office:value="8068.68" table:style-name="ce3">
            <text:p>8.068,68</text:p>
          </table:table-cell>
          <table:table-cell office:value-type="float" office:value="1567.96" table:style-name="ce3">
            <text:p>1.567,96</text:p>
          </table:table-cell>
          <table:table-cell office:value-type="float" office:value="88379.95" table:style-name="ce3">
            <text:p>88.379,9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URIELLO <text:s/>ALESSANDRA</text:p>
          </table:table-cell>
          <table:table-cell office:value-type="float" office:value="69478.37" table:style-name="ce3">
            <text:p>69.478,37</text:p>
          </table:table-cell>
          <table:table-cell office:value-type="float" office:value="6458.4" table:style-name="ce3">
            <text:p>6.458,40</text:p>
          </table:table-cell>
          <table:table-cell office:value-type="float" office:value="6477.78" table:style-name="ce3">
            <text:p>6.477,78</text:p>
          </table:table-cell>
          <table:table-cell office:value-type="float" office:value="441.29" table:style-name="ce2">
            <text:p>441,29</text:p>
          </table:table-cell>
          <table:table-cell office:value-type="float" office:value="82855.839999999997" table:style-name="ce3">
            <text:p>82.855,84</text:p>
          </table:table-cell>
          <table:table-cell office:value-type="float" office:value="2770.2" table:style-name="ce3">
            <text:p>2.770,2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VEGGIA <text:s/>PAOLA ADRIAN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2400.54" table:style-name="ce3">
            <text:p>2.400,54</text:p>
          </table:table-cell>
          <table:table-cell office:value-type="float" office:value="76764.570000000007" table:style-name="ce3">
            <text:p>76.764,57</text:p>
          </table:table-cell>
          <table:table-cell office:value-type="float" office:value="150" table:style-name="ce2">
            <text:p>1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VOLA <text:s/>MARIO</text:p>
          </table:table-cell>
          <table:table-cell table:number-columns-repeated="2" table:style-name="ce2"/>
          <table:table-cell office:value-type="float" office:value="4843.1099999999997" table:style-name="ce3">
            <text:p>4.843,11</text:p>
          </table:table-cell>
          <table:table-cell table:style-name="ce2"/>
          <table:table-cell office:value-type="float" office:value="4843.1099999999997" table:style-name="ce3">
            <text:p>4.843,1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ELANI <text:s/>SERENA</text:p>
          </table:table-cell>
          <table:table-cell office:value-type="float" office:value="4334.84" table:style-name="ce3">
            <text:p>4.334,84</text:p>
          </table:table-cell>
          <table:table-cell office:value-type="float" office:value="20.83" table:style-name="ce2">
            <text:p>20,83</text:p>
          </table:table-cell>
          <table:table-cell table:number-columns-repeated="2" table:style-name="ce2"/>
          <table:table-cell office:value-type="float" office:value="4355.67" table:style-name="ce3">
            <text:p>4.355,6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ENCONI <text:s/>GIANLUC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545.29" table:style-name="ce2">
            <text:p>545,29</text:p>
          </table:table-cell>
          <table:table-cell office:value-type="float" office:value="1332.21" table:style-name="ce3">
            <text:p>1.332,21</text:p>
          </table:table-cell>
          <table:table-cell office:value-type="float" office:value="69299.66" table:style-name="ce3">
            <text:p>69.299,6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ERRILE <text:s/>EVITA</text:p>
          </table:table-cell>
          <table:table-cell office:value-type="float" office:value="67815.539999999994" table:style-name="ce3">
            <text:p>67.815,54</text:p>
          </table:table-cell>
          <table:table-cell office:value-type="float" office:value="12781.7" table:style-name="ce3">
            <text:p>12.781,70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87558.44" table:style-name="ce3">
            <text:p>87.558,4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ERRILE <text:s/>ROBERTO</text:p>
          </table:table-cell>
          <table:table-cell office:value-type="float" office:value="53367.6" table:style-name="ce3">
            <text:p>53.367,60</text:p>
          </table:table-cell>
          <table:table-cell office:value-type="float" office:value="4595.37" table:style-name="ce3">
            <text:p>4.595,37</text:p>
          </table:table-cell>
          <table:table-cell table:style-name="ce2"/>
          <table:table-cell office:value-type="float" office:value="507.99" table:style-name="ce2">
            <text:p>507,99</text:p>
          </table:table-cell>
          <table:table-cell office:value-type="float" office:value="58470.96" table:style-name="ce3">
            <text:p>58.470,9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MOSSI <text:s/>MAUR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MOSSI <text:s/>ROSSANA</text:p>
          </table:table-cell>
          <table:table-cell office:value-type="float" office:value="49296.26" table:style-name="ce3">
            <text:p>49.296,26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63317.51" table:style-name="ce3">
            <text:p>63.317,5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FANELLI <text:s/>VALERI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4304.12" table:style-name="ce3">
            <text:p>4.304,12</text:p>
          </table:table-cell>
          <table:table-cell office:value-type="float" office:value="83484.62" table:style-name="ce3">
            <text:p>83.484,6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GNETTI <text:s/>PAO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0.8" table:style-name="ce3">
            <text:p>4.640,80</text:p>
          </table:table-cell>
          <table:table-cell table:style-name="ce2"/>
          <table:table-cell office:value-type="float" office:value="4640.8" table:style-name="ce3">
            <text:p>4.640,8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GNONI <text:s/>LUDOVICA</text:p>
          </table:table-cell>
          <table:table-cell office:value-type="float" office:value="56846.92" table:style-name="ce3">
            <text:p>56.846,92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333.42" table:style-name="ce3">
            <text:p>4.333,42</text:p>
          </table:table-cell>
          <table:table-cell table:style-name="ce2"/>
          <table:table-cell office:value-type="float" office:value="70591.56" table:style-name="ce3">
            <text:p>70.591,56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SI <text:s/>FABRIZIA</text:p>
          </table:table-cell>
          <table:table-cell office:value-type="float" office:value="69016.479999999996" table:style-name="ce3">
            <text:p>69.016,48</text:p>
          </table:table-cell>
          <table:table-cell office:value-type="float" office:value="6458.4" table:style-name="ce3">
            <text:p>6.458,40</text:p>
          </table:table-cell>
          <table:table-cell office:value-type="float" office:value="6709.83" table:style-name="ce3">
            <text:p>6.709,83</text:p>
          </table:table-cell>
          <table:table-cell office:value-type="float" office:value="124.74" table:style-name="ce2">
            <text:p>124,74</text:p>
          </table:table-cell>
          <table:table-cell office:value-type="float" office:value="82309.45" table:style-name="ce3">
            <text:p>82.309,45</text:p>
          </table:table-cell>
          <table:table-cell office:value-type="float" office:value="1352.7" table:style-name="ce3">
            <text:p>1.352,7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RRE <text:s/>ENRICO</text:p>
          </table:table-cell>
          <table:table-cell office:value-type="float" office:value="67845.179999999993" table:style-name="ce3">
            <text:p>67.845,18</text:p>
          </table:table-cell>
          <table:table-cell office:value-type="float" office:value="22750" table:style-name="ce3">
            <text:p>22.750,00</text:p>
          </table:table-cell>
          <table:table-cell office:value-type="float" office:value="9473.68" table:style-name="ce3">
            <text:p>9.473,68</text:p>
          </table:table-cell>
          <table:table-cell office:value-type="float" office:value="6963.11" table:style-name="ce3">
            <text:p>6.963,11</text:p>
          </table:table-cell>
          <table:table-cell office:value-type="float" office:value="107031.97" table:style-name="ce3">
            <text:p>107.031,97</text:p>
          </table:table-cell>
          <table:table-cell office:value-type="float" office:value="46539.54" table:style-name="ce3">
            <text:p>46.539,5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RRIELLI <text:s/>STEFANO</text:p>
          </table:table-cell>
          <table:table-cell office:value-type="float" office:value="13271.27" table:style-name="ce3">
            <text:p>13.271,27</text:p>
          </table:table-cell>
          <table:table-cell office:value-type="float" office:value="207.65" table:style-name="ce2">
            <text:p>207,65</text:p>
          </table:table-cell>
          <table:table-cell table:style-name="ce2"/>
          <table:table-cell office:value-type="float" office:value="441.74" table:style-name="ce2">
            <text:p>441,74</text:p>
          </table:table-cell>
          <table:table-cell office:value-type="float" office:value="13920.66" table:style-name="ce3">
            <text:p>13.920,6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RRIGLIA <text:s/>ANTONELLA</text:p>
          </table:table-cell>
          <table:table-cell office:value-type="float" office:value="67769.39" table:style-name="ce3">
            <text:p>67.769,39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5034.96" table:style-name="ce3">
            <text:p>5.034,96</text:p>
          </table:table-cell>
          <table:table-cell office:value-type="float" office:value="84982.36" table:style-name="ce3">
            <text:p>84.982,3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RTI <text:s/>ROBERTA</text:p>
          </table:table-cell>
          <table:table-cell office:value-type="float" office:value="15227.6" table:style-name="ce3">
            <text:p>15.227,60</text:p>
          </table:table-cell>
          <table:table-cell office:value-type="float" office:value="1282.19" table:style-name="ce3">
            <text:p>1.282,19</text:p>
          </table:table-cell>
          <table:table-cell table:style-name="ce2"/>
          <table:table-cell office:value-type="float" office:value="17.82" table:style-name="ce2">
            <text:p>17,82</text:p>
          </table:table-cell>
          <table:table-cell office:value-type="float" office:value="16527.61" table:style-name="ce3">
            <text:p>16.527,6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SATO <text:s/>MICHELE</text:p>
          </table:table-cell>
          <table:table-cell office:value-type="float" office:value="34555.919999999998" table:style-name="ce3">
            <text:p>34.555,92</text:p>
          </table:table-cell>
          <table:table-cell office:value-type="float" office:value="1254.05" table:style-name="ce3">
            <text:p>1.254,05</text:p>
          </table:table-cell>
          <table:table-cell table:number-columns-repeated="2" table:style-name="ce2"/>
          <table:table-cell office:value-type="float" office:value="35809.97" table:style-name="ce3">
            <text:p>35.809,97</text:p>
          </table:table-cell>
          <table:table-cell office:value-type="float" office:value="7298.1" table:style-name="ce3">
            <text:p>7.298,1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SELLI <text:s/>ALDO</text:p>
          </table:table-cell>
          <table:table-cell office:value-type="float" office:value="54558.27" table:style-name="ce3">
            <text:p>54.558,27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3018.08" table:style-name="ce3">
            <text:p>3.018,08</text:p>
          </table:table-cell>
          <table:table-cell office:value-type="float" office:value="58390.28" table:style-name="ce3">
            <text:p>58.390,2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SI <text:s/>FEDERICA</text:p>
          </table:table-cell>
          <table:table-cell office:value-type="float" office:value="35020.519999999997" table:style-name="ce3">
            <text:p>35.020,52</text:p>
          </table:table-cell>
          <table:table-cell office:value-type="float" office:value="1270.9100000000001" table:style-name="ce3">
            <text:p>1.270,91</text:p>
          </table:table-cell>
          <table:table-cell table:number-columns-repeated="2" table:style-name="ce2"/>
          <table:table-cell office:value-type="float" office:value="36291.43" table:style-name="ce3">
            <text:p>36.291,43</text:p>
          </table:table-cell>
          <table:table-cell office:value-type="float" office:value="13567.5" table:style-name="ce3">
            <text:p>13.567,5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ZZI <text:s/>GIULIO ANDREA</text:p>
          </table:table-cell>
          <table:table-cell office:value-type="float" office:value="57197.14" table:style-name="ce3">
            <text:p>57.197,14</text:p>
          </table:table-cell>
          <table:table-cell office:value-type="float" office:value="12460.11" table:style-name="ce3">
            <text:p>12.460,11</text:p>
          </table:table-cell>
          <table:table-cell office:value-type="float" office:value="7149.71" table:style-name="ce3">
            <text:p>7.149,71</text:p>
          </table:table-cell>
          <table:table-cell office:value-type="float" office:value="5216.08" table:style-name="ce3">
            <text:p>5.216,08</text:p>
          </table:table-cell>
          <table:table-cell office:value-type="float" office:value="82023.039999999994" table:style-name="ce3">
            <text:p>82.023,0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AVERSA <text:s/>CLAUDI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6907.03" table:style-name="ce3">
            <text:p>6.907,03</text:p>
          </table:table-cell>
          <table:table-cell office:value-type="float" office:value="6961.2" table:style-name="ce3">
            <text:p>6.961,20</text:p>
          </table:table-cell>
          <table:table-cell office:value-type="float" office:value="960.41" table:style-name="ce2">
            <text:p>960,41</text:p>
          </table:table-cell>
          <table:table-cell office:value-type="float" office:value="80704.320000000007" table:style-name="ce3">
            <text:p>80.704,3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AVERSO <text:s/>SIMON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951.67" table:style-name="ce2">
            <text:p>951,67</text:p>
          </table:table-cell>
          <table:table-cell office:value-type="float" office:value="79024.69" table:style-name="ce3">
            <text:p>79.024,69</text:p>
          </table:table-cell>
          <table:table-cell office:value-type="float" office:value="16807.5" table:style-name="ce3">
            <text:p>16.807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EBINO <text:s/>VALTER</text:p>
          </table:table-cell>
          <table:table-cell office:value-type="float" office:value="29827.96" table:style-name="ce3">
            <text:p>29.827,96</text:p>
          </table:table-cell>
          <table:table-cell office:value-type="float" office:value="6039.64" table:style-name="ce3">
            <text:p>6.039,64</text:p>
          </table:table-cell>
          <table:table-cell office:value-type="float" office:value="9852.42" table:style-name="ce3">
            <text:p>9.852,42</text:p>
          </table:table-cell>
          <table:table-cell office:value-type="float" office:value="2986.02" table:style-name="ce3">
            <text:p>2.986,02</text:p>
          </table:table-cell>
          <table:table-cell office:value-type="float" office:value="48706.04" table:style-name="ce3">
            <text:p>48.706,0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OMPETTO <text:s/>GIOVANNA</text:p>
          </table:table-cell>
          <table:table-cell office:value-type="float" office:value="55657.120000000003" table:style-name="ce3">
            <text:p>55.657,12</text:p>
          </table:table-cell>
          <table:table-cell office:value-type="float" office:value="9218.17" table:style-name="ce3">
            <text:p>9.218,17</text:p>
          </table:table-cell>
          <table:table-cell office:value-type="float" office:value="4546" table:style-name="ce3">
            <text:p>4.546,00</text:p>
          </table:table-cell>
          <table:table-cell table:style-name="ce2"/>
          <table:table-cell office:value-type="float" office:value="69421.289999999994" table:style-name="ce3">
            <text:p>69.421,2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UBELLI <text:s/>MARIO</text:p>
          </table:table-cell>
          <table:table-cell table:number-columns-repeated="2" table:style-name="ce2"/>
          <table:table-cell office:value-type="float" office:value="4930.8500000000004" table:style-name="ce3">
            <text:p>4.930,85</text:p>
          </table:table-cell>
          <table:table-cell table:style-name="ce2"/>
          <table:table-cell office:value-type="float" office:value="4930.8500000000004" table:style-name="ce3">
            <text:p>4.930,8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UBERTINI <text:s/>MARCO GIOVANNI</text:p>
          </table:table-cell>
          <table:table-cell office:value-type="float" office:value="65891.45" table:style-name="ce3">
            <text:p>65.891,45</text:p>
          </table:table-cell>
          <table:table-cell office:value-type="float" office:value="5236.01" table:style-name="ce3">
            <text:p>5.236,01</text:p>
          </table:table-cell>
          <table:table-cell office:value-type="float" office:value="6961.2" table:style-name="ce3">
            <text:p>6.961,20</text:p>
          </table:table-cell>
          <table:table-cell office:value-type="float" office:value="10869.9" table:style-name="ce3">
            <text:p>10.869,90</text:p>
          </table:table-cell>
          <table:table-cell office:value-type="float" office:value="88958.56" table:style-name="ce3">
            <text:p>88.958,5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UNESI <text:s/>GIANNI</text:p>
          </table:table-cell>
          <table:table-cell table:number-columns-repeated="5" table:style-name="ce2"/>
          <table:table-cell office:value-type="float" office:value="76.84" table:style-name="ce2">
            <text:p>76,8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RCIUOLI <text:s/>RENATO</text:p>
          </table:table-cell>
          <table:table-cell office:value-type="float" office:value="15950.4" table:style-name="ce3">
            <text:p>15.950,40</text:p>
          </table:table-cell>
          <table:table-cell office:value-type="float" office:value="1549.63" table:style-name="ce3">
            <text:p>1.549,63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24461.23" table:style-name="ce3">
            <text:p>24.461,23</text:p>
          </table:table-cell>
          <table:table-cell office:value-type="float" office:value="777.6" table:style-name="ce2">
            <text:p>777,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CCARI <text:s/>ALESSANDRA</text:p>
          </table:table-cell>
          <table:table-cell office:value-type="float" office:value="67538.38" table:style-name="ce3">
            <text:p>67.538,3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table:style-name="ce2"/>
          <table:table-cell office:value-type="float" office:value="79735.72" table:style-name="ce3">
            <text:p>79.735,7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GGI <text:s/>MARCO</text:p>
          </table:table-cell>
          <table:table-cell office:value-type="float" office:value="74094.02" table:style-name="ce3">
            <text:p>74.094,02</text:p>
          </table:table-cell>
          <table:table-cell office:value-type="float" office:value="45584.5" table:style-name="ce3">
            <text:p>45.584,50</text:p>
          </table:table-cell>
          <table:table-cell office:value-type="float" office:value="10566.8" table:style-name="ce3">
            <text:p>10.566,80</text:p>
          </table:table-cell>
          <table:table-cell office:value-type="float" office:value="300" table:style-name="ce2">
            <text:p>300</text:p>
          </table:table-cell>
          <table:table-cell office:value-type="float" office:value="130545.32" table:style-name="ce3">
            <text:p>130.545,32</text:p>
          </table:table-cell>
          <table:table-cell office:value-type="float" office:value="36166.5" table:style-name="ce3">
            <text:p>36.166,5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ASTRO <text:s/>FEDERICO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6883.86" table:style-name="ce3">
            <text:p>6.883,86</text:p>
          </table:table-cell>
          <table:table-cell office:value-type="float" office:value="11794.36" table:style-name="ce3">
            <text:p>11.794,36</text:p>
          </table:table-cell>
          <table:table-cell office:value-type="float" office:value="73715.41" table:style-name="ce3">
            <text:p>73.715,41</text:p>
          </table:table-cell>
          <table:table-cell office:value-type="float" office:value="696.6" table:style-name="ce2">
            <text:p>696,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DEVIT <text:s/>SEFOR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3521.2" table:style-name="ce3">
            <text:p>3.521,20</text:p>
          </table:table-cell>
          <table:table-cell table:style-name="ce2"/>
          <table:table-cell office:value-type="float" office:value="70943.360000000001" table:style-name="ce3">
            <text:p>70.943,36</text:p>
          </table:table-cell>
          <table:table-cell office:value-type="float" office:value="871.2" table:style-name="ce2">
            <text:p>871,2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ENTE <text:s/>ROBERTO</text:p>
          </table:table-cell>
          <table:table-cell office:value-type="float" office:value="31093.02" table:style-name="ce3">
            <text:p>31.093,02</text:p>
          </table:table-cell>
          <table:table-cell office:value-type="float" office:value="2618.0700000000002" table:style-name="ce3">
            <text:p>2.618,07</text:p>
          </table:table-cell>
          <table:table-cell table:style-name="ce2"/>
          <table:table-cell office:value-type="float" office:value="1948.34" table:style-name="ce3">
            <text:p>1.948,34</text:p>
          </table:table-cell>
          <table:table-cell office:value-type="float" office:value="35659.43" table:style-name="ce3">
            <text:p>35.659,4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ENTINI <text:s/>LUCIA</text:p>
          </table:table-cell>
          <table:table-cell office:value-type="float" office:value="38741.81" table:style-name="ce3">
            <text:p>38.741,81</text:p>
          </table:table-cell>
          <table:table-cell office:value-type="float" office:value="7396.26" table:style-name="ce3">
            <text:p>7.396,26</text:p>
          </table:table-cell>
          <table:table-cell office:value-type="float" office:value="4238.67" table:style-name="ce3">
            <text:p>4.238,67</text:p>
          </table:table-cell>
          <table:table-cell table:style-name="ce2"/>
          <table:table-cell office:value-type="float" office:value="50376.74" table:style-name="ce3">
            <text:p>50.376,74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GUARNERA <text:s/>FABIO</text:p>
          </table:table-cell>
          <table:table-cell office:value-type="float" office:value="67861.69" table:style-name="ce3">
            <text:p>67.861,69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543.53" table:style-name="ce3">
            <text:p>6.543,53</text:p>
          </table:table-cell>
          <table:table-cell office:value-type="float" office:value="2755.05" table:style-name="ce3">
            <text:p>2.755,05</text:p>
          </table:table-cell>
          <table:table-cell office:value-type="float" office:value="82396.41" table:style-name="ce3">
            <text:p>82.396,41</text:p>
          </table:table-cell>
          <table:table-cell office:value-type="float" office:value="35455.83" table:style-name="ce3">
            <text:p>35.455,8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LE <text:s/>IVANA</text:p>
          </table:table-cell>
          <table:table-cell office:value-type="float" office:value="40651.879999999997" table:style-name="ce3">
            <text:p>40.651,88</text:p>
          </table:table-cell>
          <table:table-cell office:value-type="float" office:value="8343.52" table:style-name="ce3">
            <text:p>8.343,52</text:p>
          </table:table-cell>
          <table:table-cell office:value-type="float" office:value="10522.38" table:style-name="ce3">
            <text:p>10.522,38</text:p>
          </table:table-cell>
          <table:table-cell office:value-type="float" office:value="580.95000000000005" table:style-name="ce2">
            <text:p>580,95</text:p>
          </table:table-cell>
          <table:table-cell office:value-type="float" office:value="60098.73" table:style-name="ce3">
            <text:p>60.098,7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LEBONA <text:s/>CINZIA ANITA</text:p>
          </table:table-cell>
          <table:table-cell office:value-type="float" office:value="71118.84" table:style-name="ce3">
            <text:p>71.118,84</text:p>
          </table:table-cell>
          <table:table-cell office:value-type="float" office:value="15495.09" table:style-name="ce3">
            <text:p>15.495,09</text:p>
          </table:table-cell>
          <table:table-cell office:value-type="float" office:value="8744.94" table:style-name="ce3">
            <text:p>8.744,94</text:p>
          </table:table-cell>
          <table:table-cell office:value-type="float" office:value="5385.99" table:style-name="ce3">
            <text:p>5.385,99</text:p>
          </table:table-cell>
          <table:table-cell office:value-type="float" office:value="100744.86" table:style-name="ce3">
            <text:p>100.744,86</text:p>
          </table:table-cell>
          <table:table-cell office:value-type="float" office:value="727.38" table:style-name="ce2">
            <text:p>727,3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LERINO <text:s/>GABRIELE</text:p>
          </table:table-cell>
          <table:table-cell office:value-type="float" office:value="75662.47" table:style-name="ce3">
            <text:p>75.662,47</text:p>
          </table:table-cell>
          <table:table-cell office:value-type="float" office:value="47584.55" table:style-name="ce3">
            <text:p>47.584,55</text:p>
          </table:table-cell>
          <table:table-cell office:value-type="float" office:value="9753.16" table:style-name="ce3">
            <text:p>9.753,16</text:p>
          </table:table-cell>
          <table:table-cell office:value-type="float" office:value="35.64" table:style-name="ce2">
            <text:p>35,64</text:p>
          </table:table-cell>
          <table:table-cell office:value-type="float" office:value="133035.82" table:style-name="ce3">
            <text:p>133.035,82</text:p>
          </table:table-cell>
          <table:table-cell office:value-type="float" office:value="114761.01" table:style-name="ce3">
            <text:p>114.761,01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NNI <text:s/>STEFANIA</text:p>
          </table:table-cell>
          <table:table-cell office:value-type="float" office:value="22723.84" table:style-name="ce3">
            <text:p>22.723,84</text:p>
          </table:table-cell>
          <table:table-cell office:value-type="float" office:value="208.33" table:style-name="ce2">
            <text:p>208,33</text:p>
          </table:table-cell>
          <table:table-cell table:style-name="ce2"/>
          <table:table-cell office:value-type="float" office:value="2734.05" table:style-name="ce3">
            <text:p>2.734,05</text:p>
          </table:table-cell>
          <table:table-cell office:value-type="float" office:value="25666.22" table:style-name="ce3">
            <text:p>25.666,2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RAGONA <text:s/>GIUSEPPE</text:p>
          </table:table-cell>
          <table:table-cell office:value-type="float" office:value="67946.06" table:style-name="ce3">
            <text:p>67.946,06</text:p>
          </table:table-cell>
          <table:table-cell office:value-type="float" office:value="14495.26" table:style-name="ce3">
            <text:p>14.495,26</text:p>
          </table:table-cell>
          <table:table-cell office:value-type="float" office:value="7555.77" table:style-name="ce3">
            <text:p>7.555,77</text:p>
          </table:table-cell>
          <table:table-cell office:value-type="float" office:value="1030.96" table:style-name="ce3">
            <text:p>1.030,96</text:p>
          </table:table-cell>
          <table:table-cell office:value-type="float" office:value="91028.05" table:style-name="ce3">
            <text:p>91.028,05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CCHIA <text:s/>ROBERTO</text:p>
          </table:table-cell>
          <table:table-cell office:value-type="float" office:value="40526.080000000002" table:style-name="ce3">
            <text:p>40.526,08</text:p>
          </table:table-cell>
          <table:table-cell office:value-type="float" office:value="4029.03" table:style-name="ce3">
            <text:p>4.029,03</text:p>
          </table:table-cell>
          <table:table-cell office:value-type="float" office:value="6543.53" table:style-name="ce3">
            <text:p>6.543,53</text:p>
          </table:table-cell>
          <table:table-cell office:value-type="float" office:value="1616.89" table:style-name="ce3">
            <text:p>1.616,89</text:p>
          </table:table-cell>
          <table:table-cell office:value-type="float" office:value="52715.53" table:style-name="ce3">
            <text:p>52.715,53</text:p>
          </table:table-cell>
          <table:table-cell office:value-type="float" office:value="2435.4" table:style-name="ce3">
            <text:p>2.435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NEZIANO <text:s/>MASSIMO</text:p>
          </table:table-cell>
          <table:table-cell office:value-type="float" office:value="34555.919999999998" table:style-name="ce3">
            <text:p>34.555,92</text:p>
          </table:table-cell>
          <table:table-cell office:value-type="float" office:value="1254.05" table:style-name="ce3">
            <text:p>1.254,05</text:p>
          </table:table-cell>
          <table:table-cell table:number-columns-repeated="2" table:style-name="ce2"/>
          <table:table-cell office:value-type="float" office:value="35809.97" table:style-name="ce3">
            <text:p>35.809,9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NTURI <text:s/>SIMONETT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61.2" table:style-name="ce3">
            <text:p>6.961,20</text:p>
          </table:table-cell>
          <table:table-cell office:value-type="float" office:value="5053.78" table:style-name="ce3">
            <text:p>5.053,78</text:p>
          </table:table-cell>
          <table:table-cell office:value-type="float" office:value="83126.8" table:style-name="ce3">
            <text:p>83.126,80</text:p>
          </table:table-cell>
          <table:table-cell office:value-type="float" office:value="9189" table:style-name="ce3">
            <text:p>9.189,0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NTURINI <text:s/>ANNA</text:p>
          </table:table-cell>
          <table:table-cell office:value-type="float" office:value="60750.97" table:style-name="ce3">
            <text:p>60.750,97</text:p>
          </table:table-cell>
          <table:table-cell office:value-type="float" office:value="5115.3" table:style-name="ce3">
            <text:p>5.115,30</text:p>
          </table:table-cell>
          <table:table-cell table:style-name="ce2"/>
          <table:table-cell office:value-type="float" office:value="3619.53" table:style-name="ce3">
            <text:p>3.619,53</text:p>
          </table:table-cell>
          <table:table-cell office:value-type="float" office:value="69485.8" table:style-name="ce3">
            <text:p>69.485,8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NTURINO <text:s/>CRISTINA</text:p>
          </table:table-cell>
          <table:table-cell table:number-columns-repeated="2" table:style-name="ce2"/>
          <table:table-cell office:value-type="float" office:value="361.11" table:style-name="ce2">
            <text:p>361,11</text:p>
          </table:table-cell>
          <table:table-cell table:style-name="ce2"/>
          <table:table-cell office:value-type="float" office:value="361.11" table:style-name="ce2">
            <text:p>361,11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NZANO <text:s/>FABI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1838.31" table:style-name="ce3">
            <text:p>1.838,31</text:p>
          </table:table-cell>
          <table:table-cell office:value-type="float" office:value="3366.83" table:style-name="ce3">
            <text:p>3.366,83</text:p>
          </table:table-cell>
          <table:table-cell office:value-type="float" office:value="72627.3" table:style-name="ce3">
            <text:p>72.627,30</text:p>
          </table:table-cell>
          <table:table-cell office:value-type="float" office:value="3051.4" table:style-name="ce3">
            <text:p>3.051,4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RDI <text:s/>GIANCARLO</text:p>
          </table:table-cell>
          <table:table-cell table:number-columns-repeated="2" table:style-name="ce2"/>
          <table:table-cell office:value-type="float" office:value="4283.46" table:style-name="ce3">
            <text:p>4.283,46</text:p>
          </table:table-cell>
          <table:table-cell table:style-name="ce2"/>
          <table:table-cell office:value-type="float" office:value="4283.46" table:style-name="ce3">
            <text:p>4.283,46</text:p>
          </table:table-cell>
          <table:table-cell office:value-type="float" office:value="73.8" table:style-name="ce2">
            <text:p>73,8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RNA <text:s/>ANNA</text:p>
          </table:table-cell>
          <table:table-cell table:number-columns-repeated="2" table:style-name="ce2"/>
          <table:table-cell office:value-type="float" office:value="1642.06" table:style-name="ce3">
            <text:p>1.642,06</text:p>
          </table:table-cell>
          <table:table-cell table:style-name="ce2"/>
          <table:table-cell office:value-type="float" office:value="1642.06" table:style-name="ce3">
            <text:p>1.642,0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ACAVA <text:s/>ALBERTO</text:p>
          </table:table-cell>
          <table:table-cell office:value-type="float" office:value="56313.53" table:style-name="ce3">
            <text:p>56.313,53</text:p>
          </table:table-cell>
          <table:table-cell office:value-type="float" office:value="813.93" table:style-name="ce2">
            <text:p>813,93</text:p>
          </table:table-cell>
          <table:table-cell table:style-name="ce2"/>
          <table:table-cell office:value-type="float" office:value="7781.4" table:style-name="ce3">
            <text:p>7.781,40</text:p>
          </table:table-cell>
          <table:table-cell office:value-type="float" office:value="64908.86" table:style-name="ce3">
            <text:p>64.908,8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ALE <text:s/>LAURA</text:p>
          </table:table-cell>
          <table:table-cell office:value-type="float" office:value="43409.83" table:style-name="ce3">
            <text:p>43.409,83</text:p>
          </table:table-cell>
          <table:table-cell office:value-type="float" office:value="3794.81" table:style-name="ce3">
            <text:p>3.794,81</text:p>
          </table:table-cell>
          <table:table-cell office:value-type="float" office:value="5394.93" table:style-name="ce3">
            <text:p>5.394,93</text:p>
          </table:table-cell>
          <table:table-cell table:style-name="ce2"/>
          <table:table-cell office:value-type="float" office:value="52599.57" table:style-name="ce3">
            <text:p>52.599,57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DOTTO <text:s/>PIERO</text:p>
          </table:table-cell>
          <table:table-cell office:value-type="float" office:value="71418.22" table:style-name="ce3">
            <text:p>71.418,22</text:p>
          </table:table-cell>
          <table:table-cell office:value-type="float" office:value="15495.23" table:style-name="ce3">
            <text:p>15.495,23</text:p>
          </table:table-cell>
          <table:table-cell office:value-type="float" office:value="9807.69" table:style-name="ce3">
            <text:p>9.807,69</text:p>
          </table:table-cell>
          <table:table-cell office:value-type="float" office:value="5414.57" table:style-name="ce3">
            <text:p>5.414,57</text:p>
          </table:table-cell>
          <table:table-cell office:value-type="float" office:value="102135.71" table:style-name="ce3">
            <text:p>102.135,7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GNOLI <text:s/>ANNA</text:p>
          </table:table-cell>
          <table:table-cell office:value-type="float" office:value="69523.87" table:style-name="ce3">
            <text:p>69.523,87</text:p>
          </table:table-cell>
          <table:table-cell office:value-type="float" office:value="6697.34" table:style-name="ce3">
            <text:p>6.697,34</text:p>
          </table:table-cell>
          <table:table-cell office:value-type="float" office:value="6961.2" table:style-name="ce3">
            <text:p>6.961,20</text:p>
          </table:table-cell>
          <table:table-cell office:value-type="float" office:value="1180.31" table:style-name="ce3">
            <text:p>1.180,31</text:p>
          </table:table-cell>
          <table:table-cell office:value-type="float" office:value="84362.72" table:style-name="ce3">
            <text:p>84.362,7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LLA <text:s/>ROBERTO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8068.68" table:style-name="ce3">
            <text:p>8.068,68</text:p>
          </table:table-cell>
          <table:table-cell office:value-type="float" office:value="2935.18" table:style-name="ce3">
            <text:p>2.935,18</text:p>
          </table:table-cell>
          <table:table-cell office:value-type="float" office:value="78426.02" table:style-name="ce3">
            <text:p>78.426,02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AKUBOVICH <text:s/>ALLA</text:p>
          </table:table-cell>
          <table:table-cell office:value-type="float" office:value="51586.77" table:style-name="ce3">
            <text:p>51.586,77</text:p>
          </table:table-cell>
          <table:table-cell office:value-type="float" office:value="4007.66" table:style-name="ce3">
            <text:p>4.007,66</text:p>
          </table:table-cell>
          <table:table-cell office:value-type="float" office:value="2353.35" table:style-name="ce3">
            <text:p>2.353,35</text:p>
          </table:table-cell>
          <table:table-cell office:value-type="float" office:value="606.12" table:style-name="ce2">
            <text:p>606,12</text:p>
          </table:table-cell>
          <table:table-cell office:value-type="float" office:value="58553.9" table:style-name="ce3">
            <text:p>58.553,9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CCARDI <text:s/>MARILENA</text:p>
          </table:table-cell>
          <table:table-cell office:value-type="float" office:value="52018.07" table:style-name="ce3">
            <text:p>52.018,07</text:p>
          </table:table-cell>
          <table:table-cell office:value-type="float" office:value="249.99" table:style-name="ce2">
            <text:p>249,99</text:p>
          </table:table-cell>
          <table:table-cell table:number-columns-repeated="2" table:style-name="ce2"/>
          <table:table-cell office:value-type="float" office:value="52268.06" table:style-name="ce3">
            <text:p>52.268,06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CCONE <text:s/>CATERINA</text:p>
          </table:table-cell>
          <table:table-cell office:value-type="float" office:value="67342.240000000005" table:style-name="ce3">
            <text:p>67.342,24</text:p>
          </table:table-cell>
          <table:table-cell office:value-type="float" office:value="5224.5" table:style-name="ce3">
            <text:p>5.224,50</text:p>
          </table:table-cell>
          <table:table-cell office:value-type="float" office:value="3461.26" table:style-name="ce3">
            <text:p>3.461,26</text:p>
          </table:table-cell>
          <table:table-cell table:style-name="ce2"/>
          <table:table-cell office:value-type="float" office:value="76028" table:style-name="ce3">
            <text:p>76.028,00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FFARANO <text:s/>RENZO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342.43" table:style-name="ce3">
            <text:p>6.342,43</text:p>
          </table:table-cell>
          <table:table-cell office:value-type="float" office:value="6953.93" table:style-name="ce3">
            <text:p>6.953,93</text:p>
          </table:table-cell>
          <table:table-cell office:value-type="float" office:value="84408.18" table:style-name="ce3">
            <text:p>84.408,18</text:p>
          </table:table-cell>
          <table:table-cell office:value-type="float" office:value="33000.14" table:style-name="ce3">
            <text:p>33.000,14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GAMI <text:s/>PAOL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5616.53" table:style-name="ce3">
            <text:p>5.616,53</text:p>
          </table:table-cell>
          <table:table-cell office:value-type="float" office:value="2897.45" table:style-name="ce3">
            <text:p>2.897,45</text:p>
          </table:table-cell>
          <table:table-cell office:value-type="float" office:value="79625.8" table:style-name="ce3">
            <text:p>79.625,80</text:p>
          </table:table-cell>
          <table:table-cell office:value-type="float" office:value="828.36" table:style-name="ce2">
            <text:p>828,36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MBERNARDI <text:s/>MARIA ELENA</text:p>
          </table:table-cell>
          <table:table-cell office:value-type="float" office:value="67538.12" table:style-name="ce3">
            <text:p>67.538,12</text:p>
          </table:table-cell>
          <table:table-cell office:value-type="float" office:value="12160.29" table:style-name="ce3">
            <text:p>12.160,29</text:p>
          </table:table-cell>
          <table:table-cell office:value-type="float" office:value="9852.42" table:style-name="ce3">
            <text:p>9.852,42</text:p>
          </table:table-cell>
          <table:table-cell office:value-type="float" office:value="103.28" table:style-name="ce2">
            <text:p>103,28</text:p>
          </table:table-cell>
          <table:table-cell office:value-type="float" office:value="89654.11" table:style-name="ce3">
            <text:p>89.654,11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MBONINI <text:s/>MONIC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333.42" table:style-name="ce3">
            <text:p>4.333,42</text:p>
          </table:table-cell>
          <table:table-cell table:style-name="ce2"/>
          <table:table-cell office:value-type="float" office:value="70567.38" table:style-name="ce3">
            <text:p>70.567,38</text:p>
          </table:table-cell>
          <table:table-cell office:value-type="float" office:value="1944" table:style-name="ce3">
            <text:p>1.944,00</text:p>
          </table:table-cell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MPINI <text:s/>FRANCESCO</text:p>
          </table:table-cell>
          <table:table-cell office:value-type="float" office:value="43625.66" table:style-name="ce3">
            <text:p>43.625,66</text:p>
          </table:table-cell>
          <table:table-cell office:value-type="float" office:value="16250" table:style-name="ce3">
            <text:p>16.250,00</text:p>
          </table:table-cell>
          <table:table-cell office:value-type="float" office:value="9334.11" table:style-name="ce3">
            <text:p>9.334,11</text:p>
          </table:table-cell>
          <table:table-cell table:style-name="ce2"/>
          <table:table-cell office:value-type="float" office:value="69209.77" table:style-name="ce3">
            <text:p>69.209,77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NELLI <text:s/>FRANC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01" table:style-name="ce3">
            <text:p>5.236,01</text:p>
          </table:table-cell>
          <table:table-cell office:value-type="float" office:value="5646.31" table:style-name="ce3">
            <text:p>5.646,31</text:p>
          </table:table-cell>
          <table:table-cell office:value-type="float" office:value="954.24" table:style-name="ce2">
            <text:p>954,24</text:p>
          </table:table-cell>
          <table:table-cell office:value-type="float" office:value="74022.58" table:style-name="ce3">
            <text:p>74.022,58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VARISE <text:s/>GIANMARIA</text:p>
          </table:table-cell>
          <table:table-cell office:value-type="float" office:value="7004.15" table:style-name="ce3">
            <text:p>7.004,15</text:p>
          </table:table-cell>
          <table:table-cell office:value-type="float" office:value="3046.21" table:style-name="ce3">
            <text:p>3.046,21</text:p>
          </table:table-cell>
          <table:table-cell office:value-type="float" office:value="10566.8" table:style-name="ce3">
            <text:p>10.566,80</text:p>
          </table:table-cell>
          <table:table-cell office:value-type="float" office:value="619.67999999999995" table:style-name="ce2">
            <text:p>619,68</text:p>
          </table:table-cell>
          <table:table-cell office:value-type="float" office:value="21236.84" table:style-name="ce3">
            <text:p>21.236,84</text:p>
          </table:table-cell>
          <table:table-cell office:value-type="float" office:value="138.01" table:style-name="ce2">
            <text:p>138,01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OLI <text:s/>SIMONA</text:p>
          </table:table-cell>
          <table:table-cell office:value-type="float" office:value="65875.679999999993" table:style-name="ce3">
            <text:p>65.875,68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941.87" table:style-name="ce3">
            <text:p>6.941,87</text:p>
          </table:table-cell>
          <table:table-cell office:value-type="float" office:value="8055.9" table:style-name="ce3">
            <text:p>8.055,90</text:p>
          </table:table-cell>
          <table:table-cell office:value-type="float" office:value="86109.59" table:style-name="ce3">
            <text:p>86.109,59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ONI BERISSO <text:s/>MASSIMO</text:p>
          </table:table-cell>
          <table:table-cell office:value-type="float" office:value="71578.39" table:style-name="ce3">
            <text:p>71.578,39</text:p>
          </table:table-cell>
          <table:table-cell office:value-type="float" office:value="16717.349999999999" table:style-name="ce3">
            <text:p>16.717,35</text:p>
          </table:table-cell>
          <table:table-cell office:value-type="float" office:value="8744.94" table:style-name="ce3">
            <text:p>8.744,94</text:p>
          </table:table-cell>
          <table:table-cell office:value-type="float" office:value="1869.69" table:style-name="ce3">
            <text:p>1.869,69</text:p>
          </table:table-cell>
          <table:table-cell office:value-type="float" office:value="98910.37" table:style-name="ce3">
            <text:p>98.910,37</text:p>
          </table:table-cell>
          <table:table-cell office:value-type="float" office:value="19998.900000000001" table:style-name="ce3">
            <text:p>19.998,90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OPPOLI <text:s/>FEDERICA</text:p>
          </table:table-cell>
          <table:table-cell office:value-type="float" office:value="62186.02" table:style-name="ce3">
            <text:p>62.186,02</text:p>
          </table:table-cell>
          <table:table-cell office:value-type="float" office:value="5236.1400000000003" table:style-name="ce3">
            <text:p>5.236,14</text:p>
          </table:table-cell>
          <table:table-cell office:value-type="float" office:value="6671.15" table:style-name="ce3">
            <text:p>6.671,15</text:p>
          </table:table-cell>
          <table:table-cell office:value-type="float" office:value="641.52" table:style-name="ce2">
            <text:p>641,52</text:p>
          </table:table-cell>
          <table:table-cell office:value-type="float" office:value="74734.83" table:style-name="ce3">
            <text:p>74.734,83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OTTIS <text:s/>LOREDANA</text:p>
          </table:table-cell>
          <table:table-cell office:value-type="float" office:value="54537.21" table:style-name="ce3">
            <text:p>54.537,21</text:p>
          </table:table-cell>
          <table:table-cell office:value-type="float" office:value="499.98" table:style-name="ce2">
            <text:p>499,98</text:p>
          </table:table-cell>
          <table:table-cell office:value-type="float" office:value="6593.81" table:style-name="ce3">
            <text:p>6.593,81</text:p>
          </table:table-cell>
          <table:table-cell office:value-type="float" office:value="1006.24" table:style-name="ce3">
            <text:p>1.006,24</text:p>
          </table:table-cell>
          <table:table-cell office:value-type="float" office:value="62637.24" table:style-name="ce3">
            <text:p>62.637,24</text:p>
          </table:table-cell>
          <table:table-cell table:style-name="ce2"/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UCCARELLI <text:s/>SILVIA</text:p>
          </table:table-cell>
          <table:table-cell office:value-type="float" office:value="56822.74" table:style-name="ce3">
            <text:p>56.822,74</text:p>
          </table:table-cell>
          <table:table-cell office:value-type="float" office:value="9411.2199999999993" table:style-name="ce3">
            <text:p>9.411,22</text:p>
          </table:table-cell>
          <table:table-cell office:value-type="float" office:value="4610.03" table:style-name="ce3">
            <text:p>4.610,03</text:p>
          </table:table-cell>
          <table:table-cell table:style-name="ce2"/>
          <table:table-cell office:value-type="float" office:value="70843.990000000005" table:style-name="ce3">
            <text:p>70.843,99</text:p>
          </table:table-cell>
          <table:table-cell table:style-name="ce2"/>
          <table:table-cell office:value-type="string" table:style-name="ce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UGNONI <text:s/>MAURIZIO ALBERTO</text:p>
          </table:table-cell>
          <table:table-cell office:value-type="float" office:value="70198.05" table:style-name="ce3">
            <text:p>70.198,05</text:p>
          </table:table-cell>
          <table:table-cell office:value-type="float" office:value="15495.22" table:style-name="ce3">
            <text:p>15.495,22</text:p>
          </table:table-cell>
          <table:table-cell office:value-type="float" office:value="8071.58" table:style-name="ce3">
            <text:p>8.071,58</text:p>
          </table:table-cell>
          <table:table-cell office:value-type="float" office:value="1239.48" table:style-name="ce3">
            <text:p>1.239,48</text:p>
          </table:table-cell>
          <table:table-cell office:value-type="float" office:value="95004.33" table:style-name="ce3">
            <text:p>95.004,33</text:p>
          </table:table-cell>
          <table:table-cell office:value-type="float" office:value="47479.03" table:style-name="ce3">
            <text:p>47.479,03</text:p>
          </table:table-cell>
          <table:table-cell office:value-type="string" table:style-name="ce4">
            <text:p>Dirigenza Medica</text:p>
          </table:table-cell>
          <table:table-cell table:number-columns-repeated="16376"/>
        </table:table-row>
        <table:table-row table:number-rows-repeated="10476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luminoso Matteo</meta:initial-creator>
    <dc:creator>Morelli Simona</dc:creator>
    <meta:creation-date>2019-05-24T12:05:24Z</meta:creation-date>
    <dc:date>2019-08-29T12:34:36Z</dc:date>
  </office:meta>
</office:document-meta>
</file>