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.1666in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style:text-autospace="none" fo:text-align="justify"/>
      <style:text-properties style:font-name="Calibri" style:font-name-complex="Calibri" style:font-weight-complex="bold" fo:color="#000000"/>
    </style:style>
    <style:style style:name="P13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14" style:parent-style-name="Normale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15" style:parent-style-name="Normale" style:family="paragraph">
      <style:paragraph-properties style:text-autospace="none" fo:text-align="justify" fo:line-height="150%"/>
    </style:style>
    <style:style style:name="T16" style:parent-style-name="Car.predefinitoparagrafo" style:family="text">
      <style:text-properties style:font-name="Arial" style:font-name-complex="Calibri" fo:color="#000000"/>
    </style:style>
    <style:style style:name="T17" style:parent-style-name="Car.predefinitoparagrafo" style:family="text">
      <style:text-properties style:font-name="Arial" style:font-name-complex="Calibri" fo:color="#000000"/>
    </style:style>
    <style:style style:name="T18" style:parent-style-name="Car.predefinitoparagrafo" style:family="text">
      <style:text-properties style:font-name="Calibri" style:font-name-complex="Calibri" fo:color="#000000"/>
    </style:style>
    <style:style style:name="T19" style:parent-style-name="Car.predefinitoparagrafo" style:family="text">
      <style:text-properties style:font-name="Calibri" style:font-name-complex="Calibri" fo:color="#000000"/>
    </style:style>
    <style:style style:name="P20" style:parent-style-name="Normale" style:family="paragraph">
      <style:paragraph-properties style:text-autospace="none" fo:text-align="justify" fo:line-height="150%"/>
    </style:style>
    <style:style style:name="T21" style:parent-style-name="Car.predefinitoparagrafo" style:family="text">
      <style:text-properties style:font-name="Arial" style:font-name-complex="Calibri" fo:color="#000000"/>
    </style:style>
    <style:style style:name="T22" style:parent-style-name="Car.predefinitoparagrafo" style:family="text">
      <style:text-properties style:font-name="Calibri" style:font-name-complex="Calibri" fo:color="#000000"/>
    </style:style>
    <style:style style:name="P23" style:parent-style-name="Normale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24" style:parent-style-name="Normale" style:family="paragraph">
      <style:paragraph-properties style:text-autospace="none" fo:line-height="150%"/>
      <style:text-properties style:font-name="Calibri" style:font-name-complex="Calibri" style:font-weight-complex="bold" fo:color="#000000"/>
    </style:style>
    <style:style style:name="P25" style:parent-style-name="Normale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26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27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28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color="#000000"/>
    </style:style>
    <style:style style:name="P29" style:parent-style-name="Normale" style:family="paragraph">
      <style:paragraph-properties style:text-autospace="none" fo:text-align="center" fo:line-height="150%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32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33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34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35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36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37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38" style:parent-style-name="Normale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Calibri" style:font-name-complex="Calibri" style:font-weight-complex="bold" fo:color="#000000"/>
    </style:style>
    <style:style style:name="P39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complex="Calibri" style:font-weight-complex="bold" fo:color="#000000"/>
    </style:style>
    <style:style style:name="P4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4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42" style:parent-style-name="Normale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</office:automatic-styles>
  <office:body>
    <office:text text:use-soft-page-breaks="true">
      <text:p text:style-name="P1"><text:tab/><text:tab/><text:tab/><text:tab/><text:tab/><text:tab/><text:tab/>Al Distretto socio-sanitario n. _________</text:p>
      <text:p text:style-name="P12"/>
      <text:p text:style-name="P13">Il sottoscritto _______________________________________ nato a ________________________ il ______________________ Residente a<text:s/>__________________________ in Via ______________________________ n. __________ Telefono __________________________ mail_______________________________ codice fiscale __________________________________</text:p>
      <text:p text:style-name="P14">in qualità di<text:s/></text:p>
      <text:p text:style-name="P15"><text:span text:style-name="T16">􀀀</text:span><text:span text:style-name="T17"><text:s/></text:span><text:span text:style-name="T18">padre / madre (sottolineare la voce d</text:span><text:span text:style-name="T19">i interesse)</text:span></text:p>
      <text:p text:style-name="P20"><text:span text:style-name="T21">􀀀</text:span><text:span text:style-name="T22"><text:s/>Amministratore di Sostegno / Curatore / Tutore (sottolineare la voce di interesse)<text:s/></text:span></text:p>
      <text:p text:style-name="P23">del minore ___________________________________ nato/a a ____________________________ il _____________________ residente a ____________________________ in Via _______________________________ n. ______________ codice fiscale ________________________________________</text:p>
      <text:p text:style-name="P24"/>
      <text:p text:style-name="P25">CHIEDE LA REVOCA</text:p>
      <text:p text:style-name="P26">Del Pediatra di libera scelta Dottor ___________________________________________________<text:s/></text:p>
      <text:p text:style-name="P27">Per il seguente motivo _____________________________________________________________</text:p>
      <text:p text:style-name="P28"/>
      <text:p text:style-name="P29"><text:span text:style-name="T30">CHIEDE<text:s/></text:span><text:span text:style-name="T31">L’ISCRIZIONE</text:span></text:p>
      <text:p text:style-name="P32"/>
      <text:p text:style-name="P33">Con il Dottor ___________________________________ oppure nel caso non ci fossero posti disponibili con il Dottor ________________________________, salvo impedimento segnalato dall’ufficio distrettuale di Asl competente.</text:p>
      <text:p text:style-name="P34"/>
      <text:p text:style-name="P35">Si allega fotocopia di documento di identità in corso di validità e fotocopia del codice fiscale.</text:p>
      <text:p text:style-name="P36"/>
      <text:p text:style-name="P37">Cordiali saluti.</text:p>
      <text:p text:style-name="P38"><text:s text:c="13"/>IN FEDE</text:p>
      <text:p text:style-name="P39">_________________________________</text:p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9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s text:c="39"/><text:span text:style-name="T4">DOMANDA DI SCELTA/REVOCA PEDIATRA LIBERA SCELTA</text:span></text:p>
        <text:p text:style-name="P5"><draw:connector draw:type="line" svg:x1="-0.06736in" svg:y1="0.03472in" svg:x2="6.7632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<text:s/></text:span><text:span text:style-name="T10">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generale</dc:title>
    <meta:initial-creator>tlupis</meta:initial-creator>
    <dc:creator>Damele Cristina</dc:creator>
    <meta:creation-date>2019-08-20T09:31:00Z</meta:creation-date>
    <dc:date>2019-08-27T10:41:00Z</dc:date>
    <meta:print-date>2019-08-26T09:09:00Z</meta:print-date>
    <meta:template xlink:href="Normal" xlink:type="simple"/>
    <meta:editing-cycles>14</meta:editing-cycles>
    <meta:editing-duration>PT1200S</meta:editing-duration>
    <meta:document-statistic meta:page-count="1" meta:paragraph-count="2" meta:word-count="210" meta:character-count="1411" meta:row-count="10" meta:non-whitespace-character-count="1203"/>
  </office:meta>
</office:document-meta>
</file>