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.1666in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/>
    </style:style>
    <style:style style:name="P13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Calibri" fo:color="#000000"/>
    </style:style>
    <style:style style:name="P15" style:parent-style-name="Normale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16" style:parent-style-name="Normale" style:family="paragraph">
      <style:paragraph-properties style:text-autospace="none" fo:line-height="150%"/>
      <style:text-properties style:font-name="Calibri" style:font-name-complex="Calibri" style:font-weight-complex="bold" fo:color="#000000"/>
    </style:style>
    <style:style style:name="P17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19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20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 fo:line-height="150%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24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25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26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27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28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29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color="#000000"/>
    </style:style>
    <style:style style:name="P30" style:parent-style-name="Normale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Calibri" style:font-name-complex="Calibri" style:font-weight-complex="bold" fo:color="#000000"/>
    </style:style>
    <style:style style:name="P31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style:font-weight-complex="bold" fo:color="#000000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</office:automatic-styles>
  <office:body>
    <office:text text:use-soft-page-breaks="true">
      <text:p text:style-name="P1"><text:tab/><text:tab/><text:tab/><text:tab/><text:tab/><text:tab/><text:tab/>Al Distretto socio-sanitario n. _________</text:p>
      <text:p text:style-name="P12"/>
      <text:p text:style-name="P13">Il sottoscritto _______________________________________ nato a ________________________ il ______________________ Residente a<text:s/>__________________________ in Via ______________________________ n. __________ Telefono __________________________ mail_______________________________ codice fiscale __________________________________</text:p>
      <text:p text:style-name="P14">OPPURE</text:p>
      <text:p text:style-name="P15">Il sottoscritto _____________________________________ nato a ______________________ il ____________________ residente a ____________________________ in Via ____________________________ n. ______ telefono _______________________ in qualità di Amministratore di Sostegno / Curatore / Tutore (sottolineare la voce di interesse) del/la Sig./ra _________________________________ nato/a a ____________________________ il ___________________ residente a _______________________________ in Via ___________________________ n. _________ <text:s/>codice fiscale ____________________________</text:p>
      <text:p text:style-name="P16"/>
      <text:p text:style-name="P17">CHIEDE LA REVOCA</text:p>
      <text:p text:style-name="P18">Del Medico di Medicina Generale Dottor ______________________________________________<text:s/></text:p>
      <text:p text:style-name="P19">Per il seguente motivo _____________________________________________________________</text:p>
      <text:p text:style-name="P20"/>
      <text:p text:style-name="P21"><text:span text:style-name="T22">CHIEDE<text:s/></text:span><text:span text:style-name="T23">L’ISCRIZIONE</text:span></text:p>
      <text:p text:style-name="P24"/>
      <text:p text:style-name="P25">Con il Dottor ___________________________________ oppure nel caso non ci fossero posti disponibili con il Dottor ________________________________, salvo impedimento segnalato dall’ufficio distrettuale di Asl competente.</text:p>
      <text:p text:style-name="P26"/>
      <text:p text:style-name="P27">Si allega fotocopia di documento di identità in corso di validità e<text:s/>fotocopia del codice fiscale.</text:p>
      <text:p text:style-name="P28"/>
      <text:p text:style-name="P29">Cordiali saluti.</text:p>
      <text:p text:style-name="P30"><text:s text:c="13"/>IN FEDE</text:p>
      <text:p text:style-name="P31">_________________________________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9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s text:c="30"/><text:span text:style-name="T4">DOMANDA DI SCELTA/REVOCA DEL MEDICO DI MEDICINA GENERALE<text:s/></text:span></text:p>
        <text:p text:style-name="P5"><draw:connector draw:type="line" svg:x1="-0.06736in" svg:y1="0.03472in" svg:x2="6.7632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</text:span><text:span text:style-name="T10"><text:s/>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tlupis</meta:initial-creator>
    <dc:creator>Damele Cristina</dc:creator>
    <meta:creation-date>2019-08-20T09:31:00Z</meta:creation-date>
    <dc:date>2019-08-27T10:40:00Z</dc:date>
    <meta:print-date>2019-08-26T09:09:00Z</meta:print-date>
    <meta:template xlink:href="Normal" xlink:type="simple"/>
    <meta:editing-cycles>11</meta:editing-cycles>
    <meta:editing-duration>PT960S</meta:editing-duration>
    <meta:document-statistic meta:page-count="1" meta:paragraph-count="3" meta:word-count="234" meta:character-count="1567" meta:row-count="11" meta:non-whitespace-character-count="1336"/>
  </office:meta>
</office:document-meta>
</file>