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Migliai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Migliaia" style:data-style-name="N36">
      <style:table-cell-properties fo:border="thin solid #000000"/>
    </style:style>
    <style:style style:name="ce5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9" style:family="table-cell" style:parent-style-name="Migliaia" style:data-style-name="N13">
      <style:table-cell-properties fo:border-top="thin solid #000000" fo:border-bottom="none" fo:border-left="thin solid #000000" fo:border-right="thin solid #000000"/>
    </style:style>
    <style:style style:name="ce10" style:family="table-cell" style:parent-style-name="Migliaia" style:data-style-name="N37">
      <style:table-cell-properties fo:border="thin solid #000000"/>
    </style:style>
    <style:style style:name="ce11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anziato_distribuito_si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7">
            <text:p><text:s/>INCENTIVI ANNO 2018 - STANZIATO E DISTRIBUITO<text:s/>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ERSONALE DEL COMPARTO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1986828" table:style-name="ce5">
            <text:p><text:s/>1.986.828,00<text:s/></text:p>
          </table:table-cell>
          <table:table-cell office:value-type="float" office:value="1986828" table:style-name="ce4">
            <text:p><text:s/>1.986.828,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496707" table:style-name="ce5">
            <text:p><text:s/>496.707,00<text:s/></text:p>
          </table:table-cell>
          <table:table-cell office:value-type="float" office:value="493363.08" table:style-name="ce4">
            <text:p><text:s/>493.363,08<text:s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RIGENZA MEDICA E VETERINARI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3399364.5" table:style-name="ce4">
            <text:p><text:s/>3.399.364,50<text:s/></text:p>
          </table:table-cell>
          <table:table-cell office:value-type="float" office:value="3297834.69" table:style-name="ce4">
            <text:p><text:s/>3.297.834,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1456860.5" table:style-name="ce4">
            <text:p><text:s/>1.456.860,50<text:s/></text:p>
          </table:table-cell>
          <table:table-cell office:value-type="float" office:value="1425474.24" table:style-name="ce4">
            <text:p><text:s/>1.425.474,24<text:s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RIGENZA SANITARIA NON MEDICA, PROFESSIONALE E TECNIC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547288.98" table:style-name="ce4">
            <text:p><text:s/>547.288,98<text:s/></text:p>
          </table:table-cell>
          <table:table-cell office:value-type="float" office:value="547288.98" table:style-name="ce4">
            <text:p><text:s/>547.288,9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234552.42" table:style-name="ce4">
            <text:p><text:s/>234.552,42<text:s/></text:p>
          </table:table-cell>
          <table:table-cell office:value-type="float" office:value="232245.36" table:style-name="ce4">
            <text:p><text:s/>232.245,36<text:s/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distrib_analitico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DISTRIBUZIONE INCENTIVI ANNO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ERSONALE DEL COMPARTO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1">
            <text:p>raggiungimento obiettiv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"/>
          <table:table-cell office:value-type="string" table:style-name="ce6">
            <text:p>distribuito</text:p>
          </table:table-cell>
          <table:table-cell office:value-type="string" table:style-name="ce8">
            <text:p>n.v.</text:p>
          </table:table-cell>
          <table:table-cell office:value-type="percentage" office:value="0" table:style-name="ce9">
            <text:p>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totale dipendenti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1986828" table:style-name="ce4">
            <text:p><text:s/>1.986.828,00<text:s/></text:p>
          </table:table-cell>
          <table:table-cell table:number-columns-repeated="2" table:style-name="ce10"/>
          <table:table-cell office:value-type="float" office:value="113" table:style-name="ce10">
            <text:p><text:s/>113<text:s/></text:p>
          </table:table-cell>
          <table:table-cell office:value-type="float" office:value="3796" table:style-name="ce10">
            <text:p><text:s/>3.796<text:s/></text:p>
          </table:table-cell>
          <table:table-cell office:value-type="float" office:value="3909" table:formula="of:=SUM([.C7:.F7])" table:style-name="ce10">
            <text:p><text:s/>3.90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493363.08" table:style-name="ce4">
            <text:p><text:s/>493.363,08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793" table:style-name="ce10">
            <text:p><text:s/>3.793<text:s/></text:p>
          </table:table-cell>
          <table:table-cell office:value-type="float" office:value="3909" table:formula="of:=SUM([.C8:.F8])" table:style-name="ce10">
            <text:p><text:s/>3.909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RIGENZA MEDICA E VETERINARIA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1">
            <text:p>raggiungimento obiettiv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"/>
          <table:table-cell office:value-type="string" table:style-name="ce6">
            <text:p>distribuito</text:p>
          </table:table-cell>
          <table:table-cell office:value-type="string" table:style-name="ce8">
            <text:p>n.v.</text:p>
          </table:table-cell>
          <table:table-cell office:value-type="percentage" office:value="0" table:style-name="ce9">
            <text:p>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totale dipendenti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3297834.69" table:style-name="ce4">
            <text:p><text:s/>3.297.834,69<text:s/></text:p>
          </table:table-cell>
          <table:table-cell table:number-columns-repeated="2" table:style-name="ce10"/>
          <table:table-cell office:value-type="float" office:value="161" table:style-name="ce10">
            <text:p><text:s/>161<text:s/>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818" table:formula="of:=SUM([.C15:.F15])" table:style-name="ce10">
            <text:p><text:s/>81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1425474.24" table:style-name="ce4">
            <text:p><text:s/>1.425.474,2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756" table:style-name="ce10">
            <text:p><text:s/>756<text:s/></text:p>
          </table:table-cell>
          <table:table-cell office:value-type="float" office:value="818" table:formula="of:=SUM([.C16:.F16])" table:style-name="ce10">
            <text:p><text:s/>818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RIGENZA SANITARIA NON MEDICA, PROFESSIONALE E TECNICA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1">
            <text:p>raggiungimento obiettiv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"/>
          <table:table-cell office:value-type="string" table:style-name="ce6">
            <text:p>distribuito</text:p>
          </table:table-cell>
          <table:table-cell office:value-type="string" table:style-name="ce8">
            <text:p>n.v.</text:p>
          </table:table-cell>
          <table:table-cell office:value-type="percentage" office:value="0" table:style-name="ce9">
            <text:p>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totale dipendenti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547288.98" table:style-name="ce4">
            <text:p><text:s/>547.288,98<text:s/></text:p>
          </table:table-cell>
          <table:table-cell table:number-columns-repeated="3" table:style-name="ce10"/>
          <table:table-cell office:value-type="float" office:value="165" table:style-name="ce10">
            <text:p><text:s/>165<text:s/></text:p>
          </table:table-cell>
          <table:table-cell office:value-type="float" office:value="165" table:formula="of:=SUM([.C23:.F23])" table:style-name="ce10">
            <text:p><text:s/>16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232245.36" table:style-name="ce4">
            <text:p><text:s/>232.245,36<text:s/></text:p>
          </table:table-cell>
          <table:table-cell office:value-type="float" office:value="9" table:style-name="ce10">
            <text:p><text:s/>9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65" table:formula="of:=SUM([.C24:.F24])" table:style-name="ce10">
            <text:p><text:s/>165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bri Germano</meta:initial-creator>
    <dc:creator>Simonetti Silvia</dc:creator>
    <meta:creation-date>2017-03-22T14:59:33Z</meta:creation-date>
    <dc:date>2019-07-29T15:23:25Z</dc:date>
    <meta:print-date>2019-07-29T15:20:04Z</meta:print-date>
  </office:meta>
</office:document-meta>
</file>