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  <style:text-properties style:font-name="Symbol"/>
      </text:list-level-style-bullet>
      <text:list-level-style-bullet text:level="2" text:style-name="WW_CharLFO5LVL2" text:bullet-char="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75in" text:min-label-width="0.125in" text:list-level-position-and-space-mode="label-alignment">
          <style:list-level-label-alignment text:label-followed-by="listtab" fo:margin-left="2.5625in" fo:text-indent="-0.125in"/>
        </style:list-level-properties>
      </text:list-level-style-number>
      <text:list-level-style-number text:level="4" style:num-suffix="." style:num-format="1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75in" text:min-label-width="0.125in" text:list-level-position-and-space-mode="label-alignment">
          <style:list-level-label-alignment text:label-followed-by="listtab" fo:margin-left="4.0625in" fo:text-indent="-0.125in"/>
        </style:list-level-properties>
      </text:list-level-style-number>
      <text:list-level-style-number text:level="7" style:num-suffix="." style:num-format="1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75in" text:min-label-width="0.125in" text:list-level-position-and-space-mode="label-alignment">
          <style:list-level-label-alignment text:label-followed-by="listtab" fo:margin-left="5.562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start" fo:text-indent="0.4916in"/>
    </style:style>
    <style:style style:name="P2" style:parent-style-name="Normale" style:family="paragraph">
      <style:paragraph-properties fo:text-align="end" fo:margin-right="0.393in"/>
      <style:text-properties style:font-name="Arial" fo:font-weight="bold" style:font-weight-asian="bold" fo:color="#000000" style:font-size-complex="10pt"/>
    </style:style>
    <style:style style:name="P3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" style:parent-style-name="Car.predefinitoparagrafo" style:family="text">
      <style:text-properties fo:color="#000000"/>
    </style:style>
    <style:style style:name="T5" style:parent-style-name="Car.predefinitoparagrafo" style:family="text">
      <style:text-properties fo:color="#000000"/>
    </style:style>
    <style:style style:name="T6" style:parent-style-name="Car.predefinitoparagrafo" style:family="text">
      <style:text-properties fo:color="#000000"/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color="#000000"/>
    </style:style>
    <style:style style:name="T9" style:parent-style-name="Car.predefinitoparagrafo" style:family="text">
      <style:text-properties fo:color="#000000"/>
    </style:style>
    <style:style style:name="T10" style:parent-style-name="Car.predefinitoparagrafo" style:family="text">
      <style:text-properties fo:color="#000000"/>
    </style:style>
    <style:style style:name="T11" style:parent-style-name="Car.predefinitoparagrafo" style:family="text">
      <style:text-properties fo:color="#000000"/>
    </style:style>
    <style:style style:name="T12" style:parent-style-name="Car.predefinitoparagrafo" style:family="text">
      <style:text-properties fo:color="#000000"/>
    </style:style>
    <style:style style:name="T13" style:parent-style-name="Car.predefinitoparagrafo" style:family="text">
      <style:text-properties fo:color="#FF0000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FF0000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fo:color="#000000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color="#000000"/>
    </style:style>
    <style:style style:name="T28" style:parent-style-name="Car.predefinitoparagrafo" style:family="text">
      <style:text-properties fo:color="#000000"/>
    </style:style>
    <style:style style:name="P29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/>
    </style:style>
    <style:style style:name="P30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31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32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33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34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/>
    </style:style>
    <style:style style:name="P35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fo:color="#000000"/>
    </style:style>
    <style:style style:name="P36" style:parent-style-name="Titolo3" style:family="paragraph">
      <style:text-properties style:font-size-complex="14pt"/>
    </style:style>
    <style:style style:name="P37" style:parent-style-name="Titolo3" style:family="paragraph">
      <style:text-properties style:font-size-complex="14pt"/>
    </style:style>
    <style:style style:name="P38" style:parent-style-name="Titolo3" style:family="paragraph">
      <style:text-properties style:font-size-complex="14pt"/>
    </style:style>
    <style:style style:name="P39" style:parent-style-name="Titolo3" style:family="paragraph">
      <style:text-properties style:font-size-complex="14pt"/>
    </style:style>
    <style:style style:name="P40" style:parent-style-name="Normale" style:family="paragraph">
      <style:text-properties fo:font-size="14pt" style:font-size-asian="14pt" style:font-size-complex="14pt"/>
    </style:style>
    <style:style style:name="P41" style:parent-style-name="Titolo3" style:family="paragraph">
      <style:text-properties style:font-size-complex="14pt"/>
    </style:style>
    <style:style style:name="P42" style:parent-style-name="Titolo3" style:family="paragraph">
      <style:text-properties style:font-size-complex="14pt"/>
    </style:style>
    <style:style style:name="P43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/>
    </style:style>
    <style:style style:name="P44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/>
    </style:style>
    <style:style style:name="P45" style:parent-style-name="Rientrocorpodeltesto" style:family="paragraph">
      <style:text-properties style:font-name-complex="Arial" fo:font-size="14pt" style:font-size-asian="14pt"/>
    </style:style>
    <style:style style:name="P46" style:parent-style-name="Normale" style:family="paragraph">
      <style:text-properties fo:font-weight="bold" style:font-weight-asian="bold" fo:font-size="14pt" style:font-size-asian="14pt" style:font-size-complex="14pt"/>
    </style:style>
    <style:style style:name="P47" style:parent-style-name="Normale" style:family="paragraph">
      <style:text-properties fo:font-weight="bold" style:font-weight-asian="bold" fo:font-size="14pt" style:font-size-asian="14pt" style:font-size-complex="14pt"/>
    </style:style>
    <style:style style:name="T48" style:parent-style-name="Car.predefinitoparagrafo" style:family="text">
      <style:text-properties style:font-weight-complex="normal" style:font-size-complex="14pt"/>
    </style:style>
    <style:style style:name="P49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0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1" style:parent-style-name="Rientrocorpodeltesto" style:family="paragraph">
      <style:text-properties style:font-name-complex="Arial" fo:font-size="14pt" style:font-size-asian="14pt"/>
    </style:style>
    <style:style style:name="P52" style:parent-style-name="Rientrocorpodeltesto" style:family="paragraph">
      <style:text-properties style:font-name-complex="Arial" fo:font-size="14pt" style:font-size-asian="14pt"/>
    </style:style>
    <style:style style:name="P53" style:parent-style-name="Normale" style:family="paragraph">
      <style:text-properties fo:font-weight="bold" style:font-weight-asian="bold" fo:font-size="14pt" style:font-size-asian="14pt" style:font-size-complex="14pt"/>
    </style:style>
    <style:style style:name="P54" style:parent-style-name="Normale" style:family="paragraph">
      <style:text-properties fo:font-weight="bold" style:font-weight-asian="bold" fo:font-size="14pt" style:font-size-asian="14pt" style:font-size-complex="14pt"/>
    </style:style>
    <style:style style:name="T55" style:parent-style-name="Car.predefinitoparagrafo" style:family="text">
      <style:text-properties fo:font-weight="normal" style:font-weight-asian="normal" style:font-size-complex="14pt"/>
    </style:style>
    <style:style style:name="T56" style:parent-style-name="Car.predefinitoparagrafo" style:family="text">
      <style:text-properties style:font-size-complex="14pt"/>
    </style:style>
    <style:style style:name="P57" style:parent-style-name="Normale" style:family="paragraph">
      <style:text-properties fo:font-size="14pt" style:font-size-asian="14pt" style:font-size-complex="14pt"/>
    </style:style>
    <style:style style:name="P58" style:parent-style-name="Titolo3" style:family="paragraph">
      <style:text-properties style:font-size-complex="14pt"/>
    </style:style>
    <style:style style:name="P59" style:parent-style-name="Titolo3" style:family="paragraph">
      <style:text-properties style:font-size-complex="14pt"/>
    </style:style>
    <style:style style:name="P60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/>
    </style:style>
    <style:style style:name="P61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/>
    </style:style>
    <style:style style:name="P62" style:parent-style-name="Rientrocorpodeltesto" style:family="paragraph">
      <style:text-properties style:font-name-complex="Arial" fo:font-size="14pt" style:font-size-asian="14pt"/>
    </style:style>
    <style:style style:name="P63" style:parent-style-name="Normale" style:family="paragraph">
      <style:text-properties fo:font-weight="bold" style:font-weight-asian="bold" fo:font-size="14pt" style:font-size-asian="14pt" style:font-size-complex="14pt"/>
    </style:style>
    <style:style style:name="P64" style:parent-style-name="Normale" style:family="paragraph">
      <style:text-properties fo:font-weight="bold" style:font-weight-asian="bold" fo:font-size="14pt" style:font-size-asian="14pt" style:font-size-complex="14pt"/>
    </style:style>
    <style:style style:name="T65" style:parent-style-name="Car.predefinitoparagrafo" style:family="text">
      <style:text-properties style:font-weight-complex="normal" style:font-size-complex="14pt"/>
    </style:style>
    <style:style style:name="T66" style:parent-style-name="Car.predefinitoparagrafo" style:family="text">
      <style:text-properties style:font-weight-complex="normal" style:font-size-complex="14pt"/>
    </style:style>
    <style:style style:name="P67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8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9" style:parent-style-name="Normale" style:family="paragraph">
      <style:text-properties fo:font-weight="bold" style:font-weight-asian="bold" fo:font-size="14pt" style:font-size-asian="14pt" style:font-size-complex="14pt"/>
    </style:style>
    <style:style style:name="P70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1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2" style:parent-style-name="Normale" style:family="paragraph">
      <style:paragraph-properties fo:margin-left="0.25in">
        <style:tab-stops/>
      </style:paragraph-properties>
      <style:text-properties style:font-size-complex="14pt"/>
    </style:style>
    <style:style style:name="P73" style:parent-style-name="Titolo3" style:family="paragraph">
      <style:text-properties style:font-size-complex="14pt"/>
    </style:style>
    <style:style style:name="P74" style:parent-style-name="Titolo3" style:family="paragraph">
      <style:text-properties style:font-size-complex="14pt"/>
    </style:style>
    <style:style style:name="P75" style:parent-style-name="Titolo3" style:family="paragraph">
      <style:text-properties style:font-size-complex="14pt"/>
    </style:style>
    <style:style style:name="P76" style:parent-style-name="Rientrocorpodeltesto" style:family="paragraph">
      <style:text-properties style:font-name="Times New Roman" fo:font-weight="normal" style:font-weight-asian="normal" fo:font-size="12pt" style:font-size-asian="12pt" style:font-size-complex="12pt"/>
    </style:style>
    <style:style style:name="P77" style:parent-style-name="Rientrocorpodeltesto" style:family="paragraph">
      <style:text-properties style:font-name="Times New Roman" fo:font-size="14pt" style:font-size-asian="14pt" style:font-size-complex="14pt"/>
    </style:style>
    <style:style style:name="P78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9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0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1" style:parent-style-name="Normale" style:family="paragraph">
      <style:paragraph-properties style:line-height-at-least="0.1666in" fo:margin-right="0.3937in"/>
    </style:style>
    <style:style style:name="T8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3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5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87" style:parent-style-name="Normale" style:family="paragraph">
      <style:text-properties style:font-name="Arial" style:font-name-complex="Arial" fo:font-weight="bold" style:font-weight-asian="bold" style:font-weight-complex="bold" fo:color="#FF0000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88" style:parent-style-name="Titolo3" style:family="paragraph">
      <style:text-properties style:font-size-complex="14pt"/>
    </style:style>
    <style:style style:name="P89" style:parent-style-name="Titolo3" style:family="paragraph">
      <style:text-properties style:font-size-complex="14pt"/>
    </style:style>
    <style:style style:name="P90" style:parent-style-name="Titolo3" style:family="paragraph">
      <style:text-properties style:font-size-complex="14pt"/>
    </style:style>
    <style:style style:name="P91" style:parent-style-name="Rientrocorpodeltesto" style:family="paragraph">
      <style:text-properties style:font-name="Times New Roman" fo:font-weight="normal" style:font-weight-asian="normal" fo:font-size="12pt" style:font-size-asian="12pt" style:font-size-complex="12pt"/>
    </style:style>
    <style:style style:name="P92" style:parent-style-name="Rientrocorpodeltesto" style:family="paragraph">
      <style:text-properties style:font-name="Times New Roman" fo:font-size="14pt" style:font-size-asian="14pt" style:font-size-complex="14pt"/>
    </style:style>
    <style:style style:name="P93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5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6" style:parent-style-name="Titolo3" style:family="paragraph">
      <style:text-properties style:font-size-complex="14pt"/>
    </style:style>
    <style:style style:name="P97" style:parent-style-name="Titolo3" style:family="paragraph">
      <style:text-properties style:font-size-complex="14pt"/>
    </style:style>
    <style:style style:name="P98" style:parent-style-name="Titolo3" style:family="paragraph">
      <style:text-properties style:font-size-complex="14pt"/>
    </style:style>
    <style:style style:name="P99" style:parent-style-name="Titolo3" style:family="paragraph">
      <style:text-properties style:font-size-complex="14pt"/>
    </style:style>
    <style:style style:name="P100" style:parent-style-name="Titolo3" style:family="paragraph">
      <style:text-properties style:font-size-complex="14pt"/>
    </style:style>
    <style:style style:name="P101" style:parent-style-name="Normale" style:family="paragraph">
      <style:text-properties fo:font-weight="bold" style:font-weight-asian="bold" fo:font-size="14pt" style:font-size-asian="14pt" style:font-size-complex="14pt"/>
    </style:style>
    <style:style style:name="P102" style:parent-style-name="Normale" style:family="paragraph">
      <style:text-properties fo:font-weight="bold" style:font-weight-asian="bold" fo:font-size="14pt" style:font-size-asian="14pt" style:font-size-complex="14pt"/>
    </style:style>
    <style:style style:name="P103" style:parent-style-name="Normale" style:family="paragraph">
      <style:text-properties fo:font-weight="bold" style:font-weight-asian="bold" fo:font-size="14pt" style:font-size-asian="14pt" style:font-size-complex="14pt"/>
    </style:style>
    <style:style style:name="P104" style:parent-style-name="Normale" style:family="paragraph">
      <style:text-properties fo:font-weight="bold" style:font-weight-asian="bold" fo:font-size="14pt" style:font-size-asian="14pt" style:font-size-complex="14pt"/>
    </style:style>
    <style:style style:name="P105" style:parent-style-name="Normale" style:family="paragraph">
      <style:text-properties fo:font-weight="bold" style:font-weight-asian="bold" fo:font-size="14pt" style:font-size-asian="14pt" style:font-size-complex="14pt"/>
    </style:style>
    <style:style style:name="P106" style:parent-style-name="Normale" style:family="paragraph">
      <style:text-properties fo:font-weight="bold" style:font-weight-asian="bold" fo:font-size="14pt" style:font-size-asian="14pt" style:font-size-complex="14pt"/>
    </style:style>
    <style:style style:name="P107" style:parent-style-name="Normale" style:family="paragraph">
      <style:text-properties fo:font-weight="bold" style:font-weight-asian="bold" fo:font-size="14pt" style:font-size-asian="14pt" style:font-size-complex="14pt"/>
    </style:style>
    <style:style style:name="P108" style:parent-style-name="Normale" style:family="paragraph">
      <style:text-properties fo:font-weight="bold" style:font-weight-asian="bold" fo:font-size="14pt" style:font-size-asian="14pt" style:font-size-complex="14pt"/>
    </style:style>
    <style:style style:name="P109" style:parent-style-name="Normale" style:family="paragraph">
      <style:text-properties fo:font-weight="bold" style:font-weight-asian="bold" fo:font-size="14pt" style:font-size-asian="14pt" style:font-size-complex="14pt"/>
    </style:style>
    <style:style style:name="P110" style:parent-style-name="Normale" style:family="paragraph">
      <style:text-properties fo:font-weight="bold" style:font-weight-asian="bold" fo:font-size="14pt" style:font-size-asian="14pt" style:font-size-complex="14pt"/>
    </style:style>
    <style:style style:name="P111" style:parent-style-name="Normale" style:family="paragraph">
      <style:text-properties fo:font-weight="bold" style:font-weight-asian="bold" fo:font-size="14pt" style:font-size-asian="14pt" style:font-size-complex="14pt"/>
    </style:style>
    <style:style style:name="P112" style:parent-style-name="Normale" style:family="paragraph">
      <style:text-properties fo:font-weight="bold" style:font-weight-asian="bold" fo:font-size="14pt" style:font-size-asian="14pt" style:font-size-complex="14pt"/>
    </style:style>
    <style:style style:name="P113" style:parent-style-name="Normale" style:family="paragraph">
      <style:text-properties fo:font-weight="bold" style:font-weight-asian="bold" fo:font-size="14pt" style:font-size-asian="14pt" style:font-size-complex="14pt"/>
    </style:style>
    <style:style style:name="P114" style:parent-style-name="Normale" style:family="paragraph">
      <style:text-properties fo:font-weight="bold" style:font-weight-asian="bold" fo:font-size="14pt" style:font-size-asian="14pt" style:font-size-complex="14pt"/>
    </style:style>
    <style:style style:name="P115" style:parent-style-name="Normale" style:family="paragraph">
      <style:text-properties fo:font-weight="bold" style:font-weight-asian="bold" fo:font-size="14pt" style:font-size-asian="14pt" style:font-size-complex="14pt"/>
    </style:style>
    <style:style style:name="P116" style:parent-style-name="Normale" style:family="paragraph">
      <style:text-properties fo:font-weight="bold" style:font-weight-asian="bold" fo:font-size="14pt" style:font-size-asian="14pt" style:font-size-complex="14pt"/>
    </style:style>
    <style:style style:name="P117" style:parent-style-name="Normale" style:family="paragraph">
      <style:text-properties fo:font-weight="bold" style:font-weight-asian="bold" fo:font-size="14pt" style:font-size-asian="14pt" style:font-size-complex="14pt"/>
    </style:style>
    <style:style style:name="P118" style:parent-style-name="Normale" style:family="paragraph">
      <style:text-properties fo:font-weight="bold" style:font-weight-asian="bold" fo:font-size="14pt" style:font-size-asian="14pt" style:font-size-complex="14pt"/>
    </style:style>
    <style:style style:name="P119" style:parent-style-name="Normale" style:family="paragraph">
      <style:text-properties fo:font-weight="bold" style:font-weight-asian="bold" fo:font-size="14pt" style:font-size-asian="14pt" style:font-size-complex="14pt"/>
    </style:style>
    <style:style style:name="P120" style:parent-style-name="Normale" style:family="paragraph">
      <style:text-properties fo:font-weight="bold" style:font-weight-asian="bold"/>
    </style:style>
    <style:style style:name="P121" style:parent-style-name="Titolo3" style:family="paragraph">
      <style:text-properties style:font-size-complex="14pt"/>
    </style:style>
    <style:style style:name="P122" style:parent-style-name="Titolo3" style:family="paragraph">
      <style:text-properties style:font-size-complex="14pt"/>
    </style:style>
    <style:style style:name="P123" style:parent-style-name="Titolo3" style:family="paragraph">
      <style:text-properties style:font-size-complex="14pt"/>
    </style:style>
    <style:style style:name="P124" style:parent-style-name="Titolo3" style:family="paragraph">
      <style:text-properties style:font-size-complex="14pt"/>
    </style:style>
    <style:style style:name="P125" style:parent-style-name="Titolo3" style:family="paragraph">
      <style:text-properties style:font-size-complex="14pt"/>
    </style:style>
    <style:style style:name="P126" style:parent-style-name="Normale" style:family="paragraph">
      <style:text-properties fo:font-weight="bold" style:font-weight-asian="bold" fo:font-size="14pt" style:font-size-asian="14pt" style:font-size-complex="14pt"/>
    </style:style>
    <style:style style:name="T127" style:parent-style-name="Car.predefinitoparagrafo" style:family="text">
      <style:text-properties style:font-weight-complex="normal" style:font-size-complex="14pt"/>
    </style:style>
    <style:style style:name="P128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9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0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1" style:parent-style-name="Titolo3" style:family="paragraph">
      <style:text-properties style:font-size-complex="14pt"/>
    </style:style>
    <style:style style:name="P132" style:parent-style-name="Titolo3" style:family="paragraph">
      <style:text-properties style:font-size-complex="14pt"/>
    </style:style>
    <style:style style:name="P133" style:parent-style-name="Titolo3" style:family="paragraph">
      <style:text-properties style:font-size-complex="14pt"/>
    </style:style>
    <style:style style:name="P134" style:parent-style-name="Normale" style:family="paragraph">
      <style:text-properties fo:font-weight="bold" style:font-weight-asian="bold" fo:font-size="14pt" style:font-size-asian="14pt" style:font-size-complex="14pt"/>
    </style:style>
    <style:style style:name="T135" style:parent-style-name="Car.predefinitoparagrafo" style:family="text">
      <style:text-properties style:font-weight-complex="normal" style:font-size-complex="14pt"/>
    </style:style>
    <style:style style:name="T136" style:parent-style-name="Car.predefinitoparagrafo" style:family="text">
      <style:text-properties style:font-weight-complex="normal" style:font-size-complex="14pt"/>
    </style:style>
    <style:style style:name="T137" style:parent-style-name="Car.predefinitoparagrafo" style:family="text">
      <style:text-properties style:font-weight-complex="normal" style:font-size-complex="14pt"/>
    </style:style>
    <style:style style:name="P138" style:parent-style-name="Titolo8" style:family="paragraph">
      <style:paragraph-properties fo:margin-left="0.9833in" fo:text-indent="0.4916in">
        <style:tab-stops/>
      </style:paragraph-properties>
      <style:text-properties style:font-weight-complex="normal" style:font-size-complex="14pt"/>
    </style:style>
    <style:style style:name="P139" style:parent-style-name="Titolo8" style:family="paragraph">
      <style:text-properties style:font-weight-complex="normal" style:font-size-complex="14pt"/>
    </style:style>
    <style:style style:name="P140" style:parent-style-name="Titolo3" style:family="paragraph">
      <style:text-properties style:font-size-complex="14pt"/>
    </style:style>
    <style:style style:name="P141" style:parent-style-name="Titolo3" style:family="paragraph">
      <style:text-properties style:font-size-complex="14pt"/>
    </style:style>
    <style:style style:name="P142" style:parent-style-name="Titolo3" style:family="paragraph">
      <style:text-properties style:font-size-complex="14pt"/>
    </style:style>
    <style:style style:name="P143" style:parent-style-name="Normale" style:family="paragraph">
      <style:text-properties fo:font-weight="bold" style:font-weight-asian="bold" fo:font-size="14pt" style:font-size-asian="14pt" style:font-size-complex="14pt"/>
    </style:style>
    <style:style style:name="T144" style:parent-style-name="Car.predefinitoparagrafo" style:family="text">
      <style:text-properties style:font-weight-complex="normal" style:font-size-complex="14pt"/>
    </style:style>
    <style:style style:name="P145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6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7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8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9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0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1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2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3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5" style:parent-style-name="Titolo3" style:family="paragraph">
      <style:paragraph-properties fo:text-align="start" fo:margin-left="1.9666in" fo:text-indent="0.4916in">
        <style:tab-stops/>
      </style:paragraph-properties>
    </style:style>
    <style:style style:name="T156" style:parent-style-name="Car.predefinitoparagrafo" style:family="text">
      <style:text-properties style:font-size-complex="14pt"/>
    </style:style>
    <style:style style:name="P157" style:parent-style-name="Normale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58" style:parent-style-name="Rientrocorpodeltesto" style:family="paragraph">
      <style:paragraph-properties fo:margin-left="1.475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P159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/>
    </style:style>
    <style:style style:name="P160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1" style:parent-style-name="Car.predefinitoparagrafo" style:family="text">
      <style:text-properties style:font-name-complex="Arial" fo:font-size="14pt" style:font-size-asian="14pt" style:font-size-complex="14pt"/>
    </style:style>
    <style:style style:name="T162" style:parent-style-name="Car.predefinitoparagrafo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4" style:parent-style-name="Car.predefinitoparagrafo" style:family="text">
      <style:text-properties style:font-name-complex="Arial" fo:font-size="14pt" style:font-size-asian="14pt" style:font-size-complex="14pt"/>
    </style:style>
    <style:style style:name="T165" style:parent-style-name="Car.predefinitoparagrafo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7" style:parent-style-name="Car.predefinitoparagrafo" style:family="text">
      <style:text-properties style:font-name-complex="Arial" fo:color="#FF0000" fo:font-size="14pt" style:font-size-asian="14pt" style:font-size-complex="14pt"/>
    </style:style>
    <style:style style:name="T168" style:parent-style-name="Car.predefinitoparagrafo" style:family="text">
      <style:text-properties style:font-name-complex="Arial" fo:font-size="14pt" style:font-size-asian="14pt" style:font-size-complex="14pt"/>
    </style:style>
    <style:style style:name="P169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/>
    </style:style>
    <style:style style:name="P170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2" style:parent-style-name="Rientrocorpodeltesto" style:list-style-name="LFO4" style:family="paragraph"/>
    <style:style style:name="T173" style:parent-style-name="Car.predefinitoparagrafo" style:family="text">
      <style:text-properties style:font-name="Times New Roman" fo:font-size="14pt" style:font-size-asian="14pt" style:font-size-complex="14pt"/>
    </style:style>
    <style:style style:name="T174" style:parent-style-name="Car.predefinitoparagrafo" style:family="text">
      <style:text-properties style:font-name="Times New Roman" fo:font-size="14pt" style:font-size-asian="14pt" style:font-size-complex="14pt"/>
    </style:style>
    <style:style style:name="T175" style:parent-style-name="Car.predefinitoparagrafo" style:family="text">
      <style:text-properties style:font-name="Times New Roman" fo:font-size="14pt" style:font-size-asian="14pt" style:font-size-complex="14pt"/>
    </style:style>
    <style:style style:name="T176" style:parent-style-name="Car.predefinitoparagrafo" style:family="text">
      <style:text-properties style:font-name="Times New Roman" fo:font-size="14pt" style:font-size-asian="14pt" style:font-size-complex="14pt"/>
    </style:style>
    <style:style style:name="T177" style:parent-style-name="Car.predefinitoparagrafo" style:family="text">
      <style:text-properties style:font-name="Times New Roman" fo:font-size="14pt" style:font-size-asian="14pt" style:font-size-complex="14pt"/>
    </style:style>
    <style:style style:name="T178" style:parent-style-name="Car.predefinitoparagrafo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Rientrocorpodeltesto" style:family="paragraph">
      <style:text-properties style:font-name="Times New Roman" fo:font-size="14pt" style:font-size-asian="14pt" style:font-size-complex="14pt"/>
    </style:style>
    <style:style style:name="P180" style:parent-style-name="Rientrocorpodeltesto" style:family="paragraph">
      <style:paragraph-properties fo:margin-left="1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181" style:parent-style-name="Rientrocorpodeltesto" style:family="paragraph">
      <style:paragraph-properties fo:margin-left="1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T182" style:parent-style-name="Car.predefinitoparagrafo" style:family="text">
      <style:text-properties style:font-name="Times New Roman" style:font-weight-complex="bold" fo:font-size="14pt" style:font-size-asian="14pt" style:font-size-complex="14pt"/>
    </style:style>
    <style:style style:name="T183" style:parent-style-name="Car.predefinitoparagrafo" style:family="text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 text:c="48"/>Allegato A</text:h>
      <text:p text:style-name="P2"/>
      <text:p text:style-name="P3"><text:span text:style-name="T4">TURNI DI SPECIALISTICA AMBULATORIALE <text:s/>DISPONIBILI (n.<text:s/></text:span>5<text:span text:style-name="T5"><text:s/></text:span><text:span text:style-name="T6">pagine) A TEMPO INDETERMINATO E A TEMPO DETERMINATO, ASSEGNAZIONE AI SENSI ARTT.<text:s/></text:span>18<text:span text:style-name="T7">,</text:span><text:span text:style-name="T8"><text:s/></text:span><text:span text:style-name="T9">19<text:s/></text:span>e<text:s/>20<text:span text:style-name="T10"><text:s/></text:span><text:span text:style-name="T11">DEL NUOVO<text:s/></text:span><text:span text:style-name="T12">ACCORDO <text:s/>COLLETTIVO NAZIONALE PER LA DISCIPLINA DEI RAPPORTI CON I MEDICI SPECIALISTI, I MEDICI VETERINARI<text:s/></text:span>E ALTRE PROFESSIONALITA’<text:span text:style-name="T13"><text:s/></text:span><text:span text:style-name="T14">AMBULATORIALI IN VIGORE DAL</text:span><text:span text:style-name="T15"><text:s/></text:span><text:span text:style-name="T16"><text:s/></text:span>17.12.15<text:span text:style-name="T17"><text:s/></text:span><text:span text:style-name="T18">- <text:s/>PUBBLICAZIONE <text:s/>IN ALBO N.</text:span><text:span text:style-name="T19"><text:s/></text:span>82345<text:span text:style-name="T20"><text:s/></text:span><text:span text:style-name="T21">DAL 15.06</text:span><text:span text:style-name="T22">.19</text:span><text:span text:style-name="T23"><text:s text:c="2"/>AL</text:span><text:span text:style-name="T24"><text:s/>30</text:span><text:span text:style-name="T25">.</text:span><text:span text:style-name="T26">06</text:span><text:span text:style-name="T27">.19</text:span><text:span text:style-name="T28">.</text:span></text:p>
      <text:p text:style-name="P29"/>
      <text:p text:style-name="P30">SI SOTTOLINEA CHE, PENA L’ESCLUSIONE, IL PRIMO GIORNO UTILE PER LA PRESENTAZIONE DELLE<text:s/>DOMANDE SARA’ L’ 01.07.19</text:p>
      <text:p text:style-name="P31"/>
      <text:p text:style-name="P32">SCADENZA PRESENTAZIONE DOMANDE 10.07.19</text:p>
      <text:p text:style-name="P33"/>
      <text:p text:style-name="P34"/>
      <text:p text:style-name="P35">I TURNI IN PUBBLICAZIONE COMPRENDONO <text:s/>L’EFFETTUAZIONE SIA DI ATTIVITA’ AMBULATORIALE CHE DI VISITE DOMICILIARI.</text:p>
      <text:h text:style-name="P36" text:outline-level="3"/>
      <text:h text:style-name="P37" text:outline-level="3"/>
      <text:h text:style-name="P38" text:outline-level="3"/>
      <text:h text:style-name="P39" text:outline-level="3">ASL 3 GENOVESE</text:h>
      <text:p text:style-name="P40"/>
      <text:h text:style-name="P41" text:outline-level="3">MEDICINA VETERINARIA</text:h>
      <text:p text:style-name="Normale"/>
      <text:h text:style-name="P42" text:outline-level="3">Branca di SANITA’ ANIMALE</text:h>
      <text:p text:style-name="Normale"/>
      <text:p text:style-name="Normale"/>
      <text:p text:style-name="P43">Si richiede che il veterinario sia in grado di procedere all’espletamento di attività istituzionali su animali da reddito – accertamento idoneità ai sensi dell’art. 18 c. 5 dell’A.C.N. per la specialistica ambulatoriale del 17.12.15.</text:p>
      <text:p text:style-name="P44">Qualora gli Specialisti interessati svolgessero al momento tale attività in struttura pubblica, è necessario che alleghino, alla dichiarazione di disponibilità, una dichiarazione del Direttore del Servizio che attesti la statistica dell’attività svolta <text:s/></text:p>
      <text:p text:style-name="P45"/>
      <text:p text:style-name="P46"><text:s text:c="7"/>Turno di n. 38 ore settimanali indivisibili a tempo<text:s/>indeterminato<text:s/></text:p>
      <text:p text:style-name="P47"/>
      <text:h text:style-name="Titolo8" text:outline-level="8"><text:span text:style-name="T48"><text:s text:c="23"/>Via San Giovanni Battista 48 Sestri Ponente</text:span></text:h>
      <text:p text:style-name="P49"><text:s/></text:p>
      <text:p text:style-name="P50"><text:s text:c="42"/>da lunedì a venerdì 7,45-15,21 <text:s/></text:p>
      <text:p text:style-name="P51"/>
      <text:p text:style-name="P52"/>
      <text:p text:style-name="Normale"/>
      <text:p text:style-name="Normale"/>
      <text:soft-page-break/>
      <text:p text:style-name="P53"><text:s text:c="19"/></text:p>
      <text:p text:style-name="P54"/>
      <text:h text:style-name="Titolo3" text:outline-level="3"><text:span text:style-name="T55"><text:s text:c="3"/></text:span><text:span text:style-name="T56">ASL 3 GENOVESE</text:span></text:h>
      <text:p text:style-name="P57"/>
      <text:h text:style-name="P58" text:outline-level="3">MEDICINA VETERINARIA</text:h>
      <text:p text:style-name="Normale"/>
      <text:h text:style-name="P59" text:outline-level="3">Branca di SANITA’ ANIMALE</text:h>
      <text:p text:style-name="Normale"/>
      <text:p text:style-name="P60">Si richiede che il veterinario sia in grado di procedere all’espletamento di attività su animali d’affezione e prevenzione del randagismo – accertamento idoneità ai sensi dell’art. 18 c. 5 dell’A.C.N. per la specialistica ambulatoriale del 17.12.15.</text:p>
      <text:p text:style-name="P61">Qualora gli Specialisti interessati svolgessero al momento tale attività in struttura pubblica, è necessario che alleghino, alla dichiarazione di disponibilità, una dichiarazione del Direttore del Servizio che attesti la statistica dell’attività svolta <text:s/></text:p>
      <text:p text:style-name="Normale"/>
      <text:p text:style-name="P62"/>
      <text:p text:style-name="P63"><text:s text:c="7"/>Turno di n. 30<text:s/>ore settimanali indivisibili a tempo<text:s/>indeterminato<text:s/></text:p>
      <text:p text:style-name="P64"/>
      <text:h text:style-name="Titolo8" text:outline-level="8"><text:span text:style-name="T65"><text:s text:c="23"/></text:span><text:span text:style-name="T66">Palazzo della Salute Doria Via Struppa 150</text:span></text:h>
      <text:p text:style-name="P67"><text:s/></text:p>
      <text:p text:style-name="P68"><text:s text:c="10"/><text:s text:c="31"/>da lunedì a<text:s/>giovedì 7,45-15,15<text:s text:c="2"/></text:p>
      <text:p text:style-name="P69"/>
      <text:p text:style-name="P70"><text:s text:c="3"/></text:p>
      <text:p text:style-name="P71"/>
      <text:p text:style-name="P72"/>
      <text:h text:style-name="P73" text:outline-level="3">ASL 3 GENOVESE</text:h>
      <text:p text:style-name="Normale"/>
      <text:h text:style-name="P74" text:outline-level="3">DIPARTIMENTO DI PREVENZIONE – S.C. MEDICINA LEGALE</text:h>
      <text:p text:style-name="Normale"/>
      <text:h text:style-name="P75" text:outline-level="3"><text:s text:c="5"/>MEDICINA LEGALE</text:h>
      <text:p text:style-name="P76"/>
      <text:p text:style-name="P77"><text:s/>n. 2 turni indivisibili<text:s/>a tempo indeterminato<text:s/>di<text:s/>n. 8 ore settimanali complessive</text:p>
      <text:p text:style-name="Rientrocorpodeltesto"/>
      <text:p text:style-name="P78">1) turno di n. 4,30 ore settimanali indivisibili -<text:s/>venerdì 8,00-12,30<text:s/>Palazzo della Salute Struppa</text:p>
      <text:p text:style-name="P79">2) turno di n. 3,30 ore settimanali indivisibili - <text:s/>venerdì 13,30-17,00 Palazzo della Salute Struppa</text:p>
      <text:p text:style-name="P80"/>
      <text:p text:style-name="P81"><text:span text:style-name="T82">(</text:span><text:span text:style-name="T83">per entrambi i turni</text:span><text:span text:style-name="T84"><text:s/></text:span><text:span text:style-name="T85">è richiesta conoscenza della procedura informatica OASIS in uso presso le Commissioni di accertamenti I.C. – Handicap – disabilità</text:span><text:span text:style-name="T86">).</text:span></text:p>
      <text:p text:style-name="P87"/>
      <text:soft-page-break/>
      <text:h text:style-name="P88" text:outline-level="3">ASL 3 GENOVESE</text:h>
      <text:p text:style-name="Normale"/>
      <text:h text:style-name="P89" text:outline-level="3">DISTRETTO SOCIO SANITARIO 8</text:h>
      <text:p text:style-name="Normale"/>
      <text:h text:style-name="P90" text:outline-level="3"><text:s/>ORTOPEDIA</text:h>
      <text:p text:style-name="P91"/>
      <text:p text:style-name="P92"><text:s/>n. 3 turni indivisibili a tempo indeterminato di n. 12<text:s/>ore settimanali complessive</text:p>
      <text:p text:style-name="Rientrocorpodeltesto"/>
      <text:p text:style-name="P93">1)<text:s/><text:s text:c="2"/>turno di n.<text:s/>4 ore settimanali indivisibili - lunedì<text:s/>14,30-18,30 Poliambulatorio Cogoleto</text:p>
      <text:p text:style-name="P94">2)<text:s/>turno di n.<text:s/>3 ore settimanali indivisibili - mercoledì 14,00-17,00 Poliambulatorio Campoligure</text:p>
      <text:p text:style-name="P95">3)<text:s/><text:s/>turno di n.<text:s/>5 ore settimanali indivisibili –<text:s/>venerdì 8,00-13,00 Poliambulatorio Villa De<text:s/>Mari Prà</text:p>
      <text:h text:style-name="P96" text:outline-level="3"/>
      <text:h text:style-name="P97" text:outline-level="3">ASL 3 GENOVESE</text:h>
      <text:p text:style-name="Normale"/>
      <text:h text:style-name="P98" text:outline-level="3">DIPARTIMENTO DI PREVENZIONE</text:h>
      <text:p text:style-name="Normale"/>
      <text:h text:style-name="P99" text:outline-level="3"><text:s/>IGIENE E MEDICINA PREVENTIVA</text:h>
      <text:h text:style-name="P100" text:outline-level="3"/>
      <text:p text:style-name="P101">n. 3 turni indivisibili a tempo indeterminato di n. 53<text:s/>ore settimanali complessive</text:p>
      <text:p text:style-name="P102"/>
      <text:p text:style-name="P103">1) <text:s/>turno di n. 20,30 ore settimanali indivisibili –<text:s/></text:p>
      <text:p text:style-name="P104">P.A. Via Operai Fiumara - lunedì 8,00-12,30/13,00-17,00</text:p>
      <text:p text:style-name="P105">P.A. Via Bonghi Bolzaneto - martedì 8,00-12,00/13,00-17,00</text:p>
      <text:p text:style-name="P106">P.A. Via Bainsizza stanza A - mercoledì 13,00-17,00</text:p>
      <text:p text:style-name="P107"/>
      <text:p text:style-name="P108">2) turno di n. 20 ore settimanali indivisibili<text:s/>–</text:p>
      <text:p text:style-name="P109">P.A. Recco - lunedì 8,00-12,00</text:p>
      <text:p text:style-name="P110">P.A. Recco - mercoledì 8,00-12,00</text:p>
      <text:p text:style-name="P111">P.A. Via Bainsizza stanza B - mercoledì 13,00-17,00</text:p>
      <text:p text:style-name="P112">P.A. Recco - giovedì 8,00-12,00</text:p>
      <text:p text:style-name="P113">P.A. Recco - venerdì 8,00-12,00</text:p>
      <text:p text:style-name="P114"/>
      <text:p text:style-name="P115">3) turno di n. 12,30 ore settimanali indivisibili –</text:p>
      <text:p text:style-name="P116">P.A. Villa De Mari Prà – lunedì 8,00-12,00</text:p>
      <text:p text:style-name="P117">P.A. <text:s/>Via Operai Fiumara – martedì 8,00-12,30 <text:s text:c="2"/></text:p>
      <text:p text:style-name="P118">P.A. <text:s/>Pegli – martedì 13,00-17,00 <text:s text:c="2"/></text:p>
      <text:p text:style-name="P119"/>
      <text:p text:style-name="P120"/>
      <text:soft-page-break/>
      <text:h text:style-name="P121" text:outline-level="3"><text:s/></text:h>
      <text:h text:style-name="P122" text:outline-level="3"/>
      <text:h text:style-name="P123" text:outline-level="3"/>
      <text:h text:style-name="P124" text:outline-level="3"><text:s/>ASL 4 CHIAVARESE</text:h>
      <text:p text:style-name="Normale"/>
      <text:h text:style-name="P125" text:outline-level="3"><text:s text:c="5"/>OCULISTICA</text:h>
      <text:p text:style-name="Normale"/>
      <text:p text:style-name="P126"><text:s text:c="10"/>Turno di n. 9 ore settimanali<text:s/>indivisibili a tempo indeterminato<text:s/></text:p>
      <text:h text:style-name="Titolo8" text:outline-level="8"><text:span text:style-name="T127"><text:s text:c="52"/>Sede di Chiavari</text:span></text:h>
      <text:p text:style-name="P128"><text:s text:c="49"/><text:tab/>Giovedì <text:s/>14,00-18,00</text:p>
      <text:p text:style-name="P129"><text:s text:c="51"/>Venerdì 14,00-19,00</text:p>
      <text:p text:style-name="P130"/>
      <text:h text:style-name="P131" text:outline-level="3"/>
      <text:p text:style-name="Normale"/>
      <text:p text:style-name="Normale"/>
      <text:h text:style-name="P132" text:outline-level="3">ASL 4 CHIAVARESE</text:h>
      <text:p text:style-name="Normale"/>
      <text:h text:style-name="P133" text:outline-level="3"><text:s text:c="5"/>RADIOLOGIA</text:h>
      <text:p text:style-name="Normale"/>
      <text:p text:style-name="P134"><text:s text:c="10"/>Turno di n.<text:s/>19 ore settimanali<text:s/>indivisibili a tempo indeterminato<text:s/></text:p>
      <text:h text:style-name="Titolo8" text:outline-level="8"><text:span text:style-name="T135"><text:s text:c="14"/></text:span><text:span text:style-name="T136"><text:s/></text:span><text:span text:style-name="T137">Sede di Chiavari - mercoledì e giovedì 8,00-13,00/14,00-16,00</text:span></text:h>
      <text:h text:style-name="P138" text:outline-level="8">Sede di Cicagna – martedì 8,00-13,00</text:h>
      <text:h text:style-name="P139" text:outline-level="8"><text:s text:c="11"/>(per attività radiodiagnostica tradizionale, ecografica e moc)</text:h>
      <text:p text:style-name="Normale"/>
      <text:p text:style-name="Normale"/>
      <text:p text:style-name="Normale"/>
      <text:p text:style-name="Normale"/>
      <text:p text:style-name="Normale"/>
      <text:h text:style-name="P140" text:outline-level="3"/>
      <text:h text:style-name="P141" text:outline-level="3"><text:s text:c="2"/>ASL 4 CHIAVARESE</text:h>
      <text:p text:style-name="Normale"/>
      <text:h text:style-name="P142" text:outline-level="3"><text:s text:c="5"/>PSICHIATRIA</text:h>
      <text:p text:style-name="Normale"/>
      <text:p text:style-name="P143"><text:s text:c="10"/>Turno di n. 10 ore settimanali indivisibili a tempo determinato (annuale)</text:p>
      <text:h text:style-name="Titolo8" text:outline-level="8"><text:span text:style-name="T144"><text:s text:c="37"/>Centro Salute Mentale di Chiavari</text:span></text:h>
      <text:p text:style-name="P145"><text:s text:c="49"/>Martedì 8,00-13,00</text:p>
      <text:p text:style-name="P146"><text:s text:c="45"/>Sede di Lavagna</text:p>
      <text:p text:style-name="P147"><text:s text:c="48"/>Martedì 14,00-19,00</text:p>
      <text:p text:style-name="P148">-lo specialista dovrà avere competenze specifiche nel trattamento dei pazienti psichiatrici autori di reato e nel trattamento del periparto.</text:p>
      <text:p text:style-name="P149"/>
      <text:p text:style-name="P150"/>
      <text:p text:style-name="P151"/>
      <text:p text:style-name="P152"/>
      <text:p text:style-name="P153"/>
      <text:p text:style-name="P154"/>
      <text:soft-page-break/>
      <text:h text:style-name="P155" text:outline-level="3"><text:span text:style-name="T156"><text:s text:c="7"/>INAIL</text:span></text:h>
      <text:p text:style-name="P157"/>
      <text:p text:style-name="P158"><text:s text:c="14"/>MEDICINA LEGALE</text:p>
      <text:p text:style-name="Normale"/>
      <text:p text:style-name="P159">E’ richiesto il possesso di:</text:p>
      <text:p text:style-name="P160"><text:span text:style-name="T161">-<text:s/></text:span><text:span text:style-name="T162">specifiche competenze in materia infortunistica del lavoro <text:s/>e <text:s/>tecnopatica, sia in relazione al T.U. 1124/1965 che al D.Lgs. 38/2000, con particolare riferimento alla <text:s/>valutazione e revisione del danno permanente che dell’inabilità temporanea;</text:span></text:p>
      <text:p text:style-name="P163"><text:span text:style-name="T164">- <text:s/></text:span><text:span text:style-name="T165">capacità di comprensione e gestione delle logiche che governano le procedure informatiche dedicate quali Cartella Clinica INAIL .</text:span></text:p>
      <text:p text:style-name="P166"><text:span text:style-name="T167"><text:s/></text:span><text:span text:style-name="T168">accertamento idoneità ai sensi dell’art. 9 c. 3 dell’A.C.N. per la specialistica ambulatoriale come recepito dall’INAIL (corrispondente all’art. 18 c. 5 A.C.N. 17.12.15).</text:span></text:p>
      <text:p text:style-name="P169"/>
      <text:p text:style-name="P170">I TURNI SARANNO ASSEGNATI<text:s/>A TEMPO DETERMINATO</text:p>
      <text:p text:style-name="P171"/>
      <text:list text:style-name="LFO4" text:continue-numbering="true">
        <text:list-item>
          <text:p text:style-name="P172"><text:span text:style-name="T173">n</text:span><text:span text:style-name="T174">.</text:span><text:span text:style-name="T175"><text:s/>2 turni</text:span><text:span text:style-name="T176"><text:s/>di n.<text:s/></text:span><text:span text:style-name="T177">25 <text:s/>ore settimanali ciascuno<text:s/></text:span><text:span text:style-name="T178">divisibili</text:span></text:p>
        </text:list-item>
      </text:list>
      <text:p text:style-name="P179"/>
      <text:p text:style-name="P180"><text:s text:c="18"/>Sede di<text:s/>Genova</text:p>
      <text:p text:style-name="P181"/>
      <text:p text:style-name="Rientrocorpodeltesto"><text:span text:style-name="T182">Le ore potranno essere distribuite esclusivamente in correlazione all’orario di apertura al pubblico degli ambulatori Inail<text:s/></text:span><text:span text:style-name="T183">(dalle 8,00 alle 13,00) in giornate da definire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="0in" style:shadow="none" fo:text-align="end" fo:margin-right="0.393in"/>
      <style:text-properties style:font-name="Arial" style:font-name-asian="Arial Unicode MS" fo:font-weight="bold" style:font-weight-asian="bold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5062in">
        <style:tab-stops/>
      </style:paragraph-properties>
      <style:text-properties style:font-name-asian="Arial Unicode MS" fo:font-weight="bold" style:font-weight-asian="bold" fo:color="#FF0000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color="#FF0000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Arial Unicode MS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style:font-weight-complex="bold" fo:font-size="14pt" style:font-size-asian="14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1.9666in" fo:text-indent="0.4916in">
        <style:tab-stops/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right="0.393in"/>
      <style:text-properties style:font-name="Arial" fo:font-weight="bold" style:font-weight-asian="bold" fo:font-size="11pt" style:font-size-asian="11pt" style:font-size-complex="10pt" fo:hyphenate="false"/>
    </style:style>
    <style:style style:name="Corpotesto" style:display-name="Corpo testo" style:family="paragraph" style:parent-style-name="Normale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color="#000000" style:font-size-complex="10pt"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color="#993300" style:font-size-complex="10pt" style:text-underline-type="single" style:text-underline-style="solid" style:text-underline-width="auto" style:text-underline-mode="continuous" fo:hyphenate="false"/>
    </style:style>
    <style:style style:name="Titolo2Carattere" style:display-name="Titolo 2 Carattere" style:family="text">
      <style:text-properties style:font-name-asian="Arial Unicode MS" fo:font-weight="bold" style:font-weight-asian="bold" fo:color="#FF0000" fo:font-size="14pt" style:font-size-asian="14pt" style:font-size-complex="12pt"/>
    </style:style>
    <style:style style:name="Titolo3Carattere" style:display-name="Titolo 3 Carattere" style:family="text">
      <style:text-properties style:font-name="Arial" fo:font-weight="bold" style:font-weight-asian="bold" fo:font-size="14pt" style:font-size-asian="14pt" style:font-size-complex="12pt"/>
    </style:style>
    <style:style style:name="Titolo8Carattere" style:display-name="Titolo 8 Carattere" style:family="text">
      <style:text-properties fo:font-weight="bold" style:font-weight-asian="bold" style:font-weight-complex="bold" fo:font-size="14pt" style:font-size-asian="14pt"/>
    </style:style>
    <style:style style:name="RientrocorpodeltestoCarattere" style:display-name="Rientro corpo del testo Carattere" style:family="text">
      <style:text-properties style:font-name="Arial" fo:font-weight="bold" style:font-weight-asian="bold" fo:font-size="11pt" style:font-size-asian="11pt"/>
    </style:style>
    <style:style style:name="Titolo6Carattere" style:display-name="Titolo 6 Carattere" style:family="text">
      <style:text-properties style:font-name="Arial" style:font-name-complex="Arial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Corpodeltesto3Carattere" style:display-name="Corpo del testo 3 Carattere" style:family="text">
      <style:text-properties style:font-name="Arial" style:font-name-complex="Arial" fo:font-weight="bold" style:font-weight-asian="bold" style:font-weight-complex="bold" fo:color="#993300" fo:font-size="12pt" style:font-size-asian="12pt" style:text-underline-type="single" style:text-underline-style="solid" style:text-underline-width="auto" style:text-underline-mode="continuous"/>
    </style:style>
    <style:style style:name="CorpotestoCarattere" style:display-name="Corpo testo Carattere" style:family="text">
      <style:text-properties style:font-name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  <style:text-properties style:font-name="Symbol"/>
      </text:list-level-style-bullet>
      <text:list-level-style-bullet text:level="2" text:style-name="WW_CharLFO5LVL2" text:bullet-char="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75in" text:min-label-width="0.125in" text:list-level-position-and-space-mode="label-alignment">
          <style:list-level-label-alignment text:label-followed-by="listtab" fo:margin-left="2.5625in" fo:text-indent="-0.125in"/>
        </style:list-level-properties>
      </text:list-level-style-number>
      <text:list-level-style-number text:level="4" style:num-suffix="." style:num-format="1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75in" text:min-label-width="0.125in" text:list-level-position-and-space-mode="label-alignment">
          <style:list-level-label-alignment text:label-followed-by="listtab" fo:margin-left="4.0625in" fo:text-indent="-0.125in"/>
        </style:list-level-properties>
      </text:list-level-style-number>
      <text:list-level-style-number text:level="7" style:num-suffix="." style:num-format="1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75in" text:min-label-width="0.125in" text:list-level-position-and-space-mode="label-alignment">
          <style:list-level-label-alignment text:label-followed-by="listtab" fo:margin-left="5.562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grosso</meta:initial-creator>
    <dc:creator>Rossi Eleonora</dc:creator>
    <meta:creation-date>2019-06-17T07:55:00Z</meta:creation-date>
    <dc:date>2019-06-17T07:55:00Z</dc:date>
    <meta:print-date>2017-10-12T11:02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925" meta:character-count="6186" meta:row-count="43" meta:non-whitespace-character-count="5273"/>
  </office:meta>
</office:document-meta>
</file>