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style>
    <style:style style:name="ce27" style:family="table-cell" style:parent-style-name="Default" style:data-style-name="N0">
      <style:table-cell-properties fo:border-top="none" fo:border-bottom="none" fo:border-left="thick solid #000000" fo:border-right="none"/>
    </style:style>
    <style:style style:name="ce28"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2" style:family="table-cell" style:parent-style-name="Default" style:data-style-name="N30">
      <style:table-cell-properties fo:border-top="thin solid #000000" fo:border-bottom="none" fo:border-left="thick solid #000000" fo:border-right="thin solid #000000" style:vertical-align="automatic" fo:wrap-option="wrap" style:repeat-content="false"/>
      <style:paragraph-properties fo:text-align="center"/>
    </style:style>
    <style:style style:name="ce43" style:family="table-cell" style:parent-style-name="Default" style:data-style-name="N30">
      <style:table-cell-properties fo:border-top="none" fo:border-bottom="thin solid #000000" fo:border-left="thick solid #000000" fo:border-right="thin solid #000000" style:vertical-align="automatic" fo:wrap-option="wrap" style:repeat-content="false"/>
      <style:paragraph-properties fo:text-align="center"/>
    </style:style>
    <style:style style:name="ce44"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6"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1"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3"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54"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55"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56"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57"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58" style:family="table-cell" style:parent-style-name="Default" style:data-style-name="N3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59"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0"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1"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2"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3"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4"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67"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68"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9"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0"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1"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72"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73" style:family="table-cell" style:parent-style-name="Default" style:data-style-name="N30">
      <style:table-cell-properties fo:border="thin solid #000000" style:vertical-align="automatic" fo:wrap-option="wrap" style:repeat-content="false"/>
      <style:paragraph-properties fo:text-align="center"/>
    </style:style>
    <style:style style:name="ce74"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5"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76"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7"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78"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9"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3.78883333333333cm"/>
    </style:style>
    <style:style style:name="co2" style:family="table-column">
      <style:table-column-properties fo:break-before="auto" style:column-width="5.60916666666667cm"/>
    </style:style>
    <style:style style:name="co3" style:family="table-column">
      <style:table-column-properties fo:break-before="auto" style:column-width="5.22816666666667cm"/>
    </style:style>
    <style:style style:name="co4" style:family="table-column">
      <style:table-column-properties fo:break-before="auto" style:column-width="17.6953333333333cm" style:use-optimal-column-width="true"/>
    </style:style>
    <style:style style:name="co5" style:family="table-column">
      <style:table-column-properties fo:break-before="auto" style:column-width="4.953cm"/>
    </style:style>
    <style:style style:name="co6" style:family="table-column">
      <style:table-column-properties fo:break-before="auto" style:column-width="8.17033333333333cm"/>
    </style:style>
    <style:style style:name="co7" style:family="table-column">
      <style:table-column-properties fo:break-before="auto" style:column-width="4.84716666666667cm"/>
    </style:style>
    <style:style style:name="co8" style:family="table-column">
      <style:table-column-properties fo:break-before="auto" style:column-width="6.11716666666667cm"/>
    </style:style>
    <style:style style:name="co9" style:family="table-column">
      <style:table-column-properties fo:break-before="auto" style:column-width="6.64633333333333cm"/>
    </style:style>
    <style:style style:name="co10" style:family="table-column">
      <style:table-column-properties fo:break-before="auto" style:column-width="4.46616666666667cm"/>
    </style:style>
    <style:style style:name="co11" style:family="table-column">
      <style:table-column-properties fo:break-before="auto" style:column-width="6.01133333333333cm"/>
    </style:style>
    <style:style style:name="co12" style:family="table-column">
      <style:table-column-properties fo:break-before="auto" style:column-width="4.445cm"/>
    </style:style>
    <style:style style:name="co13" style:family="table-column">
      <style:table-column-properties fo:break-before="auto" style:column-width="6.223cm"/>
    </style:style>
    <style:style style:name="co14" style:family="table-column">
      <style:table-column-properties fo:break-before="auto" style:column-width="1.73566666666667cm"/>
    </style:style>
    <style:style style:name="co15" style:family="table-column">
      <style:table-column-properties fo:break-before="auto" style:column-width="1.69333333333333cm"/>
    </style:style>
    <style:style style:name="co16" style:family="table-column">
      <style:table-column-properties fo:break-before="auto" style:column-width="1.24883333333333cm"/>
    </style:style>
    <style:style style:name="co17" style:family="table-column">
      <style:table-column-properties fo:break-before="auto" style:column-width="5.12233333333333cm"/>
    </style:style>
    <style:style style:name="co18" style:family="table-column">
      <style:table-column-properties fo:break-before="auto" style:column-width="5.334cm"/>
    </style:style>
    <style:style style:name="co19" style:family="table-column">
      <style:table-column-properties fo:break-before="auto" style:column-width="7.78933333333333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25.3153333333333cm"/>
    </style:style>
    <style:style style:name="co22" style:family="table-column">
      <style:table-column-properties fo:break-before="auto" style:column-width="38.0153333333333cm"/>
    </style:style>
    <style:style style:name="co23" style:family="table-column">
      <style:table-column-properties fo:break-before="auto" style:column-width="1.24883333333333cm" style:use-optimal-column-width="true"/>
    </style:style>
    <style:style style:name="co24" style:family="table-column">
      <style:table-column-properties fo:break-before="auto" style:column-width="0.402166666666667cm"/>
    </style:style>
    <style:style style:name="co25" style:family="table-column">
      <style:table-column-properties fo:break-before="auto" style:column-width="3.72533333333333cm"/>
    </style:style>
    <style:style style:name="co26" style:family="table-column">
      <style:table-column-properties fo:break-before="auto" style:column-width="7.45066666666667cm"/>
    </style:style>
    <style:style style:name="co27" style:family="table-column">
      <style:table-column-properties fo:break-before="auto" style:column-width="3.8735cm"/>
    </style:style>
    <style:style style:name="co28" style:family="table-column">
      <style:table-column-properties fo:break-before="auto" style:column-width="2.58233333333333cm"/>
    </style:style>
    <style:style style:name="co29" style:family="table-column">
      <style:table-column-properties fo:break-before="auto" style:column-width="3.4925cm"/>
    </style:style>
    <style:style style:name="co30" style:family="table-column">
      <style:table-column-properties fo:break-before="auto" style:column-width="1.5875cm"/>
    </style:style>
    <style:style style:name="co31" style:family="table-column">
      <style:table-column-properties fo:break-before="auto" style:column-width="0.0635cm"/>
    </style:style>
    <style:style style:name="ro1" style:family="table-row">
      <style:table-row-properties style:row-height="135.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15.2pt" style:use-optimal-row-height="true" fo:break-before="auto"/>
    </style:style>
    <style:style style:name="ro4" style:family="table-row">
      <style:table-row-properties style:row-height="129.6pt" style:use-optimal-row-height="true" fo:break-before="auto"/>
    </style:style>
    <style:style style:name="ro5" style:family="table-row">
      <style:table-row-properties style:row-height="86.4pt" style:use-optimal-row-height="true" fo:break-before="auto"/>
    </style:style>
    <style:style style:name="ro6" style:family="table-row">
      <style:table-row-properties style:row-height="409.6pt" style:use-optimal-row-height="true" fo:break-before="auto"/>
    </style:style>
    <style:style style:name="ro7" style:family="table-row">
      <style:table-row-properties style:row-height="172.8pt" style:use-optimal-row-height="true" fo:break-before="auto"/>
    </style:style>
    <style:style style:name="ro8" style:family="table-row">
      <style:table-row-properties style:row-height="331.2pt" style:use-optimal-row-height="true" fo:break-before="auto"/>
    </style:style>
    <style:style style:name="ro9" style:family="table-row">
      <style:table-row-properties style:row-height="158.4pt" style:use-optimal-row-height="true" fo:break-before="auto"/>
    </style:style>
    <style:style style:name="ro10" style:family="table-row">
      <style:table-row-properties style:row-height="187.2pt" style:use-optimal-row-height="true" fo:break-before="auto"/>
    </style:style>
    <style:style style:name="ro11" style:family="table-row">
      <style:table-row-properties style:row-height="100.8pt" style:use-optimal-row-height="true" fo:break-before="auto"/>
    </style:style>
    <style:style style:name="ro12" style:family="table-row">
      <style:table-row-properties style:row-height="273.6pt" style:use-optimal-row-height="true" fo:break-before="auto"/>
    </style:style>
    <style:style style:name="ro13" style:family="table-row">
      <style:table-row-properties style:row-height="288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51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6.8pt" style:use-optimal-row-height="true" fo:break-before="auto"/>
    </style:style>
    <style:style style:name="ro19" style:family="table-row">
      <style:table-row-properties style:row-height="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8pt" style:use-optimal-row-height="true" fo:break-before="auto"/>
    </style:style>
    <style:style style:name="ro22" style:family="table-row">
      <style:table-row-properties style:row-height="49.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10000)">
          <table:help-message table:display="true"/>
          <table:error-message table:display="true"/>
        </table:content-validation>
        <table:content-validation table:name="val2"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3" table:condition="of:cell-content-is-in-list([procedimenti.$B$2:.$B$23])" table:base-cell-address="Giuridico.C8">
          <table:help-message table:display="true"/>
          <table:error-message table:display="true"/>
        </table:content-validation>
        <table:content-validation table:name="val4" table:condition="of:cell-content-is-in-list([procedimenti.$A$2:.$A$23])" table:base-cell-address="Giuridico.C6">
          <table:help-message table:display="true"/>
          <table:error-message table:display="true"/>
        </table:content-validation>
        <table:content-validation table:name="val5" table:condition="of:cell-content-is-in-list([procedimenti.$D$7:.$D$10])" table:base-cell-address="Giuridico.C10">
          <table:help-message table:display="true"/>
          <table:error-message table:display="true"/>
        </table:content-validation>
      </table:content-validations>
      <table:table table:name="procedimenti" table:style-name="ta1">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8"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denominazione</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8"/>
        </table:table-row>
        <table:table-row table:style-name="ro2">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Procedura Selettiva Per Il Conferimento Di Incarichi Di Responsabile Di Struttura Complessa - Ruolo Sanitario</text:p>
          </table:table-cell>
          <table:table-cell office:value-type="string" table:style-name="ce23">
            <text:p>Procedure selettiva per il conferimento di incarichi di Responsabile di Struttura Complessa – Ruolo Sanitario</text:p>
            <text:p>Normativa: D.P.R. 484/97 solo per la parte relativa ai requisiti di ammissione - D.Lgs. 502/92 e s.m.i. <text:s/>– D.G.R. n. 437/2013 recante “Direttiva vincolante ex art. 8 L.R. 7/12/2006 n. 41 e s.m.i.” – Atto Aziendale 2013</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180 gg. dalla data di effettuazione delle prove</text:p>
          </table:table-cell>
          <table:table-cell office:value-type="string" table:style-name="ce23">
            <text:p>Ricorso al Giudice del Lavoro</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avviso</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Concorso Pubblico Per Titoli Ed Esami Per Assunzione A Tempo Indeterminato Personale Dirigenza/Comparto</text:p>
          </table:table-cell>
          <table:table-cell office:value-type="string" table:style-name="ce23">
            <text:p>Il procedimento riguarda Concorso Pubblico per titoli ed esami per assunzione a tempo indeterminato Personale Dirigenza/Comparto</text:p>
            <text:p>Normativa Concorso Pubblico per assunzione a tempo indeterminato Personale Dirigenza:</text:p>
            <text:p>D.P.R. 487/94 – D.P.R. 483/97 – D.M. 30.1.98 e s.m.i. – D.M. 31.1.98 e s.m.i. – D.Lgs. 368/99 – D.Lgs. 165/2001 e s.m.i. –D.P.R. 445/2000 e s.m.i.</text:p>
            <text:p>Normativa Concorso Pubblico per assunzione a tempo indeterminato Personale Comparto:</text:p>
            <text:p>D.P.R. 487/94 – D.Lgs. 165/2001 e s.m.i. – D.P.R. 220/2001 – D.P.R. 445/2000 e s.m.i.</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dalla data di effettuazione della prova scritta</text:p>
          </table:table-cell>
          <table:table-cell office:value-type="string" table:style-name="ce23">
            <text:p>Ricorso al T.A.R. competente</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concorso</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Avviso Pubblico Per Titoli E Colloquio Per Assunzione A Tempo Determinato Personale Dirigenza/ Comparto</text:p>
          </table:table-cell>
          <table:table-cell office:value-type="string" table:style-name="ce23">
            <text:p>Il procedimento riguarda Avviso Pubblico per titoli e colloquio per assunzione a tempo determinato Personale Dirigenza/Comparto</text:p>
            <text:p>Normativa Avviso Pubblico per assunzione a tempo determinato Personale Dirigenza:</text:p>
            <text:p>D.P.R. 487/94 – D.P.R. 483/97 – D.M. 30.1.98 e s.m.i. – D.M. 31.1.98 e s.m.i. – D.Lgs. 368/99 – D.Lgs 368/2001 - D.Lgs. 165/2001 e s.m.i. –D.P.R. 445/2000 e s.m.i.</text:p>
            <text:p>Normativa Avviso Pubblico per assunzione a tempo determinato Personale Comparto:</text:p>
            <text:p><text:s/>D.P.R. 487/94 – D.Lgs. 165/2001 e s.m.i. –D.Lgs. 368/2001 - <text:s/>D.P.R. 220/2001 – D.P.R. 445/2000 e s.m.i.</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dalla data di effettuazione delle <text:s/>prove</text:p>
          </table:table-cell>
          <table:table-cell office:value-type="string" table:style-name="ce23">
            <text:p>Ricorso al T.A.R. competente</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avviso</text:p>
          </table:table-cell>
          <table:table-cell office:value-type="string" table:style-name="ce23">
            <text:p>di parte</text:p>
          </table:table-cell>
          <table:table-cell table:number-columns-repeated="16369" table:style-name="ce1"/>
        </table:table-row>
        <table:table-row table:style-name="ro4">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Avviso Pubblico Di Mobilità In Ambito Regionale, Interregionale Ed Intercompatimentale, Per Titoli E Colloquio. Procedura <text:s/>Finalizzata All'Acquisizione Di Perosnale A Tempo Indeterminato Già In Ruolo Presso Altre P.A.</text:p>
          </table:table-cell>
          <table:table-cell office:value-type="string" table:style-name="ce23">
            <text:p>Avviso Pubblico di Mobilità in ambito regionale, interregionale ed intercompartimentale, per titoli e colloquio.</text:p>
            <text:p>Procedura finalizzata all’acquisizione di personale a tempo indeterminato già in ruolo presso altre P.A.<text:s/></text:p>
            <text:p>Normativa: D.Lgs. 165/2001 e s.m.i. – Art. 20 CCNL 8.6.2000 Dirigenza Medica e Veterinaria e Area SPTA <text:s/>- Art. 19 CCNL Comparto 20.9.2001</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text:s/>dalla data di effettuazione delle prove</text:p>
          </table:table-cell>
          <table:table-cell office:value-type="string" table:style-name="ce23">
            <text:p>Ricorso al Giudice del Lavoro</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avviso</text:p>
          </table:table-cell>
          <table:table-cell office:value-type="string" table:style-name="ce23">
            <text:p>di parte</text:p>
          </table:table-cell>
          <table:table-cell table:number-columns-repeated="16369" table:style-name="ce1"/>
        </table:table-row>
        <table:table-row table:style-name="ro5">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Procedura Selettiva Per Assunzione A Tempo Determinato E Indeterminato Di Personale Fino Alla Categoria B</text:p>
          </table:table-cell>
          <table:table-cell office:value-type="string" table:style-name="ce23">
            <text:p>Il procedimento riguarda procedura selettiva per assunzione a tempo determinato e indeterminato di personale fino alla categoria B</text:p>
            <text:p>Normativa: D.P.R. 487/94 – D.Lgs. 165/2001 e s.m.i. – D.P.R. 220/2001 – D.Lgs.368/2001 e s.m.i. – L.56/1987</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dalla data ricezione dei nominativi inviati dal Centro per l’Impiego</text:p>
          </table:table-cell>
          <table:table-cell office:value-type="string" table:style-name="ce23">
            <text:p>Ricorso al T.A.R. competente</text:p>
          </table:table-cell>
          <table:table-cell table:style-name="ce23"/>
          <table:table-cell office:value-type="string" table:style-name="ce23">
            <text:p>Dott.ssa Simonetti Silvia – tel 010 8497302 – silvia.simonetti@asl3.liguria.it</text:p>
          </table:table-cell>
          <table:table-cell table:style-name="ce23"/>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Conferimento Incarichi Di Collaborazione Esterna</text:p>
          </table:table-cell>
          <table:table-cell office:value-type="string" table:style-name="ce23">
            <text:p>Il procedimento riguarda il conferimento di incarichi individuali, con contratto di lavoro autonomo, di natura occasionale o coordinata e continuativa, ad esperti di provata competenza, per le attività alle quali l’Azienda non può far fronte con personale in servizio.</text:p>
            <text:p/>
            <text:p>Articoli 7, comma 6 e 53, comma 14 D.Lgs. 30.03.2001, n. 165</text:p>
            <text:p>Deliberazione n. 1620 del 13/11/2009 – Approvazione Regolamento aziendale per il conferimento degli incarichi di collaborazione esterna.</text:p>
            <text:p/>
          </table:table-cell>
          <table:table-cell office:value-type="string" table:style-name="ce23">
            <text:p>S.C. Servizio Amministrazione del Personale / S.S. Selezione e Gestione del Personale</text:p>
          </table:table-cell>
          <table:table-cell office:value-type="string" table:style-name="ce24">
            <text:p>Dott.ssa Luisa BAZURRO - 010 8497315 luisa.bazurro@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procedimento termina con l’adozione di determinazione dirigenziale e firma di contratto individuale di lavoro autonomo.</text:p>
          </table:table-cell>
          <table:table-cell office:value-type="string" table:style-name="ce23">
            <text:p>Ordinari strumenti previsti dalla vigente normativa</text:p>
          </table:table-cell>
          <table:table-cell table:style-name="ce23"/>
          <table:table-cell office:value-type="string" table:style-name="ce23">
            <text:p>Dott.ssa Silvia SIMONETTI – 010 8497728 silvia.simonetti@asl3.liguria.it</text:p>
            <text:p/>
            <text:p/>
          </table:table-cell>
          <table:table-cell office:value-type="string" table:style-name="ce23">
            <text:p>Tutti i documenti indicati nell’avviso di selezione pubblicato sul sito www.asl3.liguria.it / Concorsi / Concorsi e avvisi</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Rilascio Autorizzazioni Allo Svolgimento Di Incarichi Extra Istituzionali Da Parte Del Personale Dipendente<text:s/></text:p>
          </table:table-cell>
          <table:table-cell office:value-type="string" table:style-name="ce23">
            <text:p>Il procedimento riguarda il rilascio di autorizzazioni a personale dipendente, a svolgere incarichi extraistituzionali al di fuori dell’orario di servizio, con relativa comunicazione al Dipartimento della Funzione Pubblica ai fini dell’Anagrafe delle prestazioni, nonché il rilascio del nulla osta per lo svolgimento di attività extraistituzionali soggette alla sola comunicazione preventiva.</text:p>
            <text:p>(Art. 53 del D.Lgs 30.03.2001. n. 165, L. 190/2012, Deliberazione n. 50 del 28/1/2013 - <text:s/>Regolamento in materia di svolgimento di attività extra-istituzionali da parte del personale dipendente e anagrafe delle prestazioni)</text:p>
            <text:p/>
          </table:table-cell>
          <table:table-cell office:value-type="string" table:style-name="ce23">
            <text:p>Struttura Complessa Servizio Amministrazione del Personale / Struttura Semplice Selezione e Gestione del Personale</text:p>
          </table:table-cell>
          <table:table-cell office:value-type="string" table:style-name="ce24">
            <text:p>Avv. Matteo ARNALDI – 0108497401 matteo.arnaldi@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con il n. 0108497323 (Sig. Alberto Nardi)</text:p>
          </table:table-cell>
          <table:table-cell office:value-type="string" table:style-name="ce23">
            <text:p>Termine di 30 giorni. Il procedimento si conclude con il rilascio dell’autorizzazione o del nulla osta</text:p>
          </table:table-cell>
          <table:table-cell office:value-type="string" table:style-name="ce23">
            <text:p>Ordinari strumenti previsti dalla vigente normativa</text:p>
          </table:table-cell>
          <table:table-cell table:style-name="ce23"/>
          <table:table-cell office:value-type="string" table:style-name="ce23">
            <text:p>D.ssa Silvia SIMONETTI – 0108497728 silvia.simonetti@asl3.liguria.it</text:p>
            <text:p/>
            <text:p/>
          </table:table-cell>
          <table:table-cell office:value-type="string" table:style-name="ce23">
            <text:p>La richiesta di autorizzazione deve essere redatta sul modulo denominato “richiesta autorizzazione art. 53 – D lgs. 165-2001”, scaricabile dal sito istituzionale sotto la voce Moduli / Moduli per il personale, con allegata la lettera d’incarico dell’ente conferente.</text:p>
          </table:table-cell>
          <table:table-cell office:value-type="string" table:style-name="ce23">
            <text:p>di parte</text:p>
          </table:table-cell>
          <table:table-cell table:number-columns-repeated="16369" table:style-name="ce1"/>
        </table:table-row>
        <table:table-row table:style-name="ro5">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Rapporto Di Lavoro A Tempo Parziale</text:p>
          </table:table-cell>
          <table:table-cell office:value-type="string" table:style-name="ce23">
            <text:p>Il procedimento riguarda <text:s/>il Rapporto di lavoro a tempo parziale. <text:s text:c="2"/>Legge 23.12.1996 <text:s/>n. 662, D. L.vo <text:s/>25.02.2000 n. 61, Legge 21.12.2007 n. 247, D.L. 25.6.2008 n. 112 , convertito con legge n. 133/2008. Regolamento Aziendale Determinazione Dirigenziale <text:s/>n. 298 del 21/05/2013.</text:p>
          </table:table-cell>
          <table:table-cell office:value-type="string" table:style-name="ce23">
            <text:p>S.C. <text:s/>Servizio <text:s/>Amministrazione del Personale - <text:s/>SS <text:s/>Selezione <text:s/>e Gestione del Personale<text:s/></text:p>
          </table:table-cell>
          <table:table-cell office:value-type="string" table:style-name="ce24">
            <text:p>Carla MAZZACURATI – 010 849 7312 – carla.mazzacurati@asl3.liguria.it<text:s/></text:p>
          </table:table-cell>
          <table:table-cell office:value-type="string" table:style-name="ce23">
            <text:p>Responsabile S.C. Servizio Amministrazione del Personale <text:s/>Dott. <text:s/>Davide <text:s/>AMODEO <text:s/>Tel. 010 849 7600</text:p>
          </table:table-cell>
          <table:table-cell office:value-type="string" table:style-name="ce23">
            <text:p>Consultazione <text:s/>sito <text:s/>aziendale <text:s/>Determinazioni <text:s/>Dirigenziali – Contatto <text:s/>telefonico <text:s/>o a mezzo posta elettronica <text:s text:c="2"/>il Responsabile del Procedimento.</text:p>
          </table:table-cell>
          <table:table-cell office:value-type="string" table:style-name="ce23">
            <text:p>Il procedimento si conclude entro il 31/12 di ogni anno . Il procedimento termina con la stesura di un contratto sottoscritto dal dipendente e <text:s/>dal Responsabile della S.C. <text:s/>Servizio Amministrazione <text:s/>del Personale<text:s/></text:p>
          </table:table-cell>
          <table:table-cell office:value-type="string" table:style-name="ce23">
            <text:p>Ordinari strumenti previsti dalla vigente normativa.</text:p>
          </table:table-cell>
          <table:table-cell table:style-name="ce23"/>
          <table:table-cell office:value-type="string" table:style-name="ce23">
            <text:p>Dott.ssa Silvia SIMONETTI <text:s/>Tel. 010 849 7728 – <text:s text:c="47"/>silvia. simonetti@asl3.liguria.it</text:p>
          </table:table-cell>
          <table:table-cell office:value-type="string" table:style-name="ce23">
            <text:p>Occorre allegare la documentazione comprovante i requisiti di accesso al tempo parziale <text:s/>(art. 8 - <text:s/>Regolamento Aziendale). La modulistica <text:s/>per l’istanza di par te <text:s/>è <text:s/>scaricabile dal sito <text:s/>- <text:s/>moduli <text:s/>per il personale .</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Procedimenti Disciplinari Nei Confronti Del Personale Dipendente</text:p>
          </table:table-cell>
          <table:table-cell office:value-type="string" table:style-name="ce23">
            <text:p>Il procedimento riguarda i procedimenti disciplinari avviati nei confronti del personale dipendente, sia del Comparto che della Dirigenza.</text:p>
            <text:p>(D.Lgs n. 165/2001 – artt. 55 e seguenti; D. Lgs n. 150/2009; CCNL Comparto Sanità 19/4/2004; CCNL Dirigenza 6/5/2010; Deliberazione n. 1165 del 24/10/2011 - Disposizioni attuative delle norme legislative e contrattuali in materia di procedimenti; Deliberazione n. 600 del 21/10/2013 – Codici Disciplinari Aziendali)</text:p>
            <text:p/>
          </table:table-cell>
          <table:table-cell office:value-type="string" table:style-name="ce23">
            <text:p>Struttura Complessa Servizio Amministrazione del Personale</text:p>
          </table:table-cell>
          <table:table-cell office:value-type="string" table:style-name="ce24">
            <text:p>Avv. Matteo ARNALDI – 0108497401 matteo.arnaldi@asl3.liguria.it</text:p>
            <text:p/>
            <text:p/>
          </table:table-cell>
          <table:table-cell office:value-type="string" table:style-name="ce23">
            <text:p>S.C. Servizio Amministrazione del Personale</text:p>
            <text:p>Dott. Davide AMODEO – 0108497600 davide.amodeo@asl3.liguria.it</text:p>
            <text:p/>
            <text:p/>
          </table:table-cell>
          <table:table-cell office:value-type="string" table:style-name="ce23">
            <text:p>Contatto telefonico con il n. 0108497401 (Avv. Matteo Arnaldi)</text:p>
          </table:table-cell>
          <table:table-cell office:value-type="string" table:style-name="ce23">
            <text:p>Termini:60 gg dalla contestazione per i procedimenti minori /120 gg dalla notizia per UPD Il procedimento si conclude con un provvedimento con il quale si irroga una sanzione disciplinare oppure si archivia il procedimento stesso. Manca il termine</text:p>
          </table:table-cell>
          <table:table-cell office:value-type="string" table:style-name="ce23">
            <text:p>Ordinari strumenti previsti dalla vigente normativa</text:p>
          </table:table-cell>
          <table:table-cell table:style-name="ce23"/>
          <table:table-cell office:value-type="string" table:style-name="ce23">
            <text:p>D.ssa Silvia SIMONETTI – 0108497728 silvia.simonetti@asl3.liguria.it</text:p>
            <text:p/>
            <text:p/>
          </table:table-cell>
          <table:table-cell table:style-name="ce23"/>
          <table:table-cell office:value-type="string" table:style-name="ce23">
            <text:p>di parte</text:p>
          </table:table-cell>
          <table:table-cell table:number-columns-repeated="16369" table:style-name="ce1"/>
        </table:table-row>
        <table:table-row table:style-name="ro6">
          <table:table-cell office:value-type="string" table:style-name="ce21">
            <text:p>DIPARTIMENTO AMMINISTRATIVO</text:p>
          </table:table-cell>
          <table:table-cell office:value-type="string" table:style-name="ce22">
            <text:p>S.C. Servizio Amministrazione del Personale – S.S. Selezione e Gestione del Personale – Settore Rilevazione Presenze</text:p>
          </table:table-cell>
          <table:table-cell office:value-type="string" table:style-name="ce22">
            <text:p>matricolare</text:p>
          </table:table-cell>
          <table:table-cell office:value-type="string" table:style-name="ce23">
            <text:p>Concessione Di Permessi Retribuiti E Non <text:s/>Retribuiti</text:p>
          </table:table-cell>
          <table:table-cell office:value-type="string" table:style-name="ce23">
            <text:p>Procedura finalizzata alla concessione di permessi retribuiti e non retribuiti al personale del Comparto e della Dirigenza.Normativa di riferimento: per il personale del Comparto Art. 21, c. 1, 2, 3, 7 del C.C.N.L. Comparto Sanità 1.9.1995, integrato dall’art. 41 del C.C.N.L. del 7.4.1999; art. 17 del C.C.N.L. <text:s/>Integrativo del 20.9.2001 Comparto Sanità, nonché D.Lgs 151/2001 – Per il personale della Dirigenza Art. 22 del C.C.N.L. Dirigenza non Medica <text:s/>del 5.12.1996 integrato dal C.C.N.L. Dirigenza non Medica del 17.10.2008, Art. 15 C.C.N.L. Integrativo del 10.02.2004 Dirigenza non Medica, nonché D.Lgs 151/2001 e Art. 23 del C.C.N.L. Dirigenza Medica del 5.12.1996 integrato dal C.C.N.L. Dirigenza Medica del 17.10.2008, Art. 15 C.C.N.L. Integrativo del 10.2.2004 Dirigenza Medica, nonché D.Lgs 151/2001, <text:s/>Art. 9 e 10 del D.P.R. 194/2001 e art. 79 D.Lgs 267/2000; Art. 17, <text:s/>c. 6 del C.C.N.L. Comparto Sanità dell’1.9.1995, art. 16 C.C.N.L. Integrativo Dirigenza Medica e non Medica del 5.8.1997.<text:s/></text:p>
            <text:p/>
          </table:table-cell>
          <table:table-cell office:value-type="string" table:style-name="ce23">
            <text:p>S.C. Servizio Amministrazione del Personale – S.S. Selezione e Gestione del Personale – Settore Rilevazione Presenze</text:p>
          </table:table-cell>
          <table:table-cell office:value-type="string" table:style-name="ce24">
            <text:p>Sig.ra Anna Maria Salvadori – tel. 010/8497306 – e-mail anna.salvadori@asl3.liguria.it</text:p>
            <text:p/>
            <text:p/>
          </table:table-cell>
          <table:table-cell office:value-type="string" table:style-name="ce23">
            <text:p>S.C. Servizio Amministrazione del Personale - Dott. Davide AMODEO – Tel. 010/8497600 – o10/8497311 e-mail davide.amodeo@asl3.liguria.it<text:s/></text:p>
            <text:p/>
            <text:p/>
          </table:table-cell>
          <table:table-cell office:value-type="string" table:style-name="ce23">
            <text:p>E’ possibile ricevere informazioni contattando gli operatori del Settore rilevazione presenze per via telefonica, per e-mail oppure presentandosi di persona presso l’Ufficio preposto.</text:p>
          </table:table-cell>
          <table:table-cell office:value-type="string" table:style-name="ce23">
            <text:p>C’e il silenzio assenso e pertanto solo in caso di esito negativo viene inviata comunicazione scritta.</text:p>
          </table:table-cell>
          <table:table-cell office:value-type="string" table:style-name="ce23">
            <text:p>Giudice Ordinario</text:p>
          </table:table-cell>
          <table:table-cell table:style-name="ce23"/>
          <table:table-cell office:value-type="string" table:style-name="ce23">
            <text:p>S.S. Selezione e Gestione del Personale – Dott.ssa Silvia SIMONETTI 010/8497728 e-mail silvia.simonetti@asl3.liguria.it</text:p>
          </table:table-cell>
          <table:table-cell office:value-type="string" table:style-name="ce23">
            <text:p>1) Permessi retribuiti per partecipazione a concorso od esami o per aggiornamento professionale facoltativo gg. 8 all’ann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 .</text:p>
            <text:p>2) Permesso per lutto: 3 giorni per event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text:s/></text:p>
            <text:p>3) Permessi retribuiti per particolari motivi familiari o personali: ore 18 all’anno: allegare istanza con visto del Responsabile e documentazione relativa qualora sia riferita a certificazione medica, negli altri casi dichiarazione sostitutiva atto di certificazione ai sensi art. 46 D.P.R. 28.12.2000 n.445 o dichiarazione sostitutiva di atto di notorietà ai sensi dell’art. 19 e 47 del D.P.R. 28.12.2000 N. 445, con allegato fotocopia documento d’identità.<text:s/></text:p>
            <text:p>4) Permesso retribuito per matrimonio: giorni 15 consecutivi - allegare istanza con visto del Responsabile e dichiarazione sostitutiva atto di certificazione ai sensi art. 46 D.P.R. 28.12.2000 n. 445, con allegato fotocopia documento d’identità.</text:p>
            <text:p>5) Assenza per congedo parentale retribuito: giorni 30 entro i 3 anni di vita del figlio: allegare istanza con visto del Responsabile e dichiarazione sostitutiva art. 19 e 47 del D.P.R. 28.12.2000 N. 445, con allegato fotocopia documento d’identità.</text:p>
            <text:p>6) Assenza per Congedo parentale al 30% della retribuzione: ulteriori 5 mesi entro i tre anni del figlio, ovvero entro gli otto anni del figlio senza retribuzione: allegare istanza con visto del Responsabile e dichiarazione sostitutiva art. 19 e 47 del D.P.R. 28.12.2000 N. 445 con allegato fotocopia documento d’identità. 7) Assenza per Congedo per malattia figlio retribuito: giorni 30 nel 1°, 2° e 3° anno di vita del figlio: allegare istanza con visto del Responsabile e documentazione relativa.<text:s/></text:p>
            <text:p>8) Assenza per Congedo per malattia figlio non retribuito: illimitato fino a 3 anni, giorni 5 nel 4°, 5°,6°, 7°, 8 anno di vita del figlio: allegare istanza con visto del Responsabile e documentazione relativa.</text:p>
            <text:p>9) Permessi retribuiti previsti da specifiche disposizioni di legge ovvero Permessi <text:s/>per convocazione per operazioni di protezione civile e Permessi per Amministratori Locali: allegare istanza con visto del Responsabile e dichiarazione sostitutiva di atto di notorietà ai sensi dell’art. 19 e 47 del D.P.R. 28.12.2000 N. 445 con allegato fotocopia documento d’identità.</text:p>
            <text:p>10) Permessi non retribuiti per personale a tempo determinato: giorni 10: allegare istanza con visto del Responsabile e documentazione relativa se trattasi di certificazione medica, negli altri casi dichiarazione sostitutiva atto di certificazione ai sensi art. 46 D.P.R. 28.12.2000 n.445 o dichiarazione sostitutiva di atto di notorietà ai sensi dell’art. 19 e 47 del D.P.R. 28.12.2000 N. 445, con allegato fotocopia documento d’identità. Il modulo per richiedere i sopra citati permessi può essere scaricato da Intranet Aziendale /Moduli/Moduli per il Personale/Permessi vari, ferie e autorizzazioni/permesso retribuito. Anche i moduli per l’autocertificazione possono essere acquisiti con lo stesso percorso da Intranet Aziendale /Moduli/Moduli per il Personale/Dichiarazione sostitutiva di atto di notorietà <text:s/>oppure Dichiarazione sostitutiva di certificazione<text:s/></text:p>
            <text:p/>
            <text:p/>
          </table:table-cell>
          <table:table-cell office:value-type="string" table:style-name="ce23">
            <text:p>di parte</text:p>
          </table:table-cell>
          <table:table-cell table:number-columns-repeated="16369" table:style-name="ce1"/>
        </table:table-row>
        <table:table-row table:style-name="ro7">
          <table:table-cell office:value-type="string" table:style-name="ce21">
            <text:p>DIPARTIMENTO AMMINISTRATIVO</text:p>
          </table:table-cell>
          <table:table-cell office:value-type="string" table:style-name="ce22">
            <text:p>S.C. Servizio Amministrazione del Personale – S.S. Selezione e Gestione del Personale – Settore Rilevazione Presenze</text:p>
          </table:table-cell>
          <table:table-cell office:value-type="string" table:style-name="ce22">
            <text:p>matricolare</text:p>
          </table:table-cell>
          <table:table-cell office:value-type="string" table:style-name="ce23">
            <text:p>Aspettative Non Retribuite</text:p>
          </table:table-cell>
          <table:table-cell office:value-type="string" table:style-name="ce23">
            <text:p>Procedura finalizzata alla concessione di periodi di aspettativa non retribuita al personale del Comparto e della Dirigenza.</text:p>
            <text:p>Normativa di riferimento: per il personale del Comparto Art. 12 C.C.N.L. Integrativo sottoscritto il 20.9.2001 – Per il personale della Dirigenza Art. 10 del C.CN.L. Integrativo sottoscritto il 10.2.2004.</text:p>
            <text:p/>
          </table:table-cell>
          <table:table-cell office:value-type="string" table:style-name="ce23">
            <text:p>S.C. Servizio Amministrazione del Personale – S.S. Selezione e Gestione del Personale – Settore Rilevazione Presenze</text:p>
          </table:table-cell>
          <table:table-cell office:value-type="string" table:style-name="ce24">
            <text:p>Sig.ra Anna Maria Salvadori – tel. 010/8497306 – e.mail anna.salvadori@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gg. 15 dall’inizio dell'aspettativa o, in caso di presentazione tardiva dell'istanza, prima dell'inizio della fruizione</text:p>
          </table:table-cell>
          <table:table-cell office:value-type="string" table:style-name="ce23">
            <text:p>L’aspettativa senza retribuzione per motivi personali o familiari si ritiene fruibile decorsi 30 gg. dalla domanda, salvo diverso accordo tra le parti (art. 12, c. 4 del C.C.N.L. Integrativo sottoscritto il 20.9.2001. Per la tutela giurisdizionale è previsto il ricorso al Giudice ordinario.</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1)Aspettativa per motivi personali e familiari: allegare istanza con pareri favorevoli dei Responsabili e documentazione relativa qualora sia riferita a certificazione medica, negli altri casi dichiarazione sostitutiva di atto di notorietà ai sensi dell’art. 19 e 47 del D.P.R. 28.12.2000 N. 445, con allegato fotocopia documento d’identità.</text:p>
          </table:table-cell>
          <table:table-cell office:value-type="string" table:style-name="ce23">
            <text:p>di parte</text:p>
          </table:table-cell>
          <table:table-cell table:number-columns-repeated="16369" table:style-name="ce1"/>
        </table:table-row>
        <table:table-row table:style-name="ro8">
          <table:table-cell office:value-type="string" table:style-name="ce21">
            <text:p>DIPARTIMENTO AMMINISTRATIVO</text:p>
          </table:table-cell>
          <table:table-cell office:value-type="string" table:style-name="ce22">
            <text:p>S.C. Servizio Amministrazione del Personale – S.S. Selezione e Gestione del Personale – Settore Rilevazione Presenze</text:p>
          </table:table-cell>
          <table:table-cell office:value-type="string" table:style-name="ce22">
            <text:p>matricolare</text:p>
          </table:table-cell>
          <table:table-cell office:value-type="string" table:style-name="ce23">
            <text:p>Concessione Permessi Retribuiti Previsti Dalla L.104/92</text:p>
            <text:p>(Legge-Quadro Per L’Assistenza, L’Integrazione Sociale E I Diritti Delle Persone Handicappate)</text:p>
            <text:p/>
          </table:table-cell>
          <table:table-cell office:value-type="string" table:style-name="ce23">
            <text:p>Su istanza del dipendente, viene concessa l’autorizzazione alla fruizione dei permessi orari o giornalieri retribuiti, previsti dalla L.104/92, al dipendente portatore di handicap grave o al dipendente che assiste un parente o affine entro il terzo grado in situazione di gravità.</text:p>
            <text:p>I termini di <text:s/>concessione dei permessi sono definiti dall’art. 33 della L.104/92</text:p>
            <text:p/>
          </table:table-cell>
          <table:table-cell office:value-type="string" table:style-name="ce23">
            <text:p>Struttura Semplice Selezione e Gestione del Personale</text:p>
            <text:p>Settore Rilevazioni Presenze</text:p>
            <text:p/>
          </table:table-cell>
          <table:table-cell office:value-type="string" table:style-name="ce24">
            <text:p>Francesca Scali<text:s/></text:p>
            <text:p>010 8497311</text:p>
            <text:p>francesca.scali@asl3.liguria.it</text:p>
            <text:p/>
          </table:table-cell>
          <table:table-cell office:value-type="string" table:style-name="ce23">
            <text:p>Struttura Complessa Servizio Amministrazione del Personale<text:s/></text:p>
            <text:p>Direttore: Dott. Davide Amodeo</text:p>
            <text:p>010 8497600</text:p>
            <text:p>davide.amodeo@asl3.liguria.it</text:p>
            <text:p/>
          </table:table-cell>
          <table:table-cell office:value-type="string" table:style-name="ce23">
            <text:p>E’ possibile contattare Il Responsabile del Procedimento per informazioni in merito a qualsiasi aspetto relativo ai benefici previsti dalla L.104/92</text:p>
          </table:table-cell>
          <table:table-cell office:value-type="string" table:style-name="ce23">
            <text:p>L'attivazione del beneficio avviene <text:s/>avviene con decorrenza dal giorno successivo a quello in cui il dipendente presenta l’istanza, salvo acquisizione di ulteriore documentazione necessaria a perfezionare l’istruttoria.<text:s text:c="2"/></text:p>
            <text:p>Entro 60 gg dall'istanza, con nota scritta, indirizzata al dipendente e per conoscenza al Responsabile della Struttura presso la quale lo stesso opera, viene formalmente comunicata l’autorizzazione alla fruizione dei benefici L.104/92.</text:p>
            <text:p>Le autorizzazioni concesse sono diversificate a seconda che siano per assistenza ad un familiare o siano rivolte al dipendente stesso in situazione di gravità e possono essere:</text:p>
            <text:p>- in via definitiva</text:p>
            <text:p>- in via provvisoria<text:s text:c="2"/></text:p>
            <text:p>- con scadenza se è prevista una visita di revisione.<text:s/></text:p>
            <text:p/>
          </table:table-cell>
          <table:table-cell office:value-type="string" table:style-name="ce23">
            <text:p>Giudice Ordinario</text:p>
          </table:table-cell>
          <table:table-cell table:style-name="ce23"/>
          <table:table-cell office:value-type="string" table:style-name="ce23">
            <text:p>Dott.ssa Silvia SIMONETTI<text:s/></text:p>
            <text:p>010 8497728-7440</text:p>
            <text:p>silvia.simonetti@asl3.liguria.it</text:p>
            <text:p/>
          </table:table-cell>
          <table:table-cell table:style-name="ce23"/>
          <table:table-cell office:value-type="string" table:style-name="ce23">
            <text:p>di parte</text:p>
          </table:table-cell>
          <table:table-cell table:number-columns-repeated="16369" table:style-name="ce1"/>
        </table:table-row>
        <table:table-row table:style-name="ro9">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Commissioni Di Valutazione Idoneita’ Dei Medici Specialisti Ambulatoriali</text:p>
          </table:table-cell>
          <table:table-cell office:value-type="string" table:style-name="ce23">
            <text:p>Il procedimento riguarda la verifica dell’idoneità dei specialisti ambulatoriali convenzionati interni, dei Professionisti (Biologi, Chimici, Psicologi) e dei Medici Veterinari, aspiranti ad incarichi banditi con una richiesta di particolari capacità professionali. Art. 48 L.n. 833/1978; art.8 D.Lgs.502/1992; art. 22 comma 4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Medico Convenzionato – Comitato Consultivo Zonale art. 24 ACN 29.07.09</text:p>
          </table:table-cell>
          <table:table-cell office:value-type="string" table:style-name="ce24">
            <text:p>Dott.Emanuele GROSSO - 0108496648 emanuele.grosso@asl3.liguria.it</text:p>
            <text:p/>
            <text:p/>
          </table:table-cell>
          <table:table-cell office:value-type="string" table:style-name="ce23">
            <text:p>S.C. Servizio Amministrazione del Personale</text:p>
            <text:p>Dott. Davide AMODEO – 0108497600 davide.amodeo@asl3.liguria.it</text:p>
            <text:p/>
            <text:p/>
          </table:table-cell>
          <table:table-cell office:value-type="string" table:style-name="ce23">
            <text:p>Contatto telefonico / posta elettronica con responsabile del procedimento</text:p>
          </table:table-cell>
          <table:table-cell office:value-type="string" table:style-name="ce23">
            <text:p>Il procedimento si conclude con determinazione dirigenziale di incarico al vincitore entro 20 giorni dalla data di effettuazione della prova. Il giudizio di idoneità/non idoneità dei candidati, è espresso al termine della prova da parte della Commissione paritaria di esperti della materia, individuata con provvedimento deliberativo dell’Azienda. Il verbale della prova viene acquisito agli atti del Comitato Zonale.<text:s text:c="2"/></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Tutti i documenti indicati nel bando (o prelazione) pubblicato trimestralmente sul sito www.asl3.liguria.it / La redazione segnala / Turni di specialistica ambulatoriale</text:p>
          </table:table-cell>
          <table:table-cell office:value-type="string" table:style-name="ce23">
            <text:p>di parte</text:p>
          </table:table-cell>
          <table:table-cell table:number-columns-repeated="16369" table:style-name="ce1"/>
        </table:table-row>
        <table:table-row table:style-name="ro10">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Approvazione Ore Carenti Di Medicina Specialistica Ambulatoriale</text:p>
          </table:table-cell>
          <table:table-cell office:value-type="string" table:style-name="ce23">
            <text:p>Il procedimento riguarda l’attivazione dei bandi trimestrali (detti anche prelazioni) per la copertura delle ore carenti di Medicina Specialistica Ambulatoriale, dei Professionisti (Biologi, Chimici, Psicologi), e della Medicina Veterinaria, figure previste dall’ACN 29.07.09.</text:p>
            <text:p>Art. 48 L.n. 833/1978; art.8 D.Lgs.502/1992; art. 22-23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Medico Convenzionato – Comitato Consultivo Zonale art. 24 ACN 29.07.09</text:p>
          </table:table-cell>
          <table:table-cell office:value-type="string" table:style-name="ce24">
            <text:p>Dott.Emanuele GROSSO - 0108496648 emanuele.grosso@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procedimento si conclude con Delibera relativa alla pubblicazione trimestrale delle ore vacanti <text:s/>(15 marzo, 15 giugno, 15 settembre, 15 dicembre di ogni anno - art. 22, c. 1 ACN)</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Entro il 15 marzo, 15 giugno, 15 settembre, 15 dicembre di oni anno, i servizi aziendali o extra-aziendali (ASL 4 Chiavarese, INAIL, Ministero della Salute situati nel territorio provinciale genovese) che avessero necessità di attivare incarichi ai sensi dell’ACN 29.07.09 per la Specialistica Ambulatoriale convenzionata, possono formulare la richiesta di prelazione al Comitato Zonale senza utilizzare un modulo particolare, purché la richiesta sia motivata</text:p>
          </table:table-cell>
          <table:table-cell office:value-type="string" table:style-name="ce23">
            <text:p>di parte</text:p>
          </table:table-cell>
          <table:table-cell table:number-columns-repeated="16369" table:style-name="ce1"/>
        </table:table-row>
        <table:table-row table:style-name="ro11">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Conferimento Incarichi Di Medicina Specialistica Ambulatoriale</text:p>
          </table:table-cell>
          <table:table-cell office:value-type="string" table:style-name="ce23">
            <text:p>Il procedimento riguarda il conferimento di incarichi individuali, a tempo indeterminato e a tempo determinato, a medici specialisti ambulatoriali, Professionisti (Biologi, o Chimici, o Psicologi), e Medici Veterinari: con contratti di convenzione interna, ai sensi dell’A.C.N. 29.07.09, a seguito dei bandi trimestrali dei turni vacanti di Specialistica Ambulatoriale (detti anche prelazioni) previsti dall’art.22 e 23 ACN 29.07.09. . Art. 48 L.n. 833/1978; art.8 D.Lgs.502/1992; art. 22-23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 Comitato Consultivo Zonale art. 24 ACN 29.07.09</text:p>
          </table:table-cell>
          <table:table-cell office:value-type="string" table:style-name="ce24">
            <text:p>Dott.Emanuele GROSSO - 010 8496648 (emanuele.grosso@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Comitato Zonale, <text:s/>entro 20 giorni dalla scadenza dei termini per la presentazione delle domande. <text:s/>formula le graduatorie di tutti i turni banditi sulla base di quanto previsto dagli artt.22-23 ACN 29.07.09 e procede alla notifica al/ai vincitore/i del turno/i,</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Tutti i documenti indicati nel bando (o prelazione) pubblicato trimestralmente sul sito www.asl3.liguria.it / La redazione segnala / Turni di specialistica ambulatoriale</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Formulazione Graduatorie Definitive Per Le Branche Di Medicina Specialistica Ambulatoriale</text:p>
          </table:table-cell>
          <table:table-cell office:value-type="string" table:style-name="ce23">
            <text:p>Il procedimento riguarda la formulazione delle graduatorie definitive di tutte le branche di Specialistica Ambulatoriale, di Medicina Veterinaria, di Biologia, Chimica e Psicologia, previste dall’A.C.N. 29.07.09, successivamente all’approvazione delle graduatorie provvisorie.<text:s/></text:p>
            <text:p>Art. 48 L.n. 833/1978; art.8 D.Lgs.502/1992; art. 21-24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 Comitato Consultivo Zonale art. 24 ACN 29.07.09</text:p>
          </table:table-cell>
          <table:table-cell office:value-type="string" table:style-name="ce24">
            <text:p>Dott.Emanuele GROSSO - 010 8496648 (emanuele.grosso@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procedimento si conclude con determinazione dirigenziale che viene pubblicata sul BURL entro il 31 dicembre di ogni anno</text:p>
          </table:table-cell>
          <table:table-cell office:value-type="string" table:style-name="ce23">
            <text:p>Le graduatorie definitive <text:s/>devono essere adottate e pubblicate sul B.U.R.L. entro il 31 dicembre di ogni anno.</text:p>
          </table:table-cell>
          <table:table-cell table:style-name="ce23"/>
          <table:table-cell office:value-type="string" table:style-name="ce23">
            <text:p/>
            <text:p>Dott. Davide AMODEO – 0108497600 davide.amodeo@asl3.liguria.it</text:p>
            <text:p/>
          </table:table-cell>
          <table:table-cell office:value-type="string" table:style-name="ce23">
            <text:p>Il medico o il professionista che intendesse presentare ricorso, purché motivato, al Comitato Zonale sul proprio punteggio della graduatoria provvisoria, ha solo la facoltà e non l’obbligo di allegare materiale probatorio e non deve utilizzare alcun modulo particolare</text:p>
          </table:table-cell>
          <table:table-cell office:value-type="string" table:style-name="ce23">
            <text:p>di parte</text:p>
          </table:table-cell>
          <table:table-cell table:number-columns-repeated="16369"/>
        </table:table-row>
        <table:table-row table:style-name="ro12">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Formulazione Delle Graduatorie Provvisorie Per Le Branche Di Medic Ina Specialistica Ambulatoriale</text:p>
          </table:table-cell>
          <table:table-cell office:value-type="string" table:style-name="ce23">
            <text:p>Il procedimento riguarda la formulazione delle graduatorie provvisorie di tutte le branche di Specialistica Ambulatoriale, di Medicina Veterinaria, di Biologia, Chimica e Psicologia, previste dall’A.C.N. 29.07.09.<text:s/></text:p>
            <text:p>Art. 48 L.n. 833/1978; art.8 D.Lgs.502/1992; art. 21-24 e Allegato B Parte Seconda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 Comitato Consultivo Zonale art. 24 ACN 29.07.09</text:p>
          </table:table-cell>
          <table:table-cell office:value-type="string" table:style-name="ce24">
            <text:p>Dott.Emanuele GROSSO - 010 8496648 (emanuele.grosso@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Comitato Zonale, ricevute le domande compilate dagli interessati dall’1 al 31 gennaio di ogni anno, formula le graduatorie di tutti le branche suddette entro il 30 settembre di ogni anno. Il procedimento termina con adozione di determinazione dirigenziale di approvazione delle graduatorie provvisorie.</text:p>
          </table:table-cell>
          <table:table-cell office:value-type="string" table:style-name="ce23">
            <text:p>Se, entro 30 giorni dalla pubblicazione della determinazione dirigenziale di approvazione delle graduatorie provvisorie, non pervengono ricorsi, si procederà, sempre con determinazione dirigenziale, all’approvazione delle graduatorie definitive.</text:p>
            <text:p>Ai sensi dell’art. 21 ACN 29.07.09, le graduatorie provvisorie devono essere pubblicate all’Albo dell’Azienda entro il 30 settembre di ogni anno</text:p>
            <text:p/>
          </table:table-cell>
          <table:table-cell table:style-name="ce23"/>
          <table:table-cell office:value-type="string" table:style-name="ce23">
            <text:p/>
            <text:p>Dott. Davide AMODEO – 0108497600 davide.amodeo@asl3.liguria.it</text:p>
            <text:p/>
          </table:table-cell>
          <table:table-cell office:value-type="string" table:style-name="ce23">
            <text:p>(Se procedimenti su istanza di parte) atti e documenti da allegare all’istanza, la modulistica, i facsimile di autocertificazioni (indicando il link del sito aziendale da cui scaricarli) Tutti i documenti indicati nel modulo di domanda di inserimento in graduatoria pubblicato nel mese di gennaio sul sito www.asl3.liguria.it / La redazione segnala / Domanda di inserimento nelle graduatorie di specialistica ambulatoriale dell’anno…</text:p>
            <text:p/>
            <text:p/>
          </table:table-cell>
          <table:table-cell office:value-type="string" table:style-name="ce23">
            <text:p>di parte</text:p>
          </table:table-cell>
          <table:table-cell table:number-columns-repeated="16369"/>
        </table:table-row>
        <table:table-row table:style-name="ro13">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Conferimento Incarichi A Tempo Indeterminato Ai Medici Di Medicina Generale, Continuità Assistenziale, Emergenza Sanitaria Territoriale E Pediatri Di Libera Scelta Per La Copertura Delle Zone Carenti</text:p>
          </table:table-cell>
          <table:table-cell office:value-type="string" table:style-name="ce23">
            <text:p>Conferimento incarichi a Medici di Medicina Generale Continuità Assistenziale, Emergevza Sanitaria Territoriale e Pediatri di Libera Scelta per la copertura delle zone carenti.</text:p>
            <text:p>Art. 35, 63, 92 A.C.N. per la disciplina dei rapporti con i medici di medicina generale del 29/07/2009 e art. 34 A.C.N. per la disciplina dei rapporti con i medici Pediatri di Libera Scelta del 29/07/2009.</text:p>
            <text:p/>
          </table:table-cell>
          <table:table-cell office:value-type="string" table:style-name="ce23">
            <text:p>S.C. Servizio Amministrazione del Personale / S.S. Selezione e gestione del personale medico convenzionato</text:p>
          </table:table-cell>
          <table:table-cell office:value-type="string" table:style-name="ce24">
            <text:p>Dott.ssa <text:s/>Cristina Gemignani - 010 8496644 cristina.gemignani@asl3.liguria.it Dott.ssa Laura RANDI - 010 8496673 laura.randi@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Si procede alla convocazione degli aventi diritto all’instaurazione del rapporto convenzionale; se trattasi di assegnazione di zona carente in ambito A.S.L. 3, trascorsi 90 giorni dall’eventuale accettazione, il procedimento termina con l’adozione di determinazione dirigenziale di conferimento incarico.</text:p>
            <text:p>Solo per incarichi a medici di medicina generale: se trattasi di zona afferente le altre AA.SS.LL. della Liguria, si trasmettono gli atti all’Azienda interessata.</text:p>
            <text:p>Per la C.A e l’ E.S.T. passati 15 giorni dalla pubblicazione della graduatoria sull’albo aziendale si convocano tramite raccomandata A/R o telegramma i medici aventi titolo per l’accettazione dell’incarico.</text:p>
            <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Tutti i documenti indicati nell’avviso pubblicato sul sito del BURL Liguria, oltre alla dichiarazione di apertura studio e il modulo rilevazione dati per MMG e PLS</text:p>
          </table:table-cell>
          <table:table-cell office:value-type="string" table:style-name="ce23">
            <text:p>di parte</text:p>
          </table:table-cell>
          <table:table-cell table:number-columns-repeated="16369"/>
        </table:table-row>
        <table:table-row table:style-name="ro4">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Procedimenti Disciplinari A Carcio Dei Medici Specialisti Convenzionati Interni</text:p>
          </table:table-cell>
          <table:table-cell office:value-type="string" table:style-name="ce23">
            <text:p>Il procedimento riguarda l’esame dei procedimenti disciplinari a carico dei medici specialisti ambulatoriali convenzionati interni, i Professionisti (Biologi, Chimici, Psicologi) e i Medici Veterinari, incaricati ai sensi dell’ACN 29.07.09. Art. 48 L.n. 833/1978; art.8 D.Lgs.502/1992; art. 27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Medico Convenzionato – Commissione di Disciplina art. 27 ACN 29.07.09</text:p>
          </table:table-cell>
          <table:table-cell office:value-type="string" table:style-name="ce24">
            <text:p>Dott.Emanuele GROSSO - 0108496648 emanuele.grosso@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Entro 6 mesi dalla contestazione d’addebito, il procedimento deve terminare con archiviazione del caso o con l’irrogazione di una sanzione. In qualunque caso, la decisione viene formalizzata con deliberazione.</text:p>
          </table:table-cell>
          <table:table-cell office:value-type="string" table:style-name="ce23">
            <text:p>Ordinari strumenti previsti dalla vigente normativa per la tutela del provvedimento finale; l’art.27 del vigente ACN prevede che il procedimento termini con delibera entro 6 mesi dalla contestazione d’addebito</text:p>
          </table:table-cell>
          <table:table-cell table:style-name="ce23"/>
          <table:table-cell office:value-type="string" table:style-name="ce23">
            <text:p>manca</text:p>
          </table:table-cell>
          <table:table-cell table:style-name="ce23"/>
          <table:table-cell office:value-type="string" table:style-name="ce23">
            <text:p>di parte</text:p>
          </table:table-cell>
          <table:table-cell table:number-columns-repeated="16369"/>
        </table:table-row>
        <table:table-row table:style-name="ro4">
          <table:table-cell office:value-type="string" table:style-name="ce21">
            <text:p>DIPARTIMENTO AMMINISTRATIVO</text:p>
          </table:table-cell>
          <table:table-cell office:value-type="string" table:style-name="ce22">
            <text:p>S.C. Servizio Amministrazione del Personale– Settore Previdenziale</text:p>
          </table:table-cell>
          <table:table-cell office:value-type="string" table:style-name="ce22">
            <text:p>previdenziale</text:p>
          </table:table-cell>
          <table:table-cell office:value-type="string" table:style-name="ce23">
            <text:p>Processo Relativo Alla Ricongiunzione</text:p>
          </table:table-cell>
          <table:table-cell office:value-type="string" table:style-name="ce23">
            <text:p>Procedura finalizzata al riconoscimento di periodi lavorativi pregressi gestiti da altri Istituti pensionistici. Possono essere onerosi o a titolo gratuito.</text:p>
            <text:p>Normativa di riferimento: Legge n. 29/1979 – Cassa Inps. Legge n. 45/1990 Casse relative a liberi professionisti. Legge n. 523/1954 Cassa Enpas.</text:p>
            <text:p/>
          </table:table-cell>
          <table:table-cell office:value-type="string" table:style-name="ce23">
            <text:p>S.C. Servizio Amministrazione del Personale– Settore Previdenziale</text:p>
          </table:table-cell>
          <table:table-cell office:value-type="string" table:style-name="ce24">
            <text:p>Dott. Stefano Segalla – tel. 010/8492559 – e.mail <text:s text:c="4"/>stefano.segalla@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23">
            <text:p>Comitato di Vigilanza dell’Inps in caso di opposizione all’atto di ricongiunzione.</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Istanza di parte tramite modulistica trasmessa telematicamente dal dipendente oppure un patronato abilitato.</text:p>
          </table:table-cell>
          <table:table-cell office:value-type="string" table:style-name="ce23">
            <text:p>di parte</text:p>
          </table:table-cell>
          <table:table-cell table:number-columns-repeated="16369"/>
        </table:table-row>
        <table:table-row table:style-name="ro4">
          <table:table-cell office:value-type="string" table:style-name="ce21">
            <text:p>DIPARTIMENTO AMMINISTRATIVO</text:p>
          </table:table-cell>
          <table:table-cell office:value-type="string" table:style-name="ce22">
            <text:p>S.C. Servizio Amministrazione del Personale– Settore Previdenziale</text:p>
          </table:table-cell>
          <table:table-cell office:value-type="string" table:style-name="ce22">
            <text:p>previdenziale</text:p>
          </table:table-cell>
          <table:table-cell office:value-type="string" table:style-name="ce23">
            <text:p>Processo Relativo Al Riscatto</text:p>
          </table:table-cell>
          <table:table-cell office:value-type="string" table:style-name="ce23">
            <text:p>Procedura finalizzata al riconoscimento di periodi non lavorativi coperti da contribuzione figurativa a seguito di un pagamento in unica soluzione oppure rateale. Il periodo svolto nel servizio militare obbligatorio è a titolo gratuito.</text:p>
            <text:p>Normativa di riferimento: Legge n. 335 del 1995</text:p>
            <text:p/>
          </table:table-cell>
          <table:table-cell office:value-type="string" table:style-name="ce23">
            <text:p>S.C. Servizio Amministrazione del Personale– Settore Previdenziale</text:p>
          </table:table-cell>
          <table:table-cell office:value-type="string" table:style-name="ce24">
            <text:p>Dott. Stefano Segalla – tel. 010/8492559 – e.mail <text:s text:c="4"/>stefano.segalla@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23">
            <text:p>Comitato di Vigilanza dell’Inps in caso di opposizione all’atto di riscatto.</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Istanza di parte tramite modulistica trasmessa telematicamente dal dipendente oppure un patronato abilitato.</text:p>
          </table:table-cell>
          <table:table-cell office:value-type="string" table:style-name="ce23">
            <text:p>di parte</text:p>
          </table:table-cell>
          <table:table-cell table:number-columns-repeated="16369"/>
        </table:table-row>
        <table:table-row table:style-name="ro7">
          <table:table-cell office:value-type="string" table:style-name="ce21">
            <text:p>DIPARTIMENTO AMMINISTRATIVO</text:p>
          </table:table-cell>
          <table:table-cell office:value-type="string" table:style-name="ce22">
            <text:p>S.C. Servizio Amministrazione del Personale– Settore Previdenziale</text:p>
          </table:table-cell>
          <table:table-cell office:value-type="string" table:style-name="ce22">
            <text:p>previdenziale</text:p>
          </table:table-cell>
          <table:table-cell office:value-type="string" table:style-name="ce23">
            <text:p>Processo Relativo Al Collocamento A Riposo Del Personale Con Corresponsione Del Trattamento Pensionistico E Della Liquidazione</text:p>
          </table:table-cell>
          <table:table-cell office:value-type="string" table:style-name="ce23">
            <text:p>Procedura finalizzata al collocamento a riposo del personale dipendente con verifica dei requisiti inerenti il diritto e la misura del trattamento pensionistico e della liquidazione tramite l’Ente competente Inps gestione ex Inpdap.<text:s/></text:p>
            <text:p>Normativa di riferimento: sistema pensionistico in vigore dal 1/1/2012 ai sensi della Legge n. 214 del 27/12/2011 c.d. riforma “Fornero” ed eventuale applicazione della salvaguardia prevista dall’art. 24 con i requisiti maturati alla data del 31/12/2011, secondo le disposizioni normative pregresse.</text:p>
            <text:p/>
          </table:table-cell>
          <table:table-cell office:value-type="string" table:style-name="ce23">
            <text:p>S.C. Servizio Amministrazione del Personale– Settore Previdenziale</text:p>
          </table:table-cell>
          <table:table-cell office:value-type="string" table:style-name="ce24">
            <text:p>Dott. Stefano Segalla – tel. 010/8492559 – e.mail <text:s text:c="4"/>stefano.segalla@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Conclusione del procedimento con un provvedimento interno (determinazione dirigenziale) e trasmissione di una specifica documentazione all’Inps in formato cartaceo e telematico. Termine convenzionale di 90gg antecedenti alla data di cessazione.</text:p>
          </table:table-cell>
          <table:table-cell office:value-type="string" table:style-name="ce23">
            <text:p>Autotutela in caso di riconoscimento dell’errore svolto in fase di predisposizione della documentazione inviata all’Inps.</text:p>
            <text:p>Comitato di Vigilanza dell’Inps in caso di opposizione all’atto di pensione.</text:p>
            <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1) Cessazione a domanda per pensione anticipata (vecchia anzianità) a raggiungimento del limite contributivo previsto dalla normativa.<text:s/></text:p>
            <text:p>2) Cessazione d’ufficio senza istanza di parte per liniti d’età.</text:p>
            <text:p>3) I.P.S. / TFS invio della documentazione all’Inps d’ufficio.</text:p>
            <text:p>4) TFR invio della documentazione all’Inps e relativa documentazione su istanza di parte.</text:p>
            <text:p><text:s/></text:p>
            <text:p/>
          </table:table-cell>
          <table:table-cell office:value-type="string" table:style-name="ce23">
            <text:p>di parte</text:p>
          </table:table-cell>
          <table:table-cell table:number-columns-repeated="16369"/>
        </table:table-row>
        <table:table-row table:number-rows-repeated="1048553" table:style-name="ro14">
          <table:table-cell table:number-columns-repeated="16384"/>
        </table:table-row>
        <table:named-expressions>
          <table:named-range table:name="Print_Titles" table:cell-range-address="procedimenti.$A$1:procedimenti.$XFD$1" table:base-cell-address="procedimenti.$A$1"/>
        </table:named-expressions>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16" table:default-cell-style-name="ce3"/>
        <table:table-column table:style-name="co23" table:default-cell-style-name="ce3"/>
        <table:table-column table:style-name="co15" table:number-columns-repeated="16379" table:default-cell-style-name="ce1"/>
        <table:table-row table:number-rows-repeated="2" table:style-name="ro14">
          <table:table-cell table:number-columns-repeated="16384"/>
        </table:table-row>
        <table:table-row table:style-name="ro15">
          <table:table-cell/>
          <table:table-cell table:number-columns-repeated="4" table:style-name="ce3"/>
          <table:table-cell table:number-columns-repeated="16379"/>
        </table:table-row>
        <table:table-row table:style-name="ro15">
          <table:table-cell/>
          <table:table-cell office:value-type="string" table:number-columns-spanned="4" table:number-rows-spanned="1" table:style-name="ce71">
            <text:p>SINTESI MAPPATURA PROCEDIMENTI ASL3 - MARZO 2016</text:p>
          </table:table-cell>
          <table:covered-table-cell table:number-columns-repeated="3"/>
          <table:table-cell table:number-columns-repeated="16379"/>
        </table:table-row>
        <table:table-row table:style-name="ro15">
          <table:table-cell/>
          <table:table-cell table:style-name="ce4"/>
          <table:table-cell table:number-columns-repeated="2" table:style-name="ce5"/>
          <table:table-cell table:style-name="ce6"/>
          <table:table-cell table:number-columns-repeated="16379"/>
        </table:table-row>
        <table:table-row table:style-name="ro14">
          <table:table-cell/>
          <table:table-cell office:value-type="string" table:style-name="ce31">
            <text:p>Conteggio di STRUTTURA</text:p>
          </table:table-cell>
          <table:table-cell table:style-name="ce32"/>
          <table:table-cell table:style-name="ce33"/>
          <table:table-cell table:number-columns-repeated="16380" table:style-name="ce1"/>
        </table:table-row>
        <table:table-row table:style-name="ro14">
          <table:table-cell/>
          <table:table-cell office:value-type="string" table:style-name="ce31">
            <text:p>STRUTTURA</text:p>
          </table:table-cell>
          <table:table-cell office:value-type="string" table:style-name="ce31">
            <text:p>PROCEDIMENTO</text:p>
          </table:table-cell>
          <table:table-cell office:value-type="string" table:style-name="ce33">
            <text:p>Totale</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Rilevazione Presenze</text:p>
          </table:table-cell>
          <table:table-cell office:value-type="string" table:style-name="ce34">
            <text:p>Aspettative Non Retribuite</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Concessione Di Permessi Retribuiti E Non <text:s/>Retribuiti</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Concessione Permessi Retribuiti Previsti Dalla L.104/92</text:p>
            <text:p>(Legge-Quadro Per L’Assistenza, L’Integrazione Sociale E I Diritti Delle Persone Handicappate)</text:p>
            <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Rilevazione Presenze Totale</text:p>
          </table:table-cell>
          <table:table-cell table:style-name="ce32"/>
          <table:table-cell office:value-type="float" office:value="3" table:style-name="ce35">
            <text:p>3</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Selezione del Personale e Procedure Concorsuali</text:p>
          </table:table-cell>
          <table:table-cell office:value-type="string" table:style-name="ce34">
            <text:p>Avviso Pubblico Di Mobilità In Ambito Regionale, Interregionale Ed Intercompatimentale, Per Titoli E Colloquio. Procedura <text:s/>Finalizzata All'Acquisizione Di Perosnale A Tempo Indeterminato Già In Ruolo Presso Altre P.A.</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Avviso Pubblico Per Titoli E Colloquio Per Assunzione A Tempo Determinato Personale Dirigenza/ Comparto</text:p>
          </table:table-cell>
          <table:table-cell office:value-type="float" office:value="1" table:style-name="ce30">
            <text:p>1</text:p>
          </table:table-cell>
          <table:table-cell table:number-columns-repeated="16380" table:style-name="ce1"/>
        </table:table-row>
        <table:table-row table:style-name="ro16">
          <table:table-cell/>
          <table:table-cell table:style-name="ce28"/>
          <table:table-cell office:value-type="string" table:style-name="ce29">
            <text:p>Concorso Pubblico Per Titoli Ed Esami Per Assunzione A Tempo Indeterminato Personale Dirigenza/Comparto</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dura Selettiva Per Assunzione A Tempo Determinato E Indeterminato Di Personale Fino Alla Categoria B</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dura Selettiva Per Il Conferimento Di Incarichi Di Responsabile Di Struttura Complessa - Ruolo Sanitario</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Selezione del Personale e Procedure Concorsuali Totale</text:p>
          </table:table-cell>
          <table:table-cell table:style-name="ce32"/>
          <table:table-cell office:value-type="float" office:value="5" table:style-name="ce35">
            <text:p>5</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text:p>
          </table:table-cell>
          <table:table-cell office:value-type="string" table:style-name="ce34">
            <text:p>Conferimento Incarichi Di Collaborazione Esterna</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Procedimenti Disciplinari Nei Confronti Del Personale Dipendent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Rapporto Di Lavoro A Tempo Parz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Rilascio Autorizzazioni Allo Svolgimento Di Incarichi Extra Istituzionali Da Parte Del Personale Dipendente<text:s/></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Totale</text:p>
          </table:table-cell>
          <table:table-cell table:style-name="ce32"/>
          <table:table-cell office:value-type="float" office:value="4" table:style-name="ce35">
            <text:p>4</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Medico Convenzionato – Comitato Consultivo Zonale<text:s/></text:p>
          </table:table-cell>
          <table:table-cell office:value-type="string" table:style-name="ce34">
            <text:p>Approvazione Ore Carenti Di Medicina Specialistica Ambulatoriale</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Commissioni Di Valutazione Idoneita’ Dei Medici Specialisti Ambulatoriali</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Conferimento Incarichi A Tempo Indeterminato Ai Medici Di Medicina Generale, Continuità Assistenziale, Emergenza Sanitaria Territoriale E Pediatri Di Libera Scelta Per La Copertura Delle Zone Carenti</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Conferimento Incarichi Di Medicina Specialistica Ambulator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Formulazione Delle Graduatorie Provvisorie Per Le Branche Di Medic Ina Specialistica Ambulator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Formulazione Graduatorie Definitive Per Le Branche Di Medicina Specialistica Ambulator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dimenti Disciplinari A Carcio Dei Medici Specialisti Convenzionati Interni</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Medico Convenzionato – Comitato Consultivo Zonale <text:s/>Totale</text:p>
          </table:table-cell>
          <table:table-cell table:style-name="ce32"/>
          <table:table-cell office:value-type="float" office:value="7" table:style-name="ce35">
            <text:p>7</text:p>
          </table:table-cell>
          <table:table-cell table:number-columns-repeated="16380" table:style-name="ce1"/>
        </table:table-row>
        <table:table-row table:style-name="ro14">
          <table:table-cell/>
          <table:table-cell office:value-type="string" table:style-name="ce34">
            <text:p>S.C. Servizio Amministrazione del Personale– Settore Previdenziale</text:p>
          </table:table-cell>
          <table:table-cell office:value-type="string" table:style-name="ce34">
            <text:p>Processo Relativo Al Collocamento A Riposo Del Personale Con Corresponsione Del Trattamento Pensionistico E Della Liquidazione</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Processo Relativo Al Riscatto</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sso Relativo Alla Ricongiunzione</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Settore Previdenziale Totale</text:p>
          </table:table-cell>
          <table:table-cell table:style-name="ce32"/>
          <table:table-cell office:value-type="float" office:value="3" table:style-name="ce35">
            <text:p>3</text:p>
          </table:table-cell>
          <table:table-cell table:number-columns-repeated="16380" table:style-name="ce1"/>
        </table:table-row>
        <table:table-row table:style-name="ro15">
          <table:table-cell/>
          <table:table-cell office:value-type="string" table:style-name="ce37">
            <text:p>Totale complessivo</text:p>
          </table:table-cell>
          <table:table-cell table:style-name="ce38"/>
          <table:table-cell office:value-type="float" office:value="22" table:style-name="ce36">
            <text:p>22</text:p>
          </table:table-cell>
          <table:table-cell table:number-columns-repeated="16380" table:style-name="ce1"/>
        </table:table-row>
        <table:table-row table:number-rows-repeated="72" table:style-name="ro14">
          <table:table-cell/>
          <table:table-cell table:number-columns-repeated="16383" table:style-name="ce1"/>
        </table:table-row>
        <table:table-row table:style-name="ro15">
          <table:table-cell/>
          <table:table-cell table:number-columns-repeated="16383" table:style-name="ce1"/>
        </table:table-row>
        <table:table-row table:number-rows-repeated="17" table:style-name="ro14">
          <table:table-cell/>
          <table:table-cell table:number-columns-repeated="16383" table:style-name="ce1"/>
        </table:table-row>
        <table:table-row table:style-name="ro15">
          <table:table-cell/>
          <table:table-cell table:number-columns-repeated="16383" table:style-name="ce1"/>
        </table:table-row>
        <table:table-row table:number-rows-repeated="13" table:style-name="ro14">
          <table:table-cell/>
          <table:table-cell table:number-columns-repeated="16383" table:style-name="ce1"/>
        </table:table-row>
        <table:table-row table:style-name="ro15">
          <table:table-cell/>
          <table:table-cell table:number-columns-repeated="16383" table:style-name="ce1"/>
        </table:table-row>
        <table:table-row table:style-name="ro14">
          <table:table-cell/>
          <table:table-cell table:number-columns-repeated="16383" table:style-name="ce1"/>
        </table:table-row>
        <table:table-row table:style-name="ro15">
          <table:table-cell/>
          <table:table-cell table:number-columns-repeated="16383" table:style-name="ce1"/>
        </table:table-row>
        <table:table-row table:number-rows-repeated="1048434" table:style-name="ro14">
          <table:table-cell table:number-columns-repeated="16384"/>
        </table:table-row>
      </table:table>
      <table:table table:name="Giuridico"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5"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79">
            <text:p>MONITORAGGIO TERMINI PROCEDIMENTI AMMINISTRATIVI - 2018</text:p>
          </table:table-cell>
          <table:covered-table-cell table:number-columns-repeated="6"/>
          <table:table-cell table:style-name="ce27"/>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table-cell table:style-name="ce27"/>
          <table:table-cell table:number-columns-repeated="16375"/>
        </table:table-row>
        <table:table-row table:style-name="ro20">
          <table:table-cell/>
          <table:table-cell office:value-type="string" table:style-name="ce10">
            <text:p>PERIODO</text:p>
          </table:table-cell>
          <table:table-cell office:value-type="string" table:content-validation-name="val2" table:style-name="ce9">
            <text:p>IV TRIMESTRE OTT-DIC<text:s/></text:p>
          </table:table-cell>
          <table:table-cell table:number-columns-repeated="3" table:style-name="ce7"/>
          <table:table-cell table:style-name="ce11"/>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content-validation-name="val4" table:style-name="ce49">
            <text:p>DIPARTIMENTO GIURIDICO</text:p>
          </table:table-cell>
          <table:covered-table-cell/>
          <table:covered-table-cell/>
          <table:covered-table-cell/>
          <table:table-cell table:style-name="ce11"/>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2">
          <table:table-cell/>
          <table:table-cell office:value-type="string" table:style-name="ce17">
            <text:p>STRUTTURA</text:p>
          </table:table-cell>
          <table:table-cell office:value-type="string" table:number-columns-spanned="5" table:number-rows-spanned="1" table:content-validation-name="val3" table:style-name="ce51">
            <text:p>S.C. Gestione e Sviluppo delle Risorse Umane<text:s/></text:p>
          </table:table-cell>
          <table:covered-table-cell table:number-columns-repeated="4"/>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3">
          <table:table-cell/>
          <table:table-cell office:value-type="string" table:number-columns-spanned="1" table:number-rows-spanned="2" table:style-name="ce75">
            <text:p>DENOMINAZIONE PROCEDIMENTO</text:p>
          </table:table-cell>
          <table:table-cell office:value-type="string" table:number-columns-spanned="5" table:number-rows-spanned="2" table:content-validation-name="val5" table:style-name="ce55">
            <text:p>Rilascio Autorizzazioni Allo Svolgimento Di Incarichi Extra Istituzionali Da Parte Del Personale Dipendente<text:s/></text:p>
          </table:table-cell>
          <table:covered-table-cell/>
          <table:covered-table-cell/>
          <table:covered-table-cell/>
          <table:covered-table-cell/>
          <table:table-cell table:style-name="ce12"/>
          <table:table-cell table:style-name="ce27"/>
          <table:table-cell table:number-columns-repeated="16375"/>
        </table:table-row>
        <table:table-row table:style-name="ro24">
          <table:table-cell/>
          <table:covered-table-cell/>
          <table:covered-table-cell/>
          <table:covered-table-cell/>
          <table:covered-table-cell/>
          <table:covered-table-cell/>
          <table:covered-table-cell/>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5">
          <table:table-cell/>
          <table:table-cell office:value-type="string" table:number-columns-spanned="1" table:number-rows-spanned="2" table:style-name="ce72">
            <text:p>N. PROCEDIMENTI CONCLUSI</text:p>
          </table:table-cell>
          <table:table-cell office:value-type="float" office:value="198" table:number-columns-spanned="1" table:number-rows-spanned="2" table:content-validation-name="val1" table:style-name="ce45">
            <text:p>198</text:p>
          </table:table-cell>
          <table:table-cell table:number-columns-repeated="3" table:style-name="ce7"/>
          <table:table-cell table:style-name="ce11"/>
          <table:table-cell table:style-name="ce12"/>
          <table:table-cell table:style-name="ce27"/>
          <table:table-cell table:number-columns-repeated="16375"/>
        </table:table-row>
        <table:table-row table:style-name="ro25">
          <table:table-cell/>
          <table:covered-table-cell/>
          <table:covered-table-cell/>
          <table:table-cell table:number-columns-repeated="3" table:style-name="ce7"/>
          <table:table-cell table:style-name="ce11"/>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5">
          <table:table-cell/>
          <table:table-cell office:value-type="string" table:number-columns-spanned="1" table:number-rows-spanned="2" table:style-name="ce72">
            <text:p>N. PROCEDIMENTI CONCLUSI ENTRO I TERMINI</text:p>
          </table:table-cell>
          <table:table-cell office:value-type="float" office:value="194" table:number-columns-spanned="1" table:number-rows-spanned="2" table:content-validation-name="val1" table:style-name="ce45">
            <text:p>194</text:p>
          </table:table-cell>
          <table:table-cell table:number-columns-repeated="3" table:style-name="ce7"/>
          <table:table-cell table:style-name="ce11"/>
          <table:table-cell table:style-name="ce12"/>
          <table:table-cell table:style-name="ce27"/>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table-cell table:style-name="ce27"/>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table-cell table:style-name="ce27"/>
          <table:table-cell table:number-columns-repeated="16375" table:style-name="ce1"/>
        </table:table-row>
        <table:table-row table:style-name="ro25">
          <table:table-cell table:style-name="ce1"/>
          <table:table-cell table:style-name="ce13"/>
          <table:table-cell table:content-validation-name="val1" table:style-name="ce7"/>
          <table:table-cell office:value-type="string" table:number-columns-spanned="1" table:number-rows-spanned="2" table:style-name="ce73">
            <text:p>PROBLEMI E MOTIVI CHE HANNO PRODOTTO IL RITARDO</text:p>
          </table:table-cell>
          <table:table-cell office:value-type="string" table:number-columns-spanned="4" table:number-rows-spanned="2" table:style-name="ce74">
            <text:p>mancato rispetto da parte dei dipendenti dei termini entro i quali devono presentare le istanze</text:p>
          </table:table-cell>
          <table:covered-table-cell table:number-columns-repeated="3"/>
          <table:table-cell table:style-name="ce27"/>
          <table:table-cell table:number-columns-repeated="16375" table:style-name="ce1"/>
        </table:table-row>
        <table:table-row table:style-name="ro27">
          <table:table-cell table:style-name="ce1"/>
          <table:table-cell office:value-type="string" table:number-columns-spanned="1" table:number-rows-spanned="2" table:style-name="ce75">
            <text:p>PROCEDIMENTI CONCLUSI IN RITARDO</text:p>
          </table:table-cell>
          <table:table-cell office:value-type="float" office:value="4" table:number-columns-spanned="1" table:number-rows-spanned="2" table:content-validation-name="val1" table:style-name="ce76">
            <text:p>4</text:p>
          </table:table-cell>
          <table:covered-table-cell/>
          <table:covered-table-cell/>
          <table:covered-table-cell table:number-columns-repeated="3"/>
          <table:table-cell table:style-name="ce27"/>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77">
            <text:p>PROPOSTE E/O CORRETTIVI</text:p>
          </table:table-cell>
          <table:table-cell table:number-columns-spanned="4" table:number-rows-spanned="2" table:style-name="ce78"/>
          <table:covered-table-cell table:number-columns-repeated="3"/>
          <table:table-cell table:style-name="ce27"/>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table-cell table:style-name="ce27"/>
          <table:table-cell table:number-columns-repeated="16375" table:style-name="ce1"/>
        </table:table-row>
        <table:table-row table:style-name="ro15">
          <table:table-cell table:style-name="ce11"/>
          <table:table-cell table:number-columns-repeated="5" table:style-name="ce25"/>
          <table:table-cell table:style-name="ce26"/>
          <table:table-cell table:number-columns-repeated="3" table:style-name="ce11"/>
          <table:table-cell table:number-columns-repeated="16374"/>
        </table:table-row>
        <table:table-row table:number-rows-repeated="1048553" table:style-name="ro14">
          <table:table-cell table:number-columns-repeated="16384"/>
        </table:table-row>
      </table:table>
      <table:database-ranges>
        <table:database-range table:target-range-address="procedimenti.A2:procedimenti.O23" table:contains-header="fals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purro Roberto</meta:initial-creator>
    <dc:creator>Babbini Enrica</dc:creator>
    <meta:creation-date>2014-02-25T12:30:38Z</meta:creation-date>
    <dc:date>2019-04-05T08:59:32Z</dc:date>
    <meta:print-date>2016-03-18T11:44:44Z</meta:print-date>
  </office:meta>
</office:document-meta>
</file>