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">
        <style:list-level-properties text:space-before="0.4916in" text:min-label-width="0.2666in"/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0312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031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4" style:parent-style-name="Car.predefinitoparagrafo" style:family="text">
      <style:text-properties fo:font-weight="bold" style:font-weight-asian="bold" fo:color="#01509D"/>
    </style:style>
    <style:style style:name="T5" style:parent-style-name="Car.predefinitoparagrafo" style:family="text">
      <style:text-properties style:font-name="Arial" style:font-name-complex="Arial" fo:font-weight="bold" style:font-weight-asian="bold" fo:color="#01509D"/>
    </style:style>
    <style:style style:name="P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justify" fo:margin-left="3.9333in">
        <style:tab-stops/>
      </style:paragraph-properties>
      <style:text-properties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8pt" style:font-size-asian="8pt" style:font-size-complex="10pt"/>
    </style:style>
    <style:style style:name="P22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23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24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fo:font-size="8pt" style:font-size-asian="8pt" style:font-size-complex="10pt"/>
    </style:style>
    <style:style style:name="P29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30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40" style:parent-style-name="Normale" style:list-style-name="LFO22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size-complex="10pt"/>
    </style:style>
    <style:style style:name="T43" style:parent-style-name="Car.predefinitoparagrafo" style:family="text">
      <style:text-properties fo:font-size="8pt" style:font-size-asian="8pt" style:font-size-complex="10pt"/>
    </style:style>
    <style:style style:name="T44" style:parent-style-name="Car.predefinitoparagrafo" style:family="text">
      <style:text-properties fo:font-size="8pt" style:font-size-asian="8pt" style:font-size-complex="10pt"/>
    </style:style>
    <style:style style:name="P45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 fo:text-indent="0.0291in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1" style:parent-style-name="Paragrafoelenco" style:family="paragraph"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3" style:parent-style-name="Paragrafoelenco" style:family="paragraph"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e" style:list-style-name="LFO23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P6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0pt"/>
    </style:style>
    <style:style style:name="P7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0pt"/>
    </style:style>
    <style:style style:name="P7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e" style:family="paragraph">
      <style:paragraph-properties fo:text-align="justify" fo:margin-left="0.7583in">
        <style:tab-stops/>
      </style:paragraph-properties>
      <style:text-properties fo:font-size="10pt" style:font-size-asian="10pt" style:font-size-complex="10pt"/>
    </style:style>
    <style:style style:name="P87" style:parent-style-name="Normale" style:family="paragraph">
      <style:paragraph-properties fo:text-align="justify" fo:margin-left="0.7583in">
        <style:tab-stops/>
      </style:paragraph-properties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 fo:margin-left="0.7583in">
        <style:tab-stops/>
      </style:paragraph-properties>
      <style:text-properties fo:font-size="10pt" style:font-size-asian="10pt" style:font-size-complex="10pt"/>
    </style:style>
    <style:style style:name="P89" style:parent-style-name="Normale" style:family="paragraph">
      <style:paragraph-properties fo:text-align="justify" fo:margin-left="0.7583in">
        <style:tab-stops/>
      </style:paragraph-properties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 fo:margin-left="0.7583in">
        <style:tab-stops/>
      </style:paragraph-properties>
      <style:text-properties fo:font-size="10pt" style:font-size-asian="10pt" style:font-size-complex="10pt"/>
    </style:style>
    <style:style style:name="P91" style:parent-style-name="Normale" style:family="paragraph">
      <style:paragraph-properties fo:text-align="justify" fo:margin-left="0.7583in">
        <style:tab-stops/>
      </style:paragraph-properties>
      <style:text-properties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3" style:parent-style-name="Normale" style:list-style-name="LFO24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justify" fo:text-indent="0.2958in"/>
      <style:text-properties fo:font-size="10pt" style:font-size-asian="10pt" style:font-size-complex="10pt"/>
    </style:style>
    <style:style style:name="P109" style:parent-style-name="Normale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ale" style:family="paragraph">
      <style:paragraph-properties fo:text-align="justify" fo:text-indent="0.2958in"/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e" style:family="paragraph">
      <style:paragraph-properties fo:text-align="justify" fo:text-indent="0.2958in"/>
      <style:text-properties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6" style:parent-style-name="Normale" style:list-style-name="LFO25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1" style:parent-style-name="Normale" style:family="paragraph">
      <style:paragraph-properties fo:text-align="justify" fo:margin-left="0.4916in" fo:text-indent="-0.4916in">
        <style:tab-stops/>
      </style:paragraph-properties>
    </style:style>
    <style:style style:name="T162" style:parent-style-name="Car.predefinitoparagrafo" style:family="text">
      <style:text-properties style:font-name="Symbol" style:font-name-asian="Symbol" style:font-name-complex="Symbol" style:font-size-complex="10pt"/>
    </style:style>
    <style:style style:name="T163" style:parent-style-name="Car.predefinitoparagrafo" style:family="text">
      <style:text-properties style:font-size-complex="10pt"/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fo:font-weight="bold" style:font-weight-asian="bold" fo:font-size="14pt" style:font-size-asian="14pt" style:font-size-complex="10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e" style:list-style-name="LFO19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7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e" style:list-style-name="LFO19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size-complex="10pt"/>
    </style:style>
    <style:style style:name="P213" style:parent-style-name="Normale" style:family="paragraph">
      <style:paragraph-properties fo:text-align="justify"/>
      <style:text-properties style:font-size-complex="10pt"/>
    </style:style>
    <style:style style:name="P214" style:parent-style-name="Normale" style:family="paragraph">
      <style:paragraph-properties fo:text-align="justify"/>
      <style:text-properties style:font-size-complex="10pt"/>
    </style:style>
    <style:style style:name="P215" style:parent-style-name="Normale" style:family="paragraph">
      <style:paragraph-properties fo:text-align="justify"/>
      <style:text-properties style:font-size-complex="10pt"/>
    </style:style>
    <style:style style:name="P216" style:parent-style-name="Normale" style:family="paragraph">
      <style:paragraph-properties fo:text-align="justify"/>
      <style:text-properties style:font-size-complex="10pt"/>
    </style:style>
    <style:style style:name="P217" style:parent-style-name="Normale" style:family="paragraph">
      <style:paragraph-properties fo:text-align="justify"/>
      <style:text-properties style:font-size-complex="10pt"/>
    </style:style>
    <style:style style:name="P218" style:parent-style-name="Normale" style:family="paragraph">
      <style:paragraph-properties fo:text-align="justify"/>
      <style:text-properties style:font-size-complex="10pt"/>
    </style:style>
    <style:style style:name="P219" style:parent-style-name="Normale" style:family="paragraph">
      <style:paragraph-properties fo:text-align="justify"/>
      <style:text-properties style:font-size-complex="10pt"/>
    </style:style>
    <style:style style:name="P220" style:parent-style-name="Normale" style:family="paragraph">
      <style:paragraph-properties fo:text-align="justify"/>
      <style:text-properties style:font-size-complex="10pt"/>
    </style:style>
    <style:style style:name="P221" style:parent-style-name="Normale" style:family="paragraph">
      <style:paragraph-properties fo:text-align="justify"/>
      <style:text-properties style:font-size-complex="10pt"/>
    </style:style>
    <style:style style:name="P222" style:parent-style-name="Normale" style:family="paragraph">
      <style:paragraph-properties fo:text-align="justify"/>
      <style:text-properties style:font-size-complex="10pt"/>
    </style:style>
    <style:style style:name="P223" style:parent-style-name="Normale" style:family="paragraph">
      <style:paragraph-properties fo:text-align="justify"/>
      <style:text-properties style:font-size-complex="10pt"/>
    </style:style>
    <style:style style:name="P224" style:parent-style-name="Normale" style:family="paragraph">
      <style:paragraph-properties fo:text-align="justify"/>
      <style:text-properties style:font-size-complex="10pt"/>
    </style:style>
    <style:style style:name="P225" style:parent-style-name="Normale" style:family="paragraph">
      <style:paragraph-properties fo:text-align="justify"/>
      <style:text-properties style:font-size-complex="10pt"/>
    </style:style>
    <style:style style:name="P226" style:parent-style-name="Normale" style:family="paragraph">
      <style:paragraph-properties fo:text-align="justify"/>
      <style:text-properties style:font-size-complex="10pt"/>
    </style:style>
    <style:style style:name="P227" style:parent-style-name="Normale" style:family="paragraph">
      <style:paragraph-properties fo:text-align="justify"/>
      <style:text-properties style:font-size-complex="10pt"/>
    </style:style>
    <style:style style:name="P228" style:parent-style-name="Normale" style:family="paragraph">
      <style:paragraph-properties fo:text-align="justify"/>
      <style:text-properties style:font-size-complex="10pt"/>
    </style:style>
    <style:style style:name="P229" style:parent-style-name="Normale" style:family="paragraph">
      <style:paragraph-properties fo:text-align="justify"/>
      <style:text-properties style:font-size-complex="10pt"/>
    </style:style>
    <style:style style:name="P2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fo:font-size="8pt" style:font-size-asian="8pt" style:font-size-complex="10pt"/>
    </style:style>
    <style:style style:name="P232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4"><text:s text:c="3"/></text:span><text:a xlink:href="http://www.asl3.liguria.it" office:target-frame-name="_top" xlink:show="replace"><text:span text:style-name="T5">www.asl3.liguria.it</text:span></text:a></text:p>
      <text:p text:style-name="P6"/>
      <text:p text:style-name="P7">Al _____________________________________</text:p>
      <text:p text:style-name="P8"><text:tab/><text:tab/><text:tab/><text:tab/><text:tab/><text:tab/><text:tab/><text:tab/><text:tab/></text:p>
      <text:p text:style-name="P9"><text:tab/><text:tab/><text:tab/><text:tab/><text:tab/><text:tab/><text:tab/><text:tab/>_______________________________________</text:p>
      <text:p text:style-name="P10"/>
      <text:p text:style-name="P11"><text:tab/><text:tab/><text:tab/><text:tab/><text:tab/><text:tab/><text:tab/><text:tab/>_______________________________________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5"/></text:span><text:span text:style-name="T21">(indirizzare al titolare o al responsabile del trattamento)</text:span></text:p>
      <text:p text:style-name="P22"/>
      <text:p text:style-name="P23"/>
      <text:p text:style-name="P24"/>
      <text:p text:style-name="P25"><text:span text:style-name="T26">OGGETTO:<text:s/></text:span><text:span text:style-name="T27">ESERCIZIO DI DIRITTI IN MATERIA DI PROTEZIONE DEI DATI PERSONALI</text:span></text:p>
      <text:p text:style-name="P28">(artt. 15 - 22 del Regolamento Europeo 2016/679)</text:p>
      <text:p text:style-name="P29"/>
      <text:p text:style-name="P30"/>
      <text:p text:style-name="P31">Il/La sottoscritto/a_________________________________________________________________________________</text:p>
      <text:p text:style-name="P32"/>
      <text:p text:style-name="P33">C.F.____________________________________________________________________________________________</text:p>
      <text:p text:style-name="P34"/>
      <text:p text:style-name="P35">Nato/a a__________________________________________________________________________il______________</text:p>
      <text:p text:style-name="P36"/>
      <text:p text:style-name="P37">esercita con la presente richiesta i<text:s/>seguenti<text:s/>diritti di cui<text:s/>agli artt. 15 – 22 del Regolamento Europeo 2016/679</text:p>
      <text:p text:style-name="P38"/>
      <text:p text:style-name="P39"/>
      <text:list text:style-name="LFO22" text:continue-numbering="true">
        <text:list-item>
          <text:p text:style-name="P40">ACCESSO AI DATI PERSONALI (barrare solo le caselle che interessano)</text:p>
        </text:list-item>
      </text:list>
      <text:p text:style-name="P41"><text:span text:style-name="T42">(</text:span><text:span text:style-name="T43">art. 15</text:span><text:s/><text:span text:style-name="T44">del Regolamento Europeo 2016/679)</text:span></text:p>
      <text:p text:style-name="P45"/>
      <text:p text:style-name="P46">Il sottoscritto:</text:p>
      <text:p text:style-name="P47"/>
      <text:p text:style-name="P48"><text:s text:c="4"/>chiede di confermargli che sia o meno in corso un trattamento di<text:s/>dati personali che lo riguardano;</text:p>
      <text:p text:style-name="P49"><text:s text:c="4"/></text:p>
      <text:p text:style-name="P50"><text:s text:c="4"/>in caso di conferma, chiede di avere accesso<text:s/>a tali dati, mediante copia degli stessi,<text:s/>e tutte le informazioni previste alle lettere da a) a h) dell’art. 15, paragrafo 1, del Regolamento<text:s/>Europeo<text:s/>2016/679.</text:p>
      <text:p text:style-name="P51"/>
      <text:p text:style-name="P52">In particolare il sottoscritto chiede:</text:p>
      <text:p text:style-name="P53"/>
      <text:p text:style-name="P54"><text:s text:c="4"/>l'origine dei dati (ovvero il soggetto o la specifica fonte dalla quale essi sono stati acquisiti)</text:p>
      <text:p text:style-name="P55"><text:s text:c="4"/>le finalità del trattamento dei dati che lo riguardano;</text:p>
      <text:p text:style-name="P56"><text:s text:c="4"/>le<text:s/>categorie dei dati personali trattate;</text:p>
      <text:p text:style-name="P57"><text:s text:c="3"/>i<text:s/>destinatari o le categorie di destinatari a cui i dati personali sono stati o saranno comunicati, in particolare se destinatari di paesi terzi o organizzazioni internazionali;</text:p>
      <text:p text:style-name="P58"><text:s text:c="3"/>il periodo di conservazione dei dati personali previsto oppure, se non è possibile, i criteri utilizzati per determinare tale periodo;</text:p>
      <text:p text:style-name="P59"><text:s text:c="4"/>l’esistenza di un processo decisionale automatizzato, compresa la profilazione, e le informazioni significative sulla logica utilizzata, nonché l'importanza e le conseguenze previste di tale trattamento per l'interessato</text:p>
      <text:p text:style-name="P60"/>
      <text:list text:style-name="LFO23" text:continue-numbering="true">
        <text:list-item>
          <text:p text:style-name="P61">RICHIESTA DI INTERVENTO SUI DATI<text:s/>(barrare solo le caselle che interessano)</text:p>
        </text:list-item>
      </text:list>
      <text:p text:style-name="P62"><text:span text:style-name="T63">(</text:span><text:span text:style-name="T64">artt. 16-18 del Regolamento (UE) 2016/679)</text:span></text:p>
      <text:p text:style-name="P65"/>
      <text:p text:style-name="P66">Il sottoscritto chiede di effettuare le seguenti operazioni:</text:p>
      <text:p text:style-name="P67"/>
      <text:p text:style-name="P68"><text:tab/>rettificazione e/o aggiornamento dei dati che lo riguardano (art. 16 del Regolamento Europeo<text:s/>2016/679);</text:p>
      <text:p text:style-name="P69"/>
      <text:p text:style-name="P70"><text:tab/>cancellazione<text:s/>dei dati che lo riguardano<text:s/>(art. 17, paragrafo 1, del Regolamento Europeo<text:s/>2016/679), per i seguenti motivi (specificare quali):</text:p>
      <text:p text:style-name="P71"/>
      <text:p text:style-name="P72"/>
      <text:p text:style-name="P73"/>
      <text:p text:style-name="P74">_________________________________________________________________________________________________</text:p>
      <text:p text:style-name="P75"/>
      <text:p text:style-name="P76"/>
      <text:p text:style-name="P77">______________________________________________________________________________________________</text:p>
      <text:p text:style-name="P78"/>
      <text:p text:style-name="P79"/>
      <text:p text:style-name="P80">______________________________________________________________________________________________</text:p>
      <text:p text:style-name="P81"/>
      <text:p text:style-name="P82"/>
      <text:p text:style-name="P83"><text:s/><text:s text:c="5"/>nei<text:s/>casi previsti all’art. 17, paragrafo 2, del Regolamento Europeo<text:s/>2016/679, l’attestazione che il titolare ha informato altri titolari di trattamento della richiesta dell’interessato di cancellare link, copie o riproduzioni dei suoi dati personali</text:p>
      <text:p text:style-name="P84"/>
      <text:p text:style-name="P85"><text:s text:c="10"/>limitazione del trattamento (art. 18<text:s/>del Regolamento Europeo 2016/679) per i seguenti motivi</text:p>
      <text:p text:style-name="P86"/>
      <text:p text:style-name="P87"><text:tab/>contestazione circa l’esattezza dei dati personali trattati;</text:p>
      <text:p text:style-name="P88"><text:tab/>illiceità del trattamento dei dati<text:s/></text:p>
      <text:p text:style-name="P89"><text:tab/>necessità dei dati da parte dell’interessato per l’accertamento, l’esercizio o la difesa in giudizio in sede giudiziaria</text:p>
      <text:p text:style-name="P90"><text:tab/>l’interessato si è opposto al trattamento dei dati ai sensi dell’art. 21 paragrafo 1<text:s/>del Regolamento Europeo 2016/679</text:p>
      <text:p text:style-name="P91"/>
      <text:p text:style-name="P92">La presente richiesta riguarda<text:s/>(indicare i dati personali, le categorie di dati o il trattamento cui si fa riferimento):</text:p>
      <text:p text:style-name="P93"/>
      <text:p text:style-name="P94">______________________________________________________________________________________________</text:p>
      <text:p text:style-name="P95"/>
      <text:p text:style-name="P96">____________________________________________________________________________________________</text:p>
      <text:p text:style-name="P97"/>
      <text:p text:style-name="P98">__________________________________________________________________________________________</text:p>
      <text:p text:style-name="P99"/>
      <text:p text:style-name="P100">__________________________________________________________________________________________</text:p>
      <text:p text:style-name="P101"/>
      <text:p text:style-name="P102"/>
      <text:list text:style-name="LFO24" text:continue-numbering="true">
        <text:list-item>
          <text:p text:style-name="P103">PORTABILITA’ DEI DATI<text:s/>(barrare solo le caselle che interessano)</text:p>
        </text:list-item>
      </text:list>
      <text:p text:style-name="P104">(art 20 del Regolamento Europeo 2016/679)</text:p>
      <text:p text:style-name="P105"/>
      <text:p text:style-name="P106">Con riferimento a tutti i dati personali forniti al titolare, il sottoscritto chiede di:</text:p>
      <text:p text:style-name="P107"/>
      <text:p text:style-name="P108"><text:tab/>ricevere<text:s/>i<text:s/>dati in un formato strutturato, di uso comune e leggibile da dispositivo automatico</text:p>
      <text:p text:style-name="P109"><text:tab/>trasmettere direttamente tali dati al seguente titolare del trattamento<text:s/>(specificare gli elementi identificativi e di contatto del titolare)</text:p>
      <text:p text:style-name="P110"/>
      <text:p text:style-name="P111">_____________________________________________________________________________________________</text:p>
      <text:p text:style-name="P112"/>
      <text:p text:style-name="P113">_____________________________________________________________________________________________</text:p>
      <text:p text:style-name="P114"/>
      <text:p text:style-name="P115">In particolare i dati da trasmettere sono:</text:p>
      <text:p text:style-name="P116"/>
      <text:p text:style-name="P117"><text:tab/>tutti i dati personali forniti al titolare;</text:p>
      <text:p text:style-name="P118"/>
      <text:p text:style-name="P119"><text:tab/>un sottoinsieme di tali dati;</text:p>
      <text:p text:style-name="P120"/>
      <text:p text:style-name="P121">La presente richiesta riguarda (indicare i dati personali, le categorie di dati o il trattamento cui si fa riferimento):</text:p>
      <text:p text:style-name="P122"/>
      <text:p text:style-name="P123">_________________________________________________________________________________________________</text:p>
      <text:p text:style-name="P124"/>
      <text:p text:style-name="P125">_______________________________________________________________________________________________</text:p>
      <text:p text:style-name="P126"/>
      <text:p text:style-name="P127">______________________________________________________________________________________________</text:p>
      <text:p text:style-name="P128"/>
      <text:p text:style-name="P129">_____________________________________________________________________________________________</text:p>
      <text:p text:style-name="P130"/>
      <text:p text:style-name="P131">______________________________________________________________________________________________</text:p>
      <text:p text:style-name="P132"/>
      <text:p text:style-name="P133">_____________________________________________________________________________________________</text:p>
      <text:p text:style-name="P134"/>
      <text:p text:style-name="P135"/>
      <text:list text:style-name="LFO25" text:continue-numbering="true">
        <text:list-item>
          <text:p text:style-name="P136">OPPOSIZIONE AL TRATTAMENTO<text:s/></text:p>
        </text:list-item>
      </text:list>
      <text:p text:style-name="P137">(art. 21, paragrafo 2 del Regolamento<text:s/>Europeo<text:s/>2016/679)</text:p>
      <text:p text:style-name="P138"/>
      <text:p text:style-name="P139">Il sottoscritto si oppone al trattamento dei suoi dati personali ai sensi dell’art. 6, paragrafo 1, lettera e) o lettera f)<text:s/>del Regolamento Europeo 2016/679, per i seguenti motivi legati alla sua situazione particolare (specificare):</text:p>
      <text:p text:style-name="P140"/>
      <text:p text:style-name="P141">_________________________________________________________________________________________________</text:p>
      <text:p text:style-name="P142"/>
      <text:p text:style-name="P143">______________________________________________________________________________________________</text:p>
      <text:p text:style-name="P144"/>
      <text:p text:style-name="P145">_____________________________________________________________________________________________</text:p>
      <text:p text:style-name="P146"/>
      <text:p text:style-name="P147">_______________________________________________________________________________________________</text:p>
      <text:p text:style-name="P148"/>
      <text:p text:style-name="P149">______________________________________________________________________________________________</text:p>
      <text:p text:style-name="P150"/>
      <text:p text:style-name="P151">______________________________________________________________________________________________</text:p>
      <text:p text:style-name="P152"/>
      <text:p text:style-name="P153">Il sottoscritto:</text:p>
      <text:p text:style-name="P154"/>
      <text:p text:style-name="P155"><text:s/>Chiede di essere informato, ai sensi dell’art. 12,<text:s/>paragrafo 4 del Regolamento Europeo<text:s/><text:s/>2016/679, al più tardi entro un mese dal ricevimento della presente richiesta, degli eventuali motivi che impediscono al titolare di fornire le informazioni o svolgere le operazioni richieste.</text:p>
      <text:p text:style-name="P156"/>
      <text:p text:style-name="P157"><text:s/>Chiede, in particolare, di essere informato della sussistenza di eventuali condizioni che impediscono al titolare di identificarlo come interessato, ai sensi dell’art. 11, paragrafo 2, del Regolamento Europeo<text:s/><text:s/>2016/679.</text:p>
      <text:p text:style-name="P158"/>
      <text:p text:style-name="P159">Il sottoscritto chiede<text:s/>infine<text:s/><text:s/>che il riscontro alla presente istanza avvenga al seguente recapito*:</text:p>
      <text:p text:style-name="P160"/>
      <text:p text:style-name="P161"><text:span text:style-name="T162"></text:span><text:span text:style-name="T163"><text:s text:c="5"/></text:span><text:span text:style-name="T164">Via/Piazza ___________________________________________________________________________</text:span><text:span text:style-name="T165">_____</text:span></text:p>
      <text:p text:style-name="P166"><text:tab/><text:s text:c="5"/></text:p>
      <text:p text:style-name="P167"><text:span text:style-name="T168"><text:s/></text:span><text:span text:style-name="T169"><text:s text:c="9"/></text:span><text:span text:style-name="T170">Comune _____________________________________________________________________________</text:span><text:span text:style-name="T171">____</text:span></text:p>
      <text:p text:style-name="P172"/>
      <text:p text:style-name="P173"><text:s text:c="8"/><text:s/>Provincia _________________________________________________________Codice Postale_____________</text:p>
      <text:p text:style-name="P174"/>
      <text:p text:style-name="P175">Oppure</text:p>
      <text:p text:style-name="P176"/>
      <text:list text:style-name="LFO19" text:continue-numbering="true">
        <text:list-item>
          <text:p text:style-name="P177">e-mail <text:s text:c="3"/>_______________________________________________________________________________</text:p>
        </text:list-item>
      </text:list>
      <text:p text:style-name="P178"/>
      <text:p text:style-name="P179">Oppure</text:p>
      <text:p text:style-name="P180"/>
      <text:list text:style-name="LFO19" text:continue-numbering="true">
        <text:list-item>
          <text:p text:style-name="P181">pec<text:s/><text:s/>______________________________________________________________________________</text:p>
        </text:list-item>
      </text:list>
      <text:p text:style-name="P182"/>
      <text:p text:style-name="P183"/>
      <text:p text:style-name="P184"/>
      <text:p text:style-name="P185"/>
      <text:p text:style-name="P186">EVENTUALI<text:s/>ULTERIORI<text:s/>PRECISAZIONI</text:p>
      <text:p text:style-name="P187"/>
      <text:p text:style-name="P188"/>
      <text:p text:style-name="P189">Il sottoscritto precisa (fornire eventuali spiegazioni utili o indicare eventuali documenti allegati):</text:p>
      <text:p text:style-name="P190"/>
      <text:p text:style-name="P191">________________________________________________________________________________________________</text:p>
      <text:p text:style-name="P192"/>
      <text:p text:style-name="P193">________________________________________________________________________________________________</text:p>
      <text:p text:style-name="P194"/>
      <text:p text:style-name="P195">________________________________________________________________________________________________</text:p>
      <text:p text:style-name="P196"/>
      <text:p text:style-name="P197"/>
      <text:p text:style-name="P198">Estremi di un documento di riconoscimento **</text:p>
      <text:p text:style-name="P199"/>
      <text:p text:style-name="P200"/>
      <text:p text:style-name="P201">________________________________________________________________________________________________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____________________________<text:tab/><text:tab/><text:tab/><text:tab/><text:tab/>_______________________________________</text:p>
      <text:p text:style-name="P209"><text:s text:c="14"/>(luogo e data)<text:tab/><text:tab/><text:tab/><text:tab/><text:tab/><text:tab/><text:s text:c="38"/>(firma)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** Esibire o <text:s/>allegare copia di un documento di riconoscimento, se l'identità del richiedente non è accertata con altri elementi.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2pt" style:font-size-asian="12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 text:start-value="2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">
        <style:list-level-properties text:space-before="0.4916in" text:min-label-width="0.2666in"/>
        <style:text-properties style:font-name="Symbol"/>
      </text:list-level-style-bullet>
    </text:list-style>
    <text:list-style style:name="LFO20">
      <text:list-level-style-bullet text:level="1" text:style-name="WW_CharLFO20LVL1" text:bullet-char="-">
        <style:list-level-properties text:space-before="0.0312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031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2083in" svg:stroke-color="#01509d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2083in" svg:stroke-color="#01509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connector draw:type="line" svg:x1="0.02986in" svg:y1="1.13125in" svg:x2="6.82361in" svg:y2="1.13125in" draw:z-index="251658240" draw:id="id0" draw:style-name="a0" draw:name="AutoShape 4" text:anchor-type="paragraph"><svg:title/><svg:desc/></draw:connector><draw:frame draw:style-name="a1" draw:name="Immagine 1" text:anchor-type="as-char" svg:x="0in" svg:y="0in" svg:width="2.48958in" svg:height="1.125in" style:rel-width="scale" style:rel-height="scale"><draw:image xlink:href="media/image1.jpeg" xlink:type="simple" xlink:show="embed" xlink:actuate="onLoad"/><svg:title/><svg:desc>loghiAsl3_per_carta_intestata</svg:desc></draw:frame></text:p>
      </style:header>
      <style:footer>
        <text:p text:style-name="Pièdipagina"><draw:connector draw:type="line" svg:x1="-0.06736in" svg:y1="0.08681in" svg:x2="6.72639in" svg:y2="0.08681in" draw:z-index="251657216" draw:id="id1" draw:style-name="a2" draw:name="AutoShape 2" text:anchor-type="paragraph"><svg:title/><svg:desc/></draw:connector></text:p>
        <text:p text:style-name="P2">Sede legale Via Bertani, 4 -16125 GENOVA <text:s text:c="12"/>Tel.010/84911 <text:s text:c="5"/>protocollo@pec.asl3.liguria.it</text:p>
        <text:p text:style-name="Pièdipagina"><text:span text:style-name="T3">Cod.Fisc/P.I.V.A. 033996501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OSPEDALIERA VILLA SCASSI</dc:title>
    <meta:initial-creator>genovesev</meta:initial-creator>
    <dc:creator>CeCapurro</dc:creator>
    <meta:creation-date>2019-04-02T12:48:00Z</meta:creation-date>
    <dc:date>2019-04-02T12:48:00Z</dc:date>
    <meta:print-date>2017-04-20T08:27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51" meta:character-count="8372" meta:row-count="59" meta:non-whitespace-character-count="7137"/>
  </office:meta>
</office:document-meta>
</file>