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99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99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99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47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47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47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47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99"/>
    </style:style>
    <style:style style:name="ce58" style:family="table-cell" style:parent-style-name="Normale_32_2" style:data-style-name="N47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6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1">
            <text:p>Locazioni, concessioni, comodati passivi</text:p>
          </table:table-cell>
          <table:table-cell table:number-columns-repeated="7" table:style-name="ce41"/>
          <table:table-cell office:value-type="string" table:style-name="ce42">
            <text:p>Anno 2018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2" table:style-name="ce2"/>
          <table:table-cell table:style-name="ce12"/>
          <table:table-cell office:value-type="string" table:style-name="ce18">
            <text:p>Spese di</text:p>
          </table:table-cell>
          <table:table-cell office:value-type="string" table:style-name="ce19">
            <text:p>Spese di</text:p>
          </table:table-cell>
          <table:table-cell office:value-type="string" table:style-name="ce18">
            <text:p>Imposta di</text:p>
          </table:table-cell>
          <table:table-cell office:value-type="string" table:style-name="ce19">
            <text:p>Imposta di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43">
            <text:p>Centro di costo</text:p>
          </table:table-cell>
          <table:table-cell office:value-type="string" table:style-name="ce36">
            <text:p>Comune<text:s/></text:p>
          </table:table-cell>
          <table:table-cell office:value-type="string" table:style-name="ce3">
            <text:p>Immobile</text:p>
          </table:table-cell>
          <table:table-cell office:value-type="string" table:style-name="ce13">
            <text:p>Periodo</text:p>
          </table:table-cell>
          <table:table-cell office:value-type="string" table:style-name="ce3">
            <text:p>locazione</text:p>
          </table:table-cell>
          <table:table-cell office:value-type="string" table:style-name="ce20">
            <text:p>amministrazione</text:p>
          </table:table-cell>
          <table:table-cell office:value-type="string" table:style-name="ce3">
            <text:p>registro</text:p>
          </table:table-cell>
          <table:table-cell office:value-type="string" table:style-name="ce20">
            <text:p>bollo</text:p>
          </table:table-cell>
          <table:table-cell office:value-type="string" table:style-name="ce3">
            <text:p>Totale</text:p>
          </table:table-cell>
          <table:table-cell table:number-columns-repeated="16375"/>
        </table:table-row>
        <table:table-row table:style-name="ro3">
          <table:table-cell table:style-name="ce54"/>
          <table:table-cell table:number-columns-repeated="2" table:style-name="ce37"/>
          <table:table-cell table:style-name="ce14"/>
          <table:table-cell office:value-type="float" office:value="145005005" table:style-name="ce37">
            <text:p>145.005.005</text:p>
          </table:table-cell>
          <table:table-cell office:value-type="float" office:value="170015020" table:style-name="ce55">
            <text:p>170.015.020</text:p>
          </table:table-cell>
          <table:table-cell office:value-type="float" office:value="195005025" table:style-name="ce37">
            <text:p>195.005.025</text:p>
          </table:table-cell>
          <table:table-cell office:value-type="float" office:value="195005045" table:style-name="ce55">
            <text:p>195.005.04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50">
            <text:p>HO200050</text:p>
          </table:table-cell>
          <table:table-cell office:value-type="string" table:style-name="ce38">
            <text:p>Genova</text:p>
          </table:table-cell>
          <table:table-cell office:value-type="string" office:string-value="Via Alla Costa di Teglia  n. 15/1" table:formula="msoxl:='\\usl3.it\fs\Uogt\Dati Dipartimento\PATRIMONIO\LOCAZIONI CONCESSIONI CONVENZIONI PASSIVE\LOCAZIONI CONCESSIONI CONVENZIONI PASSIVE\2018\[SCHEDE LOCAZIONI 2018.xls]Via_Alla_Costa_di_Teglia_15_-1'!A3" table:style-name="ce4">
            <text:p>Via Alla Costa di Teglia <text:s/>n. 15/1</text:p>
          </table:table-cell>
          <table:table-cell office:value-type="string" table:style-name="ce15">
            <text:p>01 gen -31 dic.</text:p>
          </table:table-cell>
          <table:table-cell office:value-type="float" office:value="4095.3599999999988" table:formula="msoxl:='\\usl3.it\fs\Uogt\Dati Dipartimento\PATRIMONIO\LOCAZIONI CONCESSIONI CONVENZIONI PASSIVE\LOCAZIONI CONCESSIONI CONVENZIONI PASSIVE\2018\[SCHEDE LOCAZIONI 2018.xls]Via_Alla_Costa_di_Teglia_15_-1'!C67" table:style-name="ce51">
            <text:p>4.095,36</text:p>
          </table:table-cell>
          <table:table-cell office:value-type="float" office:value="676.34000000000015" table:formula="msoxl:='\\usl3.it\fs\Uogt\Dati Dipartimento\PATRIMONIO\LOCAZIONI CONCESSIONI CONVENZIONI PASSIVE\LOCAZIONI CONCESSIONI CONVENZIONI PASSIVE\2018\[SCHEDE LOCAZIONI 2018.xls]Via_Alla_Costa_di_Teglia_15_-1'!D67" table:style-name="ce52">
            <text:p>676,34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Via_Alla_Costa_di_Teglia_15_-1'!E67" table:style-name="ce51">
            <text:p>0,00</text:p>
          </table:table-cell>
          <table:table-cell office:value-type="float" office:value="24" table:formula="msoxl:='\\usl3.it\fs\Uogt\Dati Dipartimento\PATRIMONIO\LOCAZIONI CONCESSIONI CONVENZIONI PASSIVE\LOCAZIONI CONCESSIONI CONVENZIONI PASSIVE\2018\[SCHEDE LOCAZIONI 2018.xls]Via_Alla_Costa_di_Teglia_15_-1'!F67" table:style-name="ce52">
            <text:p>24,00</text:p>
          </table:table-cell>
          <table:table-cell office:value-type="float" office:value="4795.6999999999989" table:formula="msoxl:=SUM(E8:H8)" table:style-name="ce53">
            <text:p>4.795,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G500005</text:p>
          </table:table-cell>
          <table:table-cell office:value-type="string" table:style-name="ce38">
            <text:p>Genova</text:p>
          </table:table-cell>
          <table:table-cell office:value-type="string" office:string-value="Via Bracelli  n. 1/3" table:formula="msoxl:='\\usl3.it\fs\Uogt\Dati Dipartimento\PATRIMONIO\LOCAZIONI CONCESSIONI CONVENZIONI PASSIVE\LOCAZIONI CONCESSIONI CONVENZIONI PASSIVE\2018\[SCHEDE LOCAZIONI 2018.xls]Bracelli_13'!A3" table:style-name="ce4">
            <text:p>Via Bracelli <text:s/>n. 1/3</text:p>
          </table:table-cell>
          <table:table-cell office:value-type="string" table:style-name="ce15">
            <text:p>01 gen -15 giu: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Bracelli_13'!C67" table:style-name="ce44">
            <text:p>0,00</text:p>
          </table:table-cell>
          <table:table-cell office:value-type="float" office:value="1068.5999999999999" table:formula="msoxl:='\\usl3.it\fs\Uogt\Dati Dipartimento\PATRIMONIO\LOCAZIONI CONCESSIONI CONVENZIONI PASSIVE\LOCAZIONI CONCESSIONI CONVENZIONI PASSIVE\2018\[SCHEDE LOCAZIONI 2018.xls]Bracelli_13'!D67" table:style-name="ce45">
            <text:p>1.068,6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Bracelli_13'!E67" table:style-name="ce44">
            <text:p>0,00</text:p>
          </table:table-cell>
          <table:table-cell office:value-type="float" office:value="24" table:formula="msoxl:='\\usl3.it\fs\Uogt\Dati Dipartimento\PATRIMONIO\LOCAZIONI CONCESSIONI CONVENZIONI PASSIVE\LOCAZIONI CONCESSIONI CONVENZIONI PASSIVE\2018\[SCHEDE LOCAZIONI 2018.xls]Bracelli_13'!F67" table:style-name="ce45">
            <text:p>24,00</text:p>
          </table:table-cell>
          <table:table-cell office:value-type="float" office:value="1092.5999999999999" table:formula="msoxl:='\\usl3.it\fs\Uogt\Dati Dipartimento\PATRIMONIO\LOCAZIONI CONCESSIONI CONVENZIONI PASSIVE\LOCAZIONI CONCESSIONI CONVENZIONI PASSIVE\2018\[SCHEDE LOCAZIONI 2018.xls]Bracelli_13'!G67" table:style-name="ce44">
            <text:p>1.092,6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G000080</text:p>
          </table:table-cell>
          <table:table-cell office:value-type="string" table:style-name="ce38">
            <text:p>Genova</text:p>
          </table:table-cell>
          <table:table-cell office:value-type="string" office:string-value="Via  Buccari  n. 9" table:formula="msoxl:='\\usl3.it\fs\Uogt\Dati Dipartimento\PATRIMONIO\LOCAZIONI CONCESSIONI CONVENZIONI PASSIVE\LOCAZIONI CONCESSIONI CONVENZIONI PASSIVE\2018\[SCHEDE LOCAZIONI 2018.xls]Buccari_9'!A3" table:style-name="ce5">
            <text:p>Via <text:s/>Buccari <text:s/>n. 9</text:p>
          </table:table-cell>
          <table:table-cell office:value-type="string" table:style-name="ce16">
            <text:p>01 gen -31 dic.</text:p>
          </table:table-cell>
          <table:table-cell office:value-type="float" office:value="219600" table:formula="msoxl:='\\usl3.it\fs\Uogt\Dati Dipartimento\PATRIMONIO\LOCAZIONI CONCESSIONI CONVENZIONI PASSIVE\LOCAZIONI CONCESSIONI CONVENZIONI PASSIVE\2018\[SCHEDE LOCAZIONI 2018.xls]Buccari_9'!C67" table:style-name="ce44">
            <text:p>219.600,00</text:p>
          </table:table-cell>
          <table:table-cell office:value-type="float" office:value="9834.880000000001" table:formula="msoxl:='\\usl3.it\fs\Uogt\Dati Dipartimento\PATRIMONIO\LOCAZIONI CONCESSIONI CONVENZIONI PASSIVE\LOCAZIONI CONCESSIONI CONVENZIONI PASSIVE\2018\[SCHEDE LOCAZIONI 2018.xls]Buccari_9'!D67" table:style-name="ce45">
            <text:p>9.834,88</text:p>
          </table:table-cell>
          <table:table-cell office:value-type="float" office:value="900" table:formula="msoxl:='\\usl3.it\fs\Uogt\Dati Dipartimento\PATRIMONIO\LOCAZIONI CONCESSIONI CONVENZIONI PASSIVE\LOCAZIONI CONCESSIONI CONVENZIONI PASSIVE\2018\[SCHEDE LOCAZIONI 2018.xls]Buccari_9'!E67" table:style-name="ce44">
            <text:p>90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Buccari_9'!F58" table:style-name="ce45">
            <text:p>0,00</text:p>
          </table:table-cell>
          <table:table-cell office:value-type="float" office:value="230334.88" table:formula="msoxl:='\\usl3.it\fs\Uogt\Dati Dipartimento\PATRIMONIO\LOCAZIONI CONCESSIONI CONVENZIONI PASSIVE\LOCAZIONI CONCESSIONI CONVENZIONI PASSIVE\2018\[SCHEDE LOCAZIONI 2018.xls]Buccari_9'!G67" table:style-name="ce46">
            <text:p>230.334,8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G100027</text:p>
          </table:table-cell>
          <table:table-cell office:value-type="string" table:style-name="ce38">
            <text:p>Genova</text:p>
          </table:table-cell>
          <table:table-cell office:value-type="string" table:style-name="ce5">
            <text:p>Via Camozzini, 15 P. 1</text:p>
          </table:table-cell>
          <table:table-cell office:value-type="string" table:style-name="ce16">
            <text:p>01 gen -31 dic.</text:p>
          </table:table-cell>
          <table:table-cell office:value-type="float" office:value="574.46" table:formula="msoxl:='\\usl3.it\fs\Uogt\Dati Dipartimento\PATRIMONIO\LOCAZIONI CONCESSIONI CONVENZIONI PASSIVE\LOCAZIONI CONCESSIONI CONVENZIONI PASSIVE\2018\[SCHEDE LOCAZIONI 2018.xls]Camozzini_'!C67" table:style-name="ce44">
            <text:p>574,46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mozzini_'!D67" table:style-name="ce45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mozzini_'!E67" table:style-name="ce44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mozzini_'!F67" table:style-name="ce45">
            <text:p>0,00</text:p>
          </table:table-cell>
          <table:table-cell office:value-type="float" office:value="574.46" table:formula="msoxl:=SUM(E11:H11)" table:style-name="ce46">
            <text:p>574,46</text:p>
          </table:table-cell>
          <table:table-cell table:number-columns-repeated="16375"/>
        </table:table-row>
        <table:table-row table:style-name="ro2">
          <table:table-cell office:value-type="string" office:string-value="CG000058" table:formula="msoxl:='\\usl3.it\fs\Uogt\Dati Dipartimento\PATRIMONIO\LOCAZIONI CONCESSIONI CONVENZIONI PASSIVE\LOCAZIONI CONCESSIONI CONVENZIONI PASSIVE\2018\[SCHEDE LOCAZIONI 2018.xls]Canepari,_64R'!B18" table:style-name="ce8">
            <text:p>CG000058</text:p>
          </table:table-cell>
          <table:table-cell office:value-type="string" table:style-name="ce38">
            <text:p>Genova</text:p>
          </table:table-cell>
          <table:table-cell office:value-type="string" office:string-value="Via Canepari, 64 r" table:formula="msoxl:='\\usl3.it\fs\Uogt\Dati Dipartimento\PATRIMONIO\LOCAZIONI CONCESSIONI CONVENZIONI PASSIVE\LOCAZIONI CONCESSIONI CONVENZIONI PASSIVE\2018\[SCHEDE LOCAZIONI 2018.xls]Canepari,_64R'!A3" table:style-name="ce5">
            <text:p>Via Canepari, 64 r</text:p>
          </table:table-cell>
          <table:table-cell office:value-type="string" table:style-name="ce16">
            <text:p>01 gen -31 dic.</text:p>
          </table:table-cell>
          <table:table-cell office:value-type="float" office:value="41870.400000000001" table:formula="msoxl:='\\usl3.it\fs\Uogt\Dati Dipartimento\PATRIMONIO\LOCAZIONI CONCESSIONI CONVENZIONI PASSIVE\LOCAZIONI CONCESSIONI CONVENZIONI PASSIVE\2018\[SCHEDE LOCAZIONI 2018.xls]Canepari,_64R'!C67" table:style-name="ce44">
            <text:p>41.870,4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nepari,_64R'!D67" table:style-name="ce45">
            <text:p>0,00</text:p>
          </table:table-cell>
          <table:table-cell office:value-type="float" office:value="171.5" table:formula="msoxl:='\\usl3.it\fs\Uogt\Dati Dipartimento\PATRIMONIO\LOCAZIONI CONCESSIONI CONVENZIONI PASSIVE\LOCAZIONI CONCESSIONI CONVENZIONI PASSIVE\2018\[SCHEDE LOCAZIONI 2018.xls]Canepari,_64R'!E67" table:style-name="ce44">
            <text:p>171,5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nepari,_64R'!F67" table:style-name="ce45">
            <text:p>0,00</text:p>
          </table:table-cell>
          <table:table-cell office:value-type="float" office:value="42041.9" table:formula="msoxl:=SUM(E12:H12)" table:style-name="ce46">
            <text:p>42.041,90</text:p>
          </table:table-cell>
          <table:table-cell table:number-columns-repeated="16375"/>
        </table:table-row>
        <table:table-row table:style-name="ro2">
          <table:table-cell office:value-type="string" office:string-value="CG500019" table:formula="msoxl:='\\usl3.it\fs\Uogt\Dati Dipartimento\PATRIMONIO\LOCAZIONI CONCESSIONI CONVENZIONI PASSIVE\LOCAZIONI CONCESSIONI CONVENZIONI PASSIVE\2018\[SCHEDE LOCAZIONI 2018.xls]Canevari,_38'!B18" table:style-name="ce8">
            <text:p>CG500019</text:p>
          </table:table-cell>
          <table:table-cell office:value-type="string" table:style-name="ce38">
            <text:p>Genova</text:p>
          </table:table-cell>
          <table:table-cell office:value-type="string" office:string-value="Via Canevari, 38" table:formula="msoxl:='\\usl3.it\fs\Uogt\Dati Dipartimento\PATRIMONIO\LOCAZIONI CONCESSIONI CONVENZIONI PASSIVE\LOCAZIONI CONCESSIONI CONVENZIONI PASSIVE\2018\[SCHEDE LOCAZIONI 2018.xls]Canevari,_38'!A3" table:style-name="ce5">
            <text:p>Via Canevari, 38</text:p>
          </table:table-cell>
          <table:table-cell office:value-type="string" table:style-name="ce16">
            <text:p>01 gen -31 dic.</text:p>
          </table:table-cell>
          <table:table-cell office:value-type="float" office:value="51240" table:formula="msoxl:='\\usl3.it\fs\Uogt\Dati Dipartimento\PATRIMONIO\LOCAZIONI CONCESSIONI CONVENZIONI PASSIVE\LOCAZIONI CONCESSIONI CONVENZIONI PASSIVE\2018\[SCHEDE LOCAZIONI 2018.xls]Canevari,_38'!C67" table:style-name="ce44">
            <text:p>51.24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nevari,_38'!D67" table:style-name="ce45">
            <text:p>0,00</text:p>
          </table:table-cell>
          <table:table-cell office:value-type="float" office:value="210" table:formula="msoxl:='\\usl3.it\fs\Uogt\Dati Dipartimento\PATRIMONIO\LOCAZIONI CONCESSIONI CONVENZIONI PASSIVE\LOCAZIONI CONCESSIONI CONVENZIONI PASSIVE\2018\[SCHEDE LOCAZIONI 2018.xls]Canevari,_38'!E67" table:style-name="ce44">
            <text:p>210,00</text:p>
          </table:table-cell>
          <table:table-cell office:value-type="float" office:value="4" table:formula="msoxl:='\\usl3.it\fs\Uogt\Dati Dipartimento\PATRIMONIO\LOCAZIONI CONCESSIONI CONVENZIONI PASSIVE\LOCAZIONI CONCESSIONI CONVENZIONI PASSIVE\2018\[SCHEDE LOCAZIONI 2018.xls]Canevari,_38'!F67" table:style-name="ce45">
            <text:p>4,00</text:p>
          </table:table-cell>
          <table:table-cell office:value-type="float" office:value="51454" table:formula="msoxl:=SUM(E13:H13)" table:style-name="ce46">
            <text:p>51.454,00</text:p>
          </table:table-cell>
          <table:table-cell table:number-columns-repeated="16375"/>
        </table:table-row>
        <table:table-row table:style-name="ro2">
          <table:table-cell office:value-type="string" office:string-value="CG200003" table:formula="msoxl:='\\usl3.it\fs\Uogt\Dati Dipartimento\PATRIMONIO\LOCAZIONI CONCESSIONI CONVENZIONI PASSIVE\LOCAZIONI CONCESSIONI CONVENZIONI PASSIVE\2018\[SCHEDE LOCAZIONI 2018.xls]Castelli'!B18" table:style-name="ce8">
            <text:p>CG200003</text:p>
          </table:table-cell>
          <table:table-cell office:value-type="string" table:style-name="ce38">
            <text:p>Genova</text:p>
          </table:table-cell>
          <table:table-cell office:value-type="string" office:string-value="Via Castelli, 46-56 rr" table:formula="msoxl:='\\usl3.it\fs\Uogt\Dati Dipartimento\PATRIMONIO\LOCAZIONI CONCESSIONI CONVENZIONI PASSIVE\LOCAZIONI CONCESSIONI CONVENZIONI PASSIVE\2018\[SCHEDE LOCAZIONI 2018.xls]Castelli'!A3" table:style-name="ce5">
            <text:p>Via Castelli, 46-56 rr</text:p>
          </table:table-cell>
          <table:table-cell office:value-type="string" table:style-name="ce16">
            <text:p>01 gen -31 dic.</text:p>
          </table:table-cell>
          <table:table-cell office:value-type="float" office:value="63710.16" table:formula="msoxl:='\\usl3.it\fs\Uogt\Dati Dipartimento\PATRIMONIO\LOCAZIONI CONCESSIONI CONVENZIONI PASSIVE\LOCAZIONI CONCESSIONI CONVENZIONI PASSIVE\2018\[SCHEDE LOCAZIONI 2018.xls]Castelli'!C67" table:style-name="ce44">
            <text:p>63.710,16</text:p>
          </table:table-cell>
          <table:table-cell office:value-type="float" office:value="10699" table:formula="msoxl:='\\usl3.it\fs\Uogt\Dati Dipartimento\PATRIMONIO\LOCAZIONI CONCESSIONI CONVENZIONI PASSIVE\LOCAZIONI CONCESSIONI CONVENZIONI PASSIVE\2018\[SCHEDE LOCAZIONI 2018.xls]Castelli'!D67" table:style-name="ce45">
            <text:p>10.699,00</text:p>
          </table:table-cell>
          <table:table-cell office:value-type="float" office:value="637" table:formula="msoxl:='\\usl3.it\fs\Uogt\Dati Dipartimento\PATRIMONIO\LOCAZIONI CONCESSIONI CONVENZIONI PASSIVE\LOCAZIONI CONCESSIONI CONVENZIONI PASSIVE\2018\[SCHEDE LOCAZIONI 2018.xls]Castelli'!E67" table:style-name="ce44">
            <text:p>637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Castelli'!F67" table:style-name="ce45">
            <text:p>0,00</text:p>
          </table:table-cell>
          <table:table-cell office:value-type="float" office:value="75046.16" table:formula="msoxl:=SUM(E14:H14)" table:style-name="ce46">
            <text:p>75.046,16</text:p>
          </table:table-cell>
          <table:table-cell table:number-columns-repeated="16375"/>
        </table:table-row>
        <table:table-row table:style-name="ro2">
          <table:table-cell office:value-type="string" office:string-value="CG500018" table:formula="msoxl:='\\usl3.it\fs\Uogt\Dati Dipartimento\PATRIMONIO\LOCAZIONI CONCESSIONI CONVENZIONI PASSIVE\LOCAZIONI CONCESSIONI CONVENZIONI PASSIVE\2018\[SCHEDE LOCAZIONI 2018.xls]Fea87'!B18" table:style-name="ce8">
            <text:p>CG500018</text:p>
          </table:table-cell>
          <table:table-cell office:value-type="string" table:style-name="ce38">
            <text:p>Genova</text:p>
          </table:table-cell>
          <table:table-cell office:value-type="string" office:string-value="Via Fea, 87/4-5" table:formula="msoxl:='\\usl3.it\fs\Uogt\Dati Dipartimento\PATRIMONIO\LOCAZIONI CONCESSIONI CONVENZIONI PASSIVE\LOCAZIONI CONCESSIONI CONVENZIONI PASSIVE\2018\[SCHEDE LOCAZIONI 2018.xls]Fea87'!A3" table:style-name="ce5">
            <text:p>Via Fea, 87/4-5</text:p>
          </table:table-cell>
          <table:table-cell office:value-type="string" table:style-name="ce16">
            <text:p>01 gen -31 dic.</text:p>
          </table:table-cell>
          <table:table-cell office:value-type="float" office:value="4937.28" table:formula="msoxl:='\\usl3.it\fs\Uogt\Dati Dipartimento\PATRIMONIO\LOCAZIONI CONCESSIONI CONVENZIONI PASSIVE\LOCAZIONI CONCESSIONI CONVENZIONI PASSIVE\2018\[SCHEDE LOCAZIONI 2018.xls]Fea87'!C67" table:style-name="ce44">
            <text:p>4.937,28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Fea87'!D67" table:style-name="ce45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Fea87'!E67" table:style-name="ce44">
            <text:p>0,00</text:p>
          </table:table-cell>
          <table:table-cell office:value-type="float" office:value="6" table:formula="msoxl:='\\usl3.it\fs\Uogt\Dati Dipartimento\PATRIMONIO\LOCAZIONI CONCESSIONI CONVENZIONI PASSIVE\LOCAZIONI CONCESSIONI CONVENZIONI PASSIVE\2018\[SCHEDE LOCAZIONI 2018.xls]Fea87'!F67" table:style-name="ce45">
            <text:p>6,00</text:p>
          </table:table-cell>
          <table:table-cell office:value-type="float" office:value="4943.28" table:formula="msoxl:=SUM(E15:H15)" table:style-name="ce46">
            <text:p>4.943,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G000075</text:p>
          </table:table-cell>
          <table:table-cell office:value-type="string" table:style-name="ce39">
            <text:p>Arenzano</text:p>
          </table:table-cell>
          <table:table-cell office:value-type="string" office:string-value="Piazza Golgi , 26 G - H  Ps1" table:formula="msoxl:='\\usl3.it\fs\Uogt\Dati Dipartimento\PATRIMONIO\LOCAZIONI CONCESSIONI CONVENZIONI PASSIVE\LOCAZIONI CONCESSIONI CONVENZIONI PASSIVE\2018\[SCHEDE LOCAZIONI 2018.xls]Golgi_26'!A3" table:style-name="ce5">
            <text:p>Piazza Golgi , 26 G - H <text:s/>Ps1</text:p>
          </table:table-cell>
          <table:table-cell office:value-type="string" table:style-name="ce16">
            <text:p>01 gen -31 dic.</text:p>
          </table:table-cell>
          <table:table-cell office:value-type="float" office:value="80570.857399999994" table:formula="msoxl:='\\usl3.it\fs\Uogt\Dati Dipartimento\PATRIMONIO\LOCAZIONI CONCESSIONI CONVENZIONI PASSIVE\LOCAZIONI CONCESSIONI CONVENZIONI PASSIVE\2018\[SCHEDE LOCAZIONI 2018.xls]Golgi_26'!C67" table:style-name="ce44">
            <text:p>80.570,86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Golgi_26'!D67" table:style-name="ce45">
            <text:p>0,00</text:p>
          </table:table-cell>
          <table:table-cell office:value-type="float" office:value="191.5" table:formula="msoxl:='\\usl3.it\fs\Uogt\Dati Dipartimento\PATRIMONIO\LOCAZIONI CONCESSIONI CONVENZIONI PASSIVE\LOCAZIONI CONCESSIONI CONVENZIONI PASSIVE\2018\[SCHEDE LOCAZIONI 2018.xls]Golgi_26'!E67" table:style-name="ce44">
            <text:p>191,5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Golgi_26'!F67" table:style-name="ce45">
            <text:p>0,00</text:p>
          </table:table-cell>
          <table:table-cell office:value-type="float" office:value="80762.357399999994" table:formula="msoxl:=SUM(E16:H16)" table:style-name="ce46">
            <text:p>80.762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OP810040</text:p>
          </table:table-cell>
          <table:table-cell office:value-type="string" table:style-name="ce40">
            <text:p>Genova</text:p>
          </table:table-cell>
          <table:table-cell office:value-type="string" table:style-name="ce5">
            <text:p>Via Limisso, 4</text:p>
          </table:table-cell>
          <table:table-cell office:value-type="string" table:style-name="ce16">
            <text:p>01 gen -31 dic.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Limisso_4'!C67" table:style-name="ce44">
            <text:p>0,00</text:p>
          </table:table-cell>
          <table:table-cell office:value-type="float" office:value="683" table:formula="msoxl:='\\usl3.it\fs\Uogt\Dati Dipartimento\PATRIMONIO\LOCAZIONI CONCESSIONI CONVENZIONI PASSIVE\LOCAZIONI CONCESSIONI CONVENZIONI PASSIVE\2018\[SCHEDE LOCAZIONI 2018.xls]Limisso_4'!D67" table:style-name="ce45">
            <text:p>683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Limisso_4'!E67" table:style-name="ce44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Limisso_4'!F67" table:style-name="ce45">
            <text:p>0,00</text:p>
          </table:table-cell>
          <table:table-cell office:value-type="float" office:value="683" table:formula="msoxl:='\\usl3.it\fs\Uogt\Dati Dipartimento\PATRIMONIO\LOCAZIONI CONCESSIONI CONVENZIONI PASSIVE\LOCAZIONI CONCESSIONI CONVENZIONI PASSIVE\2018\[SCHEDE LOCAZIONI 2018.xls]Limisso_4'!G67" table:style-name="ce46">
            <text:p>683,00</text:p>
          </table:table-cell>
          <table:table-cell table:number-columns-repeated="16375"/>
        </table:table-row>
        <table:table-row table:style-name="ro2">
          <table:table-cell office:value-type="string" office:string-value="CG200035" table:formula="msoxl:='\\usl3.it\fs\Uogt\Dati Dipartimento\PATRIMONIO\LOCAZIONI CONCESSIONI CONVENZIONI PASSIVE\LOCAZIONI CONCESSIONI CONVENZIONI PASSIVE\2018\[SCHEDE LOCAZIONI 2018.xls]Malerba'!B18" table:style-name="ce8">
            <text:p>CG200035</text:p>
          </table:table-cell>
          <table:table-cell office:value-type="string" table:style-name="ce39">
            <text:p>Busalla</text:p>
          </table:table-cell>
          <table:table-cell office:value-type="string" office:string-value="P.zza Malerba, 8 n" table:formula="msoxl:='\\usl3.it\fs\Uogt\Dati Dipartimento\PATRIMONIO\LOCAZIONI CONCESSIONI CONVENZIONI PASSIVE\LOCAZIONI CONCESSIONI CONVENZIONI PASSIVE\2018\[SCHEDE LOCAZIONI 2018.xls]Malerba'!A3" table:style-name="ce5">
            <text:p>P.zza Malerba, 8 n</text:p>
          </table:table-cell>
          <table:table-cell office:value-type="string" table:style-name="ce16">
            <text:p>01 gen -31 dic.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lerba'!C67" table:style-name="ce44">
            <text:p>0,00</text:p>
          </table:table-cell>
          <table:table-cell office:value-type="float" office:value="7200" table:formula="msoxl:='\\usl3.it\fs\Uogt\Dati Dipartimento\PATRIMONIO\LOCAZIONI CONCESSIONI CONVENZIONI PASSIVE\LOCAZIONI CONCESSIONI CONVENZIONI PASSIVE\2018\[SCHEDE LOCAZIONI 2018.xls]Malerba'!D67" table:style-name="ce45">
            <text:p>7.20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lerba'!E67" table:style-name="ce44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lerba'!F67" table:style-name="ce45">
            <text:p>0,00</text:p>
          </table:table-cell>
          <table:table-cell office:value-type="float" office:value="7200" table:formula="msoxl:=SUM(E18:H18)" table:style-name="ce46">
            <text:p>7.200,00</text:p>
          </table:table-cell>
          <table:table-cell table:number-columns-repeated="16375"/>
        </table:table-row>
        <table:table-row table:style-name="ro2">
          <table:table-cell office:value-type="string" office:string-value="CG500020" table:formula="msoxl:='\\usl3.it\fs\Uogt\Dati Dipartimento\PATRIMONIO\LOCAZIONI CONCESSIONI CONVENZIONI PASSIVE\LOCAZIONI CONCESSIONI CONVENZIONI PASSIVE\2018\[SCHEDE LOCAZIONI 2018.xls]Martini'!B18" table:style-name="ce8">
            <text:p>CG500020</text:p>
          </table:table-cell>
          <table:table-cell office:value-type="string" table:style-name="ce39">
            <text:p>Bargagli</text:p>
          </table:table-cell>
          <table:table-cell office:value-type="string" office:string-value="Via Martini, 153/a" table:formula="msoxl:='\\usl3.it\fs\Uogt\Dati Dipartimento\PATRIMONIO\LOCAZIONI CONCESSIONI CONVENZIONI PASSIVE\LOCAZIONI CONCESSIONI CONVENZIONI PASSIVE\2018\[SCHEDE LOCAZIONI 2018.xls]Martini'!A3" table:style-name="ce5">
            <text:p>Via Martini, 153/a</text:p>
          </table:table-cell>
          <table:table-cell office:value-type="string" table:style-name="ce16">
            <text:p>01 gen -31 dic.</text:p>
          </table:table-cell>
          <table:table-cell office:value-type="float" office:value="5325" table:formula="msoxl:='\\usl3.it\fs\Uogt\Dati Dipartimento\PATRIMONIO\LOCAZIONI CONCESSIONI CONVENZIONI PASSIVE\LOCAZIONI CONCESSIONI CONVENZIONI PASSIVE\2018\[SCHEDE LOCAZIONI 2018.xls]Martini'!C67" table:style-name="ce44">
            <text:p>5.325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rtini'!D67" table:style-name="ce45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rtini'!E67" table:style-name="ce44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rtini'!F67" table:style-name="ce45">
            <text:p>0,00</text:p>
          </table:table-cell>
          <table:table-cell office:value-type="float" office:value="5325" table:formula="msoxl:=SUM(E19:H19)" table:style-name="ce46">
            <text:p>5.325,00</text:p>
          </table:table-cell>
          <table:table-cell table:number-columns-repeated="16375"/>
        </table:table-row>
        <table:table-row table:style-name="ro2">
          <table:table-cell office:value-type="string" office:string-value="CG300015" table:formula="msoxl:='\\usl3.it\fs\Uogt\Dati Dipartimento\PATRIMONIO\LOCAZIONI CONCESSIONI CONVENZIONI PASSIVE\LOCAZIONI CONCESSIONI CONVENZIONI PASSIVE\2018\[SCHEDE LOCAZIONI 2018.xls]Massolo_2'!B18" table:style-name="ce8">
            <text:p>CG300015</text:p>
          </table:table-cell>
          <table:table-cell office:value-type="string" table:style-name="ce39">
            <text:p>Masone</text:p>
          </table:table-cell>
          <table:table-cell office:value-type="string" office:string-value="Via Massolo, 2 " table:formula="msoxl:='\\usl3.it\fs\Uogt\Dati Dipartimento\PATRIMONIO\LOCAZIONI CONCESSIONI CONVENZIONI PASSIVE\LOCAZIONI CONCESSIONI CONVENZIONI PASSIVE\2018\[SCHEDE LOCAZIONI 2018.xls]Massolo_2'!A3" table:style-name="ce5">
            <text:p>Via Massolo, 2<text:s/></text:p>
          </table:table-cell>
          <table:table-cell office:value-type="string" table:style-name="ce16">
            <text:p>01 gen -31 dic.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ssolo_2'!C67" table:style-name="ce44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ssolo_2'!D67" table:style-name="ce45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ssolo_2'!E67" table:style-name="ce44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ssolo_2'!F67" table:style-name="ce45">
            <text:p>0,00</text:p>
          </table:table-cell>
          <table:table-cell office:value-type="float" office:value="0" table:formula="msoxl:=SUM(E20:H20)" table:style-name="ce4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0450080</text:p>
          </table:table-cell>
          <table:table-cell office:value-type="string" table:style-name="ce39">
            <text:p>Bogliasco</text:p>
          </table:table-cell>
          <table:table-cell office:value-type="string" table:style-name="ce5">
            <text:p>Mazzini, 36<text:s/></text:p>
          </table:table-cell>
          <table:table-cell office:value-type="string" table:style-name="ce16">
            <text:p>01 gen -31 dic.</text:p>
          </table:table-cell>
          <table:table-cell office:value-type="float" office:value="1000" table:formula="msoxl:='\\usl3.it\fs\Uogt\Dati Dipartimento\PATRIMONIO\LOCAZIONI CONCESSIONI CONVENZIONI PASSIVE\LOCAZIONI CONCESSIONI CONVENZIONI PASSIVE\2018\[SCHEDE LOCAZIONI 2018.xls]Mazzini,_36'!C67" table:style-name="ce44">
            <text:p>1.00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Mazzini,_36'!D67" table:style-name="ce45">
            <text:p>0,00</text:p>
          </table:table-cell>
          <table:table-cell office:value-type="float" office:value="94" table:formula="msoxl:='\\usl3.it\fs\Uogt\Dati Dipartimento\PATRIMONIO\LOCAZIONI CONCESSIONI CONVENZIONI PASSIVE\LOCAZIONI CONCESSIONI CONVENZIONI PASSIVE\2018\[SCHEDE LOCAZIONI 2018.xls]Mazzini,_36'!E67" table:style-name="ce44">
            <text:p>94,00</text:p>
          </table:table-cell>
          <table:table-cell office:value-type="float" office:value="25.5" table:formula="msoxl:='\\usl3.it\fs\Uogt\Dati Dipartimento\PATRIMONIO\LOCAZIONI CONCESSIONI CONVENZIONI PASSIVE\LOCAZIONI CONCESSIONI CONVENZIONI PASSIVE\2018\[SCHEDE LOCAZIONI 2018.xls]Mazzini,_36'!F67" table:style-name="ce45">
            <text:p>25,50</text:p>
          </table:table-cell>
          <table:table-cell office:value-type="float" office:value="1119.5" table:formula="msoxl:=SUM(E21:H21)" table:style-name="ce46">
            <text:p>1.119,50</text:p>
          </table:table-cell>
          <table:table-cell table:number-columns-repeated="16375"/>
        </table:table-row>
        <table:table-row table:style-name="ro2">
          <table:table-cell office:value-type="string" office:string-value="CG100052" table:formula="msoxl:='\\usl3.it\fs\Uogt\Dati Dipartimento\PATRIMONIO\LOCAZIONI CONCESSIONI CONVENZIONI PASSIVE\LOCAZIONI CONCESSIONI CONVENZIONI PASSIVE\2018\[SCHEDE LOCAZIONI 2018.xls]Merello50'!B18" table:style-name="ce8">
            <text:p>CG100052</text:p>
          </table:table-cell>
          <table:table-cell office:value-type="string" table:style-name="ce39">
            <text:p>Genova</text:p>
          </table:table-cell>
          <table:table-cell office:value-type="string" office:string-value="Via Merello, 50" table:formula="msoxl:='\\usl3.it\fs\Uogt\Dati Dipartimento\PATRIMONIO\LOCAZIONI CONCESSIONI CONVENZIONI PASSIVE\LOCAZIONI CONCESSIONI CONVENZIONI PASSIVE\2018\[SCHEDE LOCAZIONI 2018.xls]Merello50'!A3" table:style-name="ce5">
            <text:p>Via Merello, 50</text:p>
          </table:table-cell>
          <table:table-cell office:value-type="string" table:style-name="ce16">
            <text:p>01 gen -31 dic.</text:p>
          </table:table-cell>
          <table:table-cell office:value-type="float" office:value="4447.6799999999994" table:formula="msoxl:='\\usl3.it\fs\Uogt\Dati Dipartimento\PATRIMONIO\LOCAZIONI CONCESSIONI CONVENZIONI PASSIVE\LOCAZIONI CONCESSIONI CONVENZIONI PASSIVE\2018\[SCHEDE LOCAZIONI 2018.xls]Merello50'!C67" table:style-name="ce44">
            <text:p>4.447,68</text:p>
          </table:table-cell>
          <table:table-cell office:value-type="float" office:value="660.48" table:formula="msoxl:='\\usl3.it\fs\Uogt\Dati Dipartimento\PATRIMONIO\LOCAZIONI CONCESSIONI CONVENZIONI PASSIVE\LOCAZIONI CONCESSIONI CONVENZIONI PASSIVE\2018\[SCHEDE LOCAZIONI 2018.xls]Merello50'!D67" table:style-name="ce45">
            <text:p>660,48</text:p>
          </table:table-cell>
          <table:table-cell office:value-type="float" office:value="452" table:formula="msoxl:='\\usl3.it\fs\Uogt\Dati Dipartimento\PATRIMONIO\LOCAZIONI CONCESSIONI CONVENZIONI PASSIVE\LOCAZIONI CONCESSIONI CONVENZIONI PASSIVE\2018\[SCHEDE LOCAZIONI 2018.xls]Merello50'!E67" table:style-name="ce44">
            <text:p>452,00</text:p>
          </table:table-cell>
          <table:table-cell office:value-type="float" office:value="27" table:formula="msoxl:='\\usl3.it\fs\Uogt\Dati Dipartimento\PATRIMONIO\LOCAZIONI CONCESSIONI CONVENZIONI PASSIVE\LOCAZIONI CONCESSIONI CONVENZIONI PASSIVE\2018\[SCHEDE LOCAZIONI 2018.xls]Merello50'!F67" table:style-name="ce45">
            <text:p>27,00</text:p>
          </table:table-cell>
          <table:table-cell office:value-type="float" office:value="5587.16" table:formula="msoxl:=SUM(E22:H22)" table:style-name="ce44">
            <text:p>5.587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0220020</text:p>
          </table:table-cell>
          <table:table-cell office:value-type="string" table:style-name="ce39">
            <text:p>Genova</text:p>
          </table:table-cell>
          <table:table-cell office:value-type="string" table:style-name="ce6">
            <text:p>Corso Paganini</text:p>
          </table:table-cell>
          <table:table-cell office:value-type="string" table:style-name="ce16">
            <text:p>01 nov -31 dic.</text:p>
          </table:table-cell>
          <table:table-cell office:value-type="float" office:value="23180" table:formula="msoxl:='\\usl3.it\fs\Uogt\Dati Dipartimento\PATRIMONIO\LOCAZIONI CONCESSIONI CONVENZIONI PASSIVE\LOCAZIONI CONCESSIONI CONVENZIONI PASSIVE\2018\[SCHEDE LOCAZIONI 2018.xls]Paganini_3'!C67" table:style-name="ce44">
            <text:p>23.18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Paganini_3'!D67" table:style-name="ce45">
            <text:p>0,00</text:p>
          </table:table-cell>
          <table:table-cell office:value-type="float" office:value="570" table:formula="msoxl:='\\usl3.it\fs\Uogt\Dati Dipartimento\PATRIMONIO\LOCAZIONI CONCESSIONI CONVENZIONI PASSIVE\LOCAZIONI CONCESSIONI CONVENZIONI PASSIVE\2018\[SCHEDE LOCAZIONI 2018.xls]Paganini_3'!E67" table:style-name="ce44">
            <text:p>570,00</text:p>
          </table:table-cell>
          <table:table-cell office:value-type="float" office:value="49" table:formula="msoxl:='\\usl3.it\fs\Uogt\Dati Dipartimento\PATRIMONIO\LOCAZIONI CONCESSIONI CONVENZIONI PASSIVE\LOCAZIONI CONCESSIONI CONVENZIONI PASSIVE\2018\[SCHEDE LOCAZIONI 2018.xls]Paganini_3'!F67" table:style-name="ce45">
            <text:p>49,00</text:p>
          </table:table-cell>
          <table:table-cell office:value-type="float" office:value="23799" table:formula="msoxl:='\\usl3.it\fs\Uogt\Dati Dipartimento\PATRIMONIO\LOCAZIONI CONCESSIONI CONVENZIONI PASSIVE\LOCAZIONI CONCESSIONI CONVENZIONI PASSIVE\2018\[SCHEDE LOCAZIONI 2018.xls]Paganini_3'!G67" table:style-name="ce44">
            <text:p>23.799,00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style-name="ce39">
            <text:p>Genova</text:p>
          </table:table-cell>
          <table:table-cell office:value-type="string" table:style-name="ce6">
            <text:p>Prà Viva</text:p>
          </table:table-cell>
          <table:table-cell office:value-type="string" table:style-name="ce16">
            <text:p>01 gen -31 dic.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Pra''_Viva'!C67" table:style-name="ce47">
            <text:p>0,00</text:p>
          </table:table-cell>
          <table:table-cell office:value-type="float" office:value="828" table:formula="msoxl:='\\usl3.it\fs\Uogt\Dati Dipartimento\PATRIMONIO\LOCAZIONI CONCESSIONI CONVENZIONI PASSIVE\LOCAZIONI CONCESSIONI CONVENZIONI PASSIVE\2018\[SCHEDE LOCAZIONI 2018.xls]Pra''_Viva'!D67" table:style-name="ce48">
            <text:p>828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Pra''_Viva'!E67" table:style-name="ce47">
            <text:p>0,00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Pra''_Viva'!F67" table:style-name="ce48">
            <text:p>0,00</text:p>
          </table:table-cell>
          <table:table-cell office:value-type="float" office:value="828" table:formula="msoxl:=SUM(E24:H24)" table:style-name="ce44">
            <text:p>828,00</text:p>
          </table:table-cell>
          <table:table-cell table:number-columns-repeated="16375"/>
        </table:table-row>
        <table:table-row table:style-name="ro2">
          <table:table-cell office:value-type="string" office:string-value="CG300011" table:formula="msoxl:='\\usl3.it\fs\Uogt\Dati Dipartimento\PATRIMONIO\LOCAZIONI CONCESSIONI CONVENZIONI PASSIVE\LOCAZIONI CONCESSIONI CONVENZIONI PASSIVE\2018\[SCHEDE LOCAZIONI 2018.xls]Peschiera'!B18" table:style-name="ce8">
            <text:p>CG300011</text:p>
          </table:table-cell>
          <table:table-cell office:value-type="string" table:style-name="ce56">
            <text:p>Genova</text:p>
          </table:table-cell>
          <table:table-cell office:value-type="string" office:string-value="Via Peschiera, 10" table:formula="msoxl:='\\usl3.it\fs\Uogt\Dati Dipartimento\PATRIMONIO\LOCAZIONI CONCESSIONI CONVENZIONI PASSIVE\LOCAZIONI CONCESSIONI CONVENZIONI PASSIVE\2018\[SCHEDE LOCAZIONI 2018.xls]Peschiera'!A3" table:style-name="ce57">
            <text:p>Via Peschiera, 10</text:p>
          </table:table-cell>
          <table:table-cell office:value-type="string" table:style-name="ce58">
            <text:p>01 gen -31 dic.</text:p>
          </table:table-cell>
          <table:table-cell office:value-type="float" office:value="65738.16" table:formula="msoxl:='\\usl3.it\fs\Uogt\Dati Dipartimento\PATRIMONIO\LOCAZIONI CONCESSIONI CONVENZIONI PASSIVE\LOCAZIONI CONCESSIONI CONVENZIONI PASSIVE\2018\[SCHEDE LOCAZIONI 2018.xls]Peschiera'!C67" table:style-name="ce47">
            <text:p>65.738,16</text:p>
          </table:table-cell>
          <table:table-cell office:value-type="float" office:value="0" table:formula="msoxl:='\\usl3.it\fs\Uogt\Dati Dipartimento\PATRIMONIO\LOCAZIONI CONCESSIONI CONVENZIONI PASSIVE\LOCAZIONI CONCESSIONI CONVENZIONI PASSIVE\2018\[SCHEDE LOCAZIONI 2018.xls]Peschiera'!D67" table:style-name="ce48">
            <text:p>0,00</text:p>
          </table:table-cell>
          <table:table-cell office:value-type="float" office:value="657.5" table:formula="msoxl:='\\usl3.it\fs\Uogt\Dati Dipartimento\PATRIMONIO\LOCAZIONI CONCESSIONI CONVENZIONI PASSIVE\LOCAZIONI CONCESSIONI CONVENZIONI PASSIVE\2018\[SCHEDE LOCAZIONI 2018.xls]Peschiera'!E67" table:style-name="ce47">
            <text:p>657,50</text:p>
          </table:table-cell>
          <table:table-cell office:value-type="float" office:value="6" table:formula="msoxl:='\\usl3.it\fs\Uogt\Dati Dipartimento\PATRIMONIO\LOCAZIONI CONCESSIONI CONVENZIONI PASSIVE\LOCAZIONI CONCESSIONI CONVENZIONI PASSIVE\2018\[SCHEDE LOCAZIONI 2018.xls]Peschiera'!F67" table:style-name="ce48">
            <text:p>6,00</text:p>
          </table:table-cell>
          <table:table-cell office:value-type="float" office:value="66401.66" table:formula="msoxl:=SUM(E25:H25)" table:style-name="ce49">
            <text:p>66.401,66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59"/>
          <table:table-cell office:value-type="string" table:style-name="ce63">
            <text:p>TOTALE</text:p>
          </table:table-cell>
          <table:table-cell table:style-name="ce17"/>
          <table:table-cell office:value-type="float" office:value="566289.35739999998" table:formula="msoxl:=SUM(E8:E25)" table:style-name="ce60">
            <text:p>566.289,36</text:p>
          </table:table-cell>
          <table:table-cell office:value-type="float" office:value="31650.3" table:formula="msoxl:=SUM(F8:F25)" table:style-name="ce61">
            <text:p>31.650,30</text:p>
          </table:table-cell>
          <table:table-cell office:value-type="float" office:value="3883.5" table:formula="msoxl:=SUM(G8:G25)" table:style-name="ce60">
            <text:p>3.883,50</text:p>
          </table:table-cell>
          <table:table-cell office:value-type="float" office:value="165.5" table:formula="msoxl:=SUM(H8:H25)" table:style-name="ce61">
            <text:p>165,50</text:p>
          </table:table-cell>
          <table:table-cell office:value-type="float" office:value="601988.65740000003" table:formula="msoxl:=SUM(I8:I25)" table:style-name="ce62">
            <text:p>601.988,66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1">
            <text:p>CG000070</text:p>
          </table:table-cell>
          <table:table-cell office:value-type="string" table:style-name="ce34">
            <text:p>Genova</text:p>
          </table:table-cell>
          <table:table-cell office:value-type="string" table:style-name="ce22">
            <text:p>Via Maggio 6 *</text:p>
          </table:table-cell>
          <table:table-cell office:value-type="string" table:style-name="ce23">
            <text:p>01 gen -31 dic.</text:p>
          </table:table-cell>
          <table:table-cell office:value-type="float" office:value="500000" table:style-name="ce24">
            <text:p>500.000,00</text:p>
          </table:table-cell>
          <table:table-cell table:number-columns-repeated="2" table:style-name="ce25"/>
          <table:table-cell table:style-name="ce26"/>
          <table:table-cell office:value-type="float" office:value="500000" table:style-name="ce27">
            <text:p>500.000,0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CG000040</text:p>
          </table:table-cell>
          <table:table-cell office:value-type="string" table:style-name="ce35">
            <text:p>Genova</text:p>
          </table:table-cell>
          <table:table-cell office:value-type="string" table:style-name="ce29">
            <text:p>Via Caldesi 6 *</text:p>
          </table:table-cell>
          <table:table-cell office:value-type="string" table:style-name="ce30">
            <text:p><text:s/></text:p>
          </table:table-cell>
          <table:table-cell office:value-type="float" office:value="20000" table:style-name="ce31">
            <text:p>20.000,00</text:p>
          </table:table-cell>
          <table:table-cell table:number-columns-repeated="3" table:style-name="ce32"/>
          <table:table-cell office:value-type="float" office:value="20000" table:style-name="ce33">
            <text:p>20.000,0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* indennità di occupazione vs ARTE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cheda_madre" table:style-name="ta3">
        <table:table-source xlink:href="file://usl3.it/fs/Uogt/Dati%20Dipartimento/PATRIMONIO/LOCAZIONI%20CONCESSIONI%20CONVENZIONI%20PASSIVE/LOCAZIONI%20CONCESSIONI%20CONVENZIONI%20PASSIVE/2018/SCHEDE%20LOCAZIONI%202018.xls" table:table-name="Scheda_m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cadenziario_" table:style-name="ta3">
        <table:table-source xlink:href="file://usl3.it/fs/Uogt/Dati%20Dipartimento/PATRIMONIO/LOCAZIONI%20CONCESSIONI%20CONVENZIONI%20PASSIVE/LOCAZIONI%20CONCESSIONI%20CONVENZIONI%20PASSIVE/2018/SCHEDE%20LOCAZIONI%202018.xls" table:table-name="Scadenzia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Residui" table:style-name="ta3">
        <table:table-source xlink:href="file://usl3.it/fs/Uogt/Dati%20Dipartimento/PATRIMONIO/LOCAZIONI%20CONCESSIONI%20CONVENZIONI%20PASSIVE/LOCAZIONI%20CONCESSIONI%20CONVENZIONI%20PASSIVE/2018/SCHEDE%20LOCAZIONI%202018.xls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Riepilogo_per_centri_di_costo" table:style-name="ta3">
        <table:table-source xlink:href="file://usl3.it/fs/Uogt/Dati%20Dipartimento/PATRIMONIO/LOCAZIONI%20CONCESSIONI%20CONVENZIONI%20PASSIVE/LOCAZIONI%20CONCESSIONI%20CONVENZIONI%20PASSIVE/2018/SCHEDE%20LOCAZIONI%202018.xls" table:table-name="Riepilogo_per_centri_di_c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Oggetto_delibere_anni_preced_" table:style-name="ta3">
        <table:table-source xlink:href="file://usl3.it/fs/Uogt/Dati%20Dipartimento/PATRIMONIO/LOCAZIONI%20CONCESSIONI%20CONVENZIONI%20PASSIVE/LOCAZIONI%20CONCESSIONI%20CONVENZIONI%20PASSIVE/2018/SCHEDE%20LOCAZIONI%202018.xls" table:table-name="Oggetto_delibere_anni_prec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Via_Alla_Costa_di_Teglia_15_-1" table:style-name="ta3">
        <table:table-source xlink:href="file://usl3.it/fs/Uogt/Dati%20Dipartimento/PATRIMONIO/LOCAZIONI%20CONCESSIONI%20CONVENZIONI%20PASSIVE/LOCAZIONI%20CONCESSIONI%20CONVENZIONI%20PASSIVE/2018/SCHEDE%20LOCAZIONI%202018.xls" table:table-name="Via_Alla_Costa_di_Teglia_15_-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Alla Costa di Teglia  n. 15/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4095.3599999999988"/>
          <table:table-cell office:value-type="float" office:value="676.34000000000015"/>
          <table:table-cell office:value-type="float" office:value="0"/>
          <table:table-cell office:value-type="float" office:value="24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Bracelli_13" table:style-name="ta3">
        <table:table-source xlink:href="file://usl3.it/fs/Uogt/Dati%20Dipartimento/PATRIMONIO/LOCAZIONI%20CONCESSIONI%20CONVENZIONI%20PASSIVE/LOCAZIONI%20CONCESSIONI%20CONVENZIONI%20PASSIVE/2018/SCHEDE%20LOCAZIONI%202018.xls" table:table-name="Bracelli_1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Bracelli  n. 1/3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068.5999999999999"/>
          <table:table-cell office:value-type="float" office:value="0"/>
          <table:table-cell office:value-type="float" office:value="24"/>
          <table:table-cell office:value-type="float" office:value="1092.5999999999999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usl3.it/fs/Uogt/Dati%20Dipartimento/PATRIMONIO/LOCAZIONI%20CONCESSIONI%20CONVENZIONI%20PASSIVE/LOCAZIONI%20CONCESSIONI%20CONVENZIONI%20PASSIVE/2018/SCHEDE%20LOCAZIONI%202018.xls'#Buccari_9" table:style-name="ta3">
        <table:table-source xlink:href="file://usl3.it/fs/Uogt/Dati%20Dipartimento/PATRIMONIO/LOCAZIONI%20CONCESSIONI%20CONVENZIONI%20PASSIVE/LOCAZIONI%20CONCESSIONI%20CONVENZIONI%20PASSIVE/2018/SCHEDE%20LOCAZIONI%202018.xls" table:table-name="Buccari_9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 Buccari  n. 9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219600"/>
          <table:table-cell office:value-type="float" office:value="9834.880000000001"/>
          <table:table-cell office:value-type="float" office:value="900"/>
          <table:table-cell/>
          <table:table-cell office:value-type="float" office:value="230334.88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usl3.it/fs/Uogt/Dati%20Dipartimento/PATRIMONIO/LOCAZIONI%20CONCESSIONI%20CONVENZIONI%20PASSIVE/LOCAZIONI%20CONCESSIONI%20CONVENZIONI%20PASSIVE/2018/SCHEDE%20LOCAZIONI%202018.xls'#Camozzini_" table:style-name="ta3">
        <table:table-source xlink:href="file://usl3.it/fs/Uogt/Dati%20Dipartimento/PATRIMONIO/LOCAZIONI%20CONCESSIONI%20CONVENZIONI%20PASSIVE/LOCAZIONI%20CONCESSIONI%20CONVENZIONI%20PASSIVE/2018/SCHEDE%20LOCAZIONI%202018.xls" table:table-name="Camozzini_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574.4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Canepari,_64R" table:style-name="ta3">
        <table:table-source xlink:href="file://usl3.it/fs/Uogt/Dati%20Dipartimento/PATRIMONIO/LOCAZIONI%20CONCESSIONI%20CONVENZIONI%20PASSIVE/LOCAZIONI%20CONCESSIONI%20CONVENZIONI%20PASSIVE/2018/SCHEDE%20LOCAZIONI%202018.xls" table:table-name="Canepari,_64R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pari, 64 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00005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1870.400000000001"/>
          <table:table-cell office:value-type="float" office:value="0"/>
          <table:table-cell office:value-type="float" office:value="171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Canevari,_38" table:style-name="ta3">
        <table:table-source xlink:href="file://usl3.it/fs/Uogt/Dati%20Dipartimento/PATRIMONIO/LOCAZIONI%20CONCESSIONI%20CONVENZIONI%20PASSIVE/LOCAZIONI%20CONCESSIONI%20CONVENZIONI%20PASSIVE/2018/SCHEDE%20LOCAZIONI%202018.xls" table:table-name="Canevari,_38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vari, 38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9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1240"/>
          <table:table-cell office:value-type="float" office:value="0"/>
          <table:table-cell office:value-type="float" office:value="210"/>
          <table:table-cell office:value-type="float" office:value="4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Castelli" table:style-name="ta3">
        <table:table-source xlink:href="file://usl3.it/fs/Uogt/Dati%20Dipartimento/PATRIMONIO/LOCAZIONI%20CONCESSIONI%20CONVENZIONI%20PASSIVE/LOCAZIONI%20CONCESSIONI%20CONVENZIONI%20PASSIVE/2018/SCHEDE%20LOCAZIONI%202018.xls" table:table-name="Castel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stelli, 46-56 r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03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63710.16"/>
          <table:table-cell office:value-type="float" office:value="10699"/>
          <table:table-cell office:value-type="float" office:value="637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Fea87" table:style-name="ta3">
        <table:table-source xlink:href="file://usl3.it/fs/Uogt/Dati%20Dipartimento/PATRIMONIO/LOCAZIONI%20CONCESSIONI%20CONVENZIONI%20PASSIVE/LOCAZIONI%20CONCESSIONI%20CONVENZIONI%20PASSIVE/2018/SCHEDE%20LOCAZIONI%202018.xls" table:table-name="Fea87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Fea, 87/4-5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937.28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Golgi_26" table:style-name="ta3">
        <table:table-source xlink:href="file://usl3.it/fs/Uogt/Dati%20Dipartimento/PATRIMONIO/LOCAZIONI%20CONCESSIONI%20CONVENZIONI%20PASSIVE/LOCAZIONI%20CONCESSIONI%20CONVENZIONI%20PASSIVE/2018/SCHEDE%20LOCAZIONI%202018.xls" table:table-name="Golgi_2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iazza Golgi , 26 G - H  Ps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80570.857399999994"/>
          <table:table-cell office:value-type="float" office:value="0"/>
          <table:table-cell office:value-type="float" office:value="191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Ghio_1_-_Sori" table:style-name="ta3">
        <table:table-source xlink:href="file://usl3.it/fs/Uogt/Dati%20Dipartimento/PATRIMONIO/LOCAZIONI%20CONCESSIONI%20CONVENZIONI%20PASSIVE/LOCAZIONI%20CONCESSIONI%20CONVENZIONI%20PASSIVE/2018/SCHEDE%20LOCAZIONI%202018.xls" table:table-name="Ghio_1_-_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Limisso_4" table:style-name="ta3">
        <table:table-source xlink:href="file://usl3.it/fs/Uogt/Dati%20Dipartimento/PATRIMONIO/LOCAZIONI%20CONCESSIONI%20CONVENZIONI%20PASSIVE/LOCAZIONI%20CONCESSIONI%20CONVENZIONI%20PASSIVE/2018/SCHEDE%20LOCAZIONI%202018.xls" table:table-name="Limisso_4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683"/>
          <table:table-cell office:value-type="float" office:value="0"/>
          <table:table-cell office:value-type="float" office:value="0"/>
          <table:table-cell office:value-type="float" office:value="683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usl3.it/fs/Uogt/Dati%20Dipartimento/PATRIMONIO/LOCAZIONI%20CONCESSIONI%20CONVENZIONI%20PASSIVE/LOCAZIONI%20CONCESSIONI%20CONVENZIONI%20PASSIVE/2018/SCHEDE%20LOCAZIONI%202018.xls'#Malerba" table:style-name="ta3">
        <table:table-source xlink:href="file://usl3.it/fs/Uogt/Dati%20Dipartimento/PATRIMONIO/LOCAZIONI%20CONCESSIONI%20CONVENZIONI%20PASSIVE/LOCAZIONI%20CONCESSIONI%20CONVENZIONI%20PASSIVE/2018/SCHEDE%20LOCAZIONI%202018.xls" table:table-name="Malerb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.zza Malerba, 8 n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3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720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rtini" table:style-name="ta3">
        <table:table-source xlink:href="file://usl3.it/fs/Uogt/Dati%20Dipartimento/PATRIMONIO/LOCAZIONI%20CONCESSIONI%20CONVENZIONI%20PASSIVE/LOCAZIONI%20CONCESSIONI%20CONVENZIONI%20PASSIVE/2018/SCHEDE%20LOCAZIONI%202018.xls" table:table-name="Martin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rtini, 153/a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20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ssolo_2" table:style-name="ta3">
        <table:table-source xlink:href="file://usl3.it/fs/Uogt/Dati%20Dipartimento/PATRIMONIO/LOCAZIONI%20CONCESSIONI%20CONVENZIONI%20PASSIVE/LOCAZIONI%20CONCESSIONI%20CONVENZIONI%20PASSIVE/2018/SCHEDE%20LOCAZIONI%202018.xls" table:table-name="Massolo_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ssolo, 2 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30001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zzini,_36" table:style-name="ta3">
        <table:table-source xlink:href="file://usl3.it/fs/Uogt/Dati%20Dipartimento/PATRIMONIO/LOCAZIONI%20CONCESSIONI%20CONVENZIONI%20PASSIVE/LOCAZIONI%20CONCESSIONI%20CONVENZIONI%20PASSIVE/2018/SCHEDE%20LOCAZIONI%202018.xls" table:table-name="Mazzini,_36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1000"/>
          <table:table-cell office:value-type="float" office:value="0"/>
          <table:table-cell office:value-type="float" office:value="94"/>
          <table:table-cell office:value-type="float" office:value="25.5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erello50" table:style-name="ta3">
        <table:table-source xlink:href="file://usl3.it/fs/Uogt/Dati%20Dipartimento/PATRIMONIO/LOCAZIONI%20CONCESSIONI%20CONVENZIONI%20PASSIVE/LOCAZIONI%20CONCESSIONI%20CONVENZIONI%20PASSIVE/2018/SCHEDE%20LOCAZIONI%202018.xls" table:table-name="Merello50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erello, 50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100052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447.6799999999994"/>
          <table:table-cell office:value-type="float" office:value="660.48"/>
          <table:table-cell office:value-type="float" office:value="452"/>
          <table:table-cell office:value-type="float" office:value="27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Paganini_3" table:style-name="ta3">
        <table:table-source xlink:href="file://usl3.it/fs/Uogt/Dati%20Dipartimento/PATRIMONIO/LOCAZIONI%20CONCESSIONI%20CONVENZIONI%20PASSIVE/LOCAZIONI%20CONCESSIONI%20CONVENZIONI%20PASSIVE/2018/SCHEDE%20LOCAZIONI%202018.xls" table:table-name="Paganini_3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23180"/>
          <table:table-cell office:value-type="float" office:value="0"/>
          <table:table-cell office:value-type="float" office:value="570"/>
          <table:table-cell office:value-type="float" office:value="49"/>
          <table:table-cell office:value-type="float" office:value="23799"/>
          <table:table-cell table:number-columns-repeated="16377"/>
        </table:table-row>
        <table:table-row table:number-rows-repeated="1048509">
          <table:table-cell table:number-columns-repeated="16377"/>
        </table:table-row>
      </table:table>
      <table:table table:name="'file://usl3.it/fs/Uogt/Dati%20Dipartimento/PATRIMONIO/LOCAZIONI%20CONCESSIONI%20CONVENZIONI%20PASSIVE/LOCAZIONI%20CONCESSIONI%20CONVENZIONI%20PASSIVE/2018/SCHEDE%20LOCAZIONI%202018.xls'#Peschiera" table:style-name="ta3">
        <table:table-source xlink:href="file://usl3.it/fs/Uogt/Dati%20Dipartimento/PATRIMONIO/LOCAZIONI%20CONCESSIONI%20CONVENZIONI%20PASSIVE/LOCAZIONI%20CONCESSIONI%20CONVENZIONI%20PASSIVE/2018/SCHEDE%20LOCAZIONI%202018.xls" table:table-name="Peschier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Peschiera, 10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300011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65738.16"/>
          <table:table-cell office:value-type="float" office:value="0"/>
          <table:table-cell office:value-type="float" office:value="657.5"/>
          <table:table-cell office:value-type="float" office:value="6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Pra'_Viva" table:style-name="ta3">
        <table:table-source xlink:href="file://usl3.it/fs/Uogt/Dati%20Dipartimento/PATRIMONIO/LOCAZIONI%20CONCESSIONI%20CONVENZIONI%20PASSIVE/LOCAZIONI%20CONCESSIONI%20CONVENZIONI%20PASSIVE/2018/SCHEDE%20LOCAZIONI%202018.xls" table:table-name="Pra'_Viva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828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Solferino_3" table:style-name="ta3">
        <table:table-source xlink:href="file://usl3.it/fs/Uogt/Dati%20Dipartimento/PATRIMONIO/LOCAZIONI%20CONCESSIONI%20CONVENZIONI%20PASSIVE/LOCAZIONI%20CONCESSIONI%20CONVENZIONI%20PASSIVE/2018/SCHEDE%20LOCAZIONI%202018.xls" table:table-name="Solferin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cadenza_contratti" table:style-name="ta3">
        <table:table-source xlink:href="file://usl3.it/fs/Uogt/Dati%20Dipartimento/PATRIMONIO/LOCAZIONI%20CONCESSIONI%20CONVENZIONI%20PASSIVE/LOCAZIONI%20CONCESSIONI%20CONVENZIONI%20PASSIVE/2018/SCHEDE%20LOCAZIONI%202018.xls" table:table-name="scadenza_contr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ragioneria" table:style-name="ta3">
        <table:table-source xlink:href="file://usl3.it/fs/Uogt/Dati%20Dipartimento/PATRIMONIO/LOCAZIONI%20CONCESSIONI%20CONVENZIONI%20PASSIVE/LOCAZIONI%20CONCESSIONI%20CONVENZIONI%20PASSIVE/2018/SCHEDE%20LOCAZIONI%202018.xls" table:table-name="ragion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pese_registro" table:style-name="ta3">
        <table:table-source xlink:href="file://usl3.it/fs/Uogt/Dati%20Dipartimento/PATRIMONIO/LOCAZIONI%20CONCESSIONI%20CONVENZIONI%20PASSIVE/LOCAZIONI%20CONCESSIONI%20CONVENZIONI%20PASSIVE/2018/SCHEDE%20LOCAZIONI%202018.xls" table:table-name="spese_regist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47P0" number:language="it" number:country="IT">
      <number:month number:textual="true"/>
      <number:text>-</number:text>
      <number:year/>
    </number:date-style>
    <number:text-style style:name="N47">
      <number:text-content/>
      <style:map style:condition="value()&gt;=0" style:apply-style-name="N4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both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full">???</text:file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Zampini Francesco</dc:creator>
    <meta:creation-date>2018-03-15T12:06:02Z</meta:creation-date>
    <dc:date>2019-03-29T11:19:26Z</dc:date>
    <meta:print-date>2019-03-29T11:18:48Z</meta:print-date>
  </office:meta>
</office:document-meta>
</file>