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margin-top="0cm" fo:margin-bottom="0cm" fo:line-height="0.81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0.81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7.493cm" fo:margin-right="0cm" fo:margin-top="0cm" fo:margin-bottom="0cm" fo:line-height="0.811cm" fo:text-indent="1.249cm" style:auto-text-indent="false"/>
    </style:style>
    <style:style style:name="P4" style:family="paragraph" style:parent-style-name="Standard">
      <style:paragraph-properties fo:margin-top="0cm" fo:margin-bottom="0cm" fo:line-height="0.811cm" fo:text-align="justify" style:justify-single-word="false"/>
    </style:style>
    <style:style style:name="P5" style:family="paragraph" style:parent-style-name="Paragrafo_20_elenco">
      <style:paragraph-properties fo:margin-left="9.252cm" fo:margin-right="0cm" fo:text-align="justify" style:justify-single-word="false" fo:text-indent="0cm" style:auto-text-indent="false"/>
    </style:style>
    <style:style style:name="P6" style:family="paragraph" style:parent-style-name="Paragrafo_20_elenco">
      <style:paragraph-properties fo:margin-left="9.25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Paragrafo_20_elenco" style:master-page-name="Standard">
      <style:paragraph-properties fo:margin-left="9.252cm" fo:margin-right="0cm" fo:text-align="justify" style:justify-single-word="false" fo:text-indent="0cm" style:auto-text-indent="false" style:page-number="auto"/>
      <style:text-properties fo:font-weight="bold" style:font-weight-asian="bold"/>
    </style:style>
    <style:style style:name="P8" style:family="paragraph" style:parent-style-name="Paragrafo_20_elenco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Paragrafo_20_elenco">
      <style:paragraph-properties fo:margin-left="0.75cm" fo:margin-right="0cm" fo:margin-top="0cm" fo:margin-bottom="0cm" fo:line-height="0.811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.75cm" fo:margin-right="0cm" fo:margin-top="0cm" fo:margin-bottom="0cm" fo:line-height="0.81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Paragrafo_20_elenco" style:list-style-name="WW8Num1">
      <style:paragraph-properties fo:margin-top="0cm" fo:margin-bottom="0cm" style:line-height-at-least="0.6cm" fo:text-align="justify" style:justify-single-word="false"/>
    </style:style>
    <style:style style:name="P12" style:family="paragraph" style:parent-style-name="Paragrafo_20_elenco" style:list-style-name="WW8Num1">
      <style:paragraph-properties fo:margin-left="0.501cm" fo:margin-right="0cm" fo:margin-top="0cm" fo:margin-bottom="0cm" style:line-height-at-least="0.6cm" fo:text-align="justify" style:justify-single-word="false" fo:text-indent="-0.501cm" style:auto-text-indent="false"/>
    </style:style>
    <style:style style:name="P13" style:family="paragraph" style:parent-style-name="Paragrafo_20_elenco" style:list-style-name="WW8Num1">
      <style:paragraph-properties fo:margin-left="2.501cm" fo:margin-right="0cm" fo:margin-top="0cm" fo:margin-bottom="0cm" style:line-height-at-least="0.6cm" fo:text-align="justify" style:justify-single-word="false" fo:text-indent="-1cm" style:auto-text-indent="false"/>
    </style:style>
    <style:style style:name="P14" style:family="paragraph" style:parent-style-name="Paragrafo_20_elenco">
      <style:paragraph-properties fo:margin-left="0cm" fo:margin-right="0cm" fo:margin-top="0cm" fo:margin-bottom="0cm" fo:line-height="0.811cm" fo:text-align="justify" style:justify-single-word="false" fo:text-indent="0cm" style:auto-text-indent="false"/>
    </style:style>
    <style:style style:name="P15" style:family="paragraph" style:parent-style-name="Paragrafo_20_elenco" style:list-style-name="WW8Num2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6" style:family="paragraph" style:parent-style-name="Heading_20__28_user_29_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Al Direttore Generale</text:p>
      <text:p text:style-name="P6">A.S.L. n. 3</text:p>
      <text:p text:style-name="P6">Via Bertani, 4</text:p>
      <text:p text:style-name="P6">16125 Genova (GE)</text:p>
      <text:p text:style-name="P5"/>
      <text:p text:style-name="P8">Io sottoscritto/a ______________________________________________________________________</text:p>
      <text:p text:style-name="P8">nato/a a ___________________________________________ il ________________________________</text:p>
      <text:p text:style-name="P8">codice fiscale ________________________________________________________________________</text:p>
      <text:p text:style-name="P8">partita iva __________________________________________________________________________</text:p>
      <text:p text:style-name="P8">residente nel Comune di ____________________________________________ Prov. ______________</text:p>
      <text:p text:style-name="P8">Via/Piazza _________________________________________________________________________</text:p>
      <text:p text:style-name="P8">con Studio nel Comune di ____________________________________________ Prov. _____________</text:p>
      <text:p text:style-name="P8">telefono ___________________________________________________________________________</text:p>
      <text:p text:style-name="P8">fax _______________________________ email___________________________________________</text:p>
      <text:p text:style-name="P8">pec ______________________________________________________________________________</text:p>
      <text:p text:style-name="P10">CHIEDO</text:p>
      <text:p text:style-name="P9">di essere iscritto/a nell’elenco degli avvocati libero professionisti per l’affidamento di incarichi di difesa in giudizio dell’A.S.L. n. 3 e dei dipendenti ed ex dipendenti della stessa in applicazione dell’istituto contrattuale del patrocinio legale.</text:p>
      <text:p text:style-name="P9">A tal fine, ai sensi degli articoli 46 e 47 del D.P.R. n. 445/2000 e s.m.i., consapevole delle responsabilità penali cui può andare incontro in caso di dichiarazioni mendaci e falsità in atti (art. 76), io sottoscritto/a,</text:p>
      <text:p text:style-name="P10">DICHIARO</text:p>
      <text:list xml:id="list29293926" text:style-name="WW8Num1">
        <text:list-item>
          <text:p text:style-name="P11">di possedere cittadinanza ________________________________________;</text:p>
        </text:list-item>
        <text:list-item>
          <text:p text:style-name="P11">di essere iscritto nelle liste elettorali del Comune di _____________________________________ (indicare i motivi della eventuale non iscrizione o cancellazione);</text:p>
        </text:list-item>
        <text:list-item>
          <text:p text:style-name="P11">di non aver riportato condanne penali e di non essere a conoscenza di essere sottoposto a procedimenti penali e/o disciplinari;</text:p>
        </text:list-item>
        <text:list-item>
          <text:p text:style-name="P11">di aver conseguito l’abilitazione alla professione in data ________________ presso ____________________________________________________________________;</text:p>
        </text:list-item>
        <text:list-item>
          <text:p text:style-name="P11">di essere iscritto all’Ordine Professionale degli Avvocati di __________________________dalla data del___________________;</text:p>
        </text:list-item>
        <text:list-item>
          <text:p text:style-name="P11">di non trovarsi in condizioni che limitino o escludano, a norma di legge, la capacità di contrattare con la Pubblica Amministrazione;</text:p>
        </text:list-item>
        <text:list-item>
          <text:p text:style-name="P11">di non presentare situazioni di conflitto di interesse con l’A.S.L. n.3 e/o situazioni di incompatibilità a patrocinare nell’interesse della stessa;</text:p>
        </text:list-item>
        <text:list-item>
          <text:p text:style-name="P11">di non incorrere in nessuno dei motivi di esclusione previsti dall'art.80 del D.Lgs 18.4.2016 n.50 e s.m.i. per la partecipazione a procedure di affidamento di contratti pubblici;</text:p>
        </text:list-item>
        <text:list-item>
          <text:p text:style-name="P12"><text:soft-page-break/>di applicare, per gli incarichi giudiziali conferiti, le condizioni di cui al “Protocollo compensi legali” allegato 3), che allego alla presente domanda sottoscritto per accettazione;</text:p>
        </text:list-item>
        <text:list-item>
          <text:p text:style-name="P12"><text:s/>di garantire all’Azienda, attraverso comunicazioni scritte (anche a mezzo posta elettronica), l’aggiornamento costante dell’andamento del giudizio dopo ogni udienza e su ogni evento che riguarda la causa, trasmettendole anche copia degli scritti difensivi , specifici pareri in merito ad eventuali proposte transattive e/o di conciliazione e relazioni riepilogative e collaborando con i legali interni dell’Azienda;</text:p>
        </text:list-item>
        <text:list-item>
          <text:p text:style-name="P12">che le dichiarazioni rese nel curriculum vitae allegato alla presente domanda corrispondono al vero;</text:p>
        </text:list-item>
        <text:list-item>
          <text:p text:style-name="P12"><text:s/>di avere idonea copertura assicurativa per i rischi professionali e per gli infortuni derivanti dall'esercizio della professione, con condizioni e massimali delle polizze superiori a quelli minimi stabiliti dal Ministero della Giustizia ai sensi dell'art.12, comma 5 L.31.12.2012 n.247 e s.m.i., stipulata con la seguente Compagnia assicuratrice ________________________________________________________ per un massimale di _________________________________ scadente il _________________________;</text:p>
        </text:list-item>
        <text:list-item>
          <text:p text:style-name="P12"><text:s/>di aver preso visione e di accettare, senza riserva alcuna, tutte le norme e prescrizioni contenute nell’avviso della procedura in oggetto;</text:p>
        </text:list-item>
        <text:list-item>
          <text:p text:style-name="P12">di essere consapevole che i dati forniti ai fini dell’iscrizione nell’elenco saranno utilizzati esclusivamente per le finalità di gestione del presente avviso e saranno trattati, anche successivamente al conferimento dell’incarico professionale, per finalità inerenti alla gestione del rapporto medesimo e, comunque, nel rispetto del Regolamento Europeo 2016/679 Regolamento Generale per la protezione dei dati personali (in seguito Regolamento Europeo) e successive norme di armonizzazione. A tali fini ne autorizza il trattamento da parte dell’A.S.L. n. 3;</text:p>
        </text:list-item>
        <text:list-item>
          <text:p text:style-name="P12"><text:s/>di essere consapevole che l’inserimento nell’elenco non comporta alcun obbligo per l’A.S.L. n. 3 di conferire incarichi al sottoscritto/a;</text:p>
        </text:list-item>
        <text:list-item>
          <text:p text:style-name="P12"><text:s/>di chiedere l’inserimento nell’elenco del o dei seguenti settor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diritto penale,</text:p>
                        </text:list-item>
                        <text:list-item>
                          <text:p text:style-name="P13">diritto civile, ramo responsabilità professionale sanitaria,</text:p>
                        </text:list-item>
                        <text:list-item>
                          <text:p text:style-name="P13">diritto civile, tutto ciò che non è compreso nella responsabilità professionale sanitaria,</text:p>
                        </text:list-item>
                        <text:list-item>
                          <text:p text:style-name="P13">diritto amministrativo,</text:p>
                        </text:list-item>
                        <text:list-item>
                          <text:p text:style-name="P13">diritto del lavoro,</text:p>
                        </text:list-item>
                        <text:list-item>
                          <text:p text:style-name="P13">diritto tributar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/>di aver patrocinato almeno 30 cause per ogni settore per il quale viene richiesto l’in­serimento nell’elenco, patrocinate negli ultimi cinque anni (indicare nel curriculum vitae i numeri di R.G. ed il Foro).</text:p>
        </text:list-item>
      </text:list>
      <text:p text:style-name="P14">Allego:</text:p>
      <text:list xml:id="list29312593" text:style-name="WW8Num2">
        <text:list-item>
          <text:p text:style-name="P15">curriculum vitae in formato europeo (ultima versione),</text:p>
        </text:list-item>
        <text:list-item>
          <text:p text:style-name="P15">fotocopia di valido documento d’identità personale,</text:p>
        </text:list-item>
        <text:list-item>
          <text:p text:style-name="P15">“Protocollo compensi legali” sottoscritto per accettazione,</text:p>
        </text:list-item>
        <text:list-item>
          <text:p text:style-name="P15">altro (specificare).</text:p>
        </text:list-item>
      </text:list>
      <text:p text:style-name="P1"/>
      <text:p text:style-name="P2">_________________________</text:p>
      <text:p text:style-name="P3"><text:s text:c="21"/>(firma)</text:p>
      <text:p text:style-name="P4">Dat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style:vertical-align="baseline"/>
      <style:text-properties style:use-window-font-color="true" style:font-name="Calibri" fo:font-size="11pt" fo:language="it" fo:country="IT" style:font-name-asian="Arial" style:font-size-asian="11pt" style:font-name-complex="Calibri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entury Gothic" fo:font-size="10pt" style:font-size-asian="10pt" style:font-name-complex="Courier New" style:font-size-complex="8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Intestazione_20_Carattere" style:display-name="Intestazione Carattere" style:family="text">
      <style:text-properties fo:font-size="11pt" style:font-size-asian="11pt" style:font-name-complex="Times New Roman"/>
    </style:style>
    <style:style style:name="Piè_20_di_20_pagina_20_Carattere" style:display-name="Piè di pagina Carattere" style:family="text">
      <style:text-properties fo:font-size="11pt" style:font-size-asian="11pt" style:font-name-complex="Times New Roman"/>
    </style:style>
    <style:style style:name="Corpo_20_testo_20_Carattere" style:display-name="Corpo testo Carattere" style:family="text">
      <style:text-properties style:font-name-complex="Times New Roman"/>
    </style:style>
    <style:style style:name="Rimando_20_commento" style:display-name="Rimando commento" style:family="text">
      <style:text-properties fo:font-size="8pt" style:font-size-asian="8pt" style:font-name-complex="Times New Roman" style:font-size-complex="8pt"/>
    </style:style>
    <style:style style:name="Testo_20_commento_20_Carattere" style:display-name="Testo commento Carattere" style:family="text">
      <style:text-properties fo:font-size="10pt" style:font-size-asian="10pt" style:font-name-complex="Times New Roman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_28_user_29_">
      <style:text-properties fo:font-weight="bold" style:font-weight-asian="bold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ing_20__28_user_29_"><text:span text:style-name="MT1">ALLEGATO <text:s/>2) ALL’AVVISO PUBBLICO PER FORMAZIONE ELENCO AVVOCATI</text:span></text:p>
        <text:p text:style-name="MP1">SCHEMA DOMANDA PARTECIPAZIONE AVVIS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Commissario Straordinario</dc:title>
    <meta:initial-creator>Paola</meta:initial-creator>
    <meta:creation-date>2019-03-21T15:09:00</meta:creation-date>
    <dc:creator>Genovese Viviana</dc:creator>
    <dc:date>2019-03-21T15:09:00</dc:date>
    <meta:print-date>2017-03-30T13:48:00</meta:print-date>
    <meta:editing-cycles>2</meta:editing-cycles>
    <meta:editing-duration>P15824DT17H31M44S</meta:editing-duration>
    <meta:document-statistic meta:table-count="0" meta:image-count="0" meta:object-count="0" meta:page-count="2" meta:paragraph-count="51" meta:word-count="657" meta:character-count="5461"/>
    <meta:generator>OpenOffice.org/3.3$Win32 OpenOffice.org_project/330m20$Build-9567</meta:generator>
  </office:meta>
</office:document-meta>
</file>