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  <style:text-properties style:font-name="Symbol"/>
      </text:list-level-style-bullet>
      <text:list-level-style-bullet text:level="2" text:style-name="WW_CharLFO5LVL2" text:bullet-char="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125in" text:list-level-position-and-space-mode="label-alignment">
          <style:list-level-label-alignment text:label-followed-by="listtab" fo:margin-left="2.5625in" fo:text-indent="-0.125in"/>
        </style:list-level-properties>
      </text:list-level-style-number>
      <text:list-level-style-number text:level="4" style:num-suffix=".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75in" text:min-label-width="0.125in" text:list-level-position-and-space-mode="label-alignment">
          <style:list-level-label-alignment text:label-followed-by="listtab" fo:margin-left="4.0625in" fo:text-indent="-0.125in"/>
        </style:list-level-properties>
      </text:list-level-style-number>
      <text:list-level-style-number text:level="7" style:num-suffix="." style:num-format="1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75in" text:min-label-width="0.125in" text:list-level-position-and-space-mode="label-alignment">
          <style:list-level-label-alignment text:label-followed-by="listtab" fo:margin-left="5.56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text-indent="0.4916in"/>
    </style:style>
    <style:style style:name="P2" style:parent-style-name="Normale" style:family="paragraph">
      <style:paragraph-properties fo:text-align="end" fo:margin-right="0.393in"/>
      <style:text-properties style:font-name="Arial" fo:font-weight="bold" style:font-weight-asian="bold" fo:color="#000000" style:font-size-complex="10pt"/>
    </style:style>
    <style:style style:name="P3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/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color="#000000"/>
    </style:style>
    <style:style style:name="T12" style:parent-style-name="Car.predefinitoparagrafo" style:family="text">
      <style:text-properties fo:color="#000000"/>
    </style:style>
    <style:style style:name="T13" style:parent-style-name="Car.predefinitoparagrafo" style:family="text">
      <style:text-properties fo:color="#FF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color="#000000"/>
    </style:style>
    <style:style style:name="P26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27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28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29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0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1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32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color="#FF0000" fo:font-size="14pt" style:font-size-asian="14pt" fo:background-color="#C0C0C0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weight="normal" style:font-weight-asian="normal" fo:color="#FF0000" style:font-size-complex="14pt"/>
    </style:style>
    <style:style style:name="T35" style:parent-style-name="Car.predefinitoparagrafo" style:family="text">
      <style:text-properties style:font-size-complex="14pt"/>
    </style:style>
    <style:style style:name="P36" style:parent-style-name="Normale" style:family="paragraph">
      <style:text-properties fo:font-size="14pt" style:font-size-asian="14pt" style:font-size-complex="14pt"/>
    </style:style>
    <style:style style:name="P37" style:parent-style-name="Titolo3" style:family="paragraph">
      <style:text-properties style:font-size-complex="14pt"/>
    </style:style>
    <style:style style:name="P38" style:parent-style-name="Normale" style:family="paragraph">
      <style:text-properties fo:font-size="14pt" style:font-size-asian="14pt" style:font-size-complex="14pt"/>
    </style:style>
    <style:style style:name="P39" style:parent-style-name="Titolo3" style:family="paragraph">
      <style:text-properties style:font-size-complex="14pt"/>
    </style:style>
    <style:style style:name="P40" style:parent-style-name="Normale" style:family="paragraph">
      <style:text-properties fo:font-size="14pt" style:font-size-asian="14pt" style:font-size-complex="14pt"/>
    </style:style>
    <style:style style:name="T41" style:parent-style-name="Car.predefinitoparagrafo" style:family="text">
      <style:text-properties style:font-size-complex="14pt"/>
    </style:style>
    <style:style style:name="T4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9" style:parent-style-name="Titolo2" style:family="paragraph">
      <style:paragraph-properties fo:margin-left="0.4916in">
        <style:tab-stops/>
      </style:paragraph-properties>
      <style:text-properties style:use-window-font-color="true" style:font-size-complex="14pt"/>
    </style:style>
    <style:style style:name="P50" style:parent-style-name="Titolo8" style:family="paragraph">
      <style:text-properties style:font-size-complex="14pt"/>
    </style:style>
    <style:style style:name="P51" style:parent-style-name="Titolo8" style:family="paragraph">
      <style:text-properties style:font-size-complex="14pt"/>
    </style:style>
    <style:style style:name="T52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T53" style:parent-style-name="Car.predefinitoparagrafo" style:family="text"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T54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P55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56" style:parent-style-name="Titolo3" style:family="paragraph">
      <style:text-properties style:font-size-complex="14pt"/>
    </style:style>
    <style:style style:name="P57" style:parent-style-name="Normale" style:family="paragraph">
      <style:text-properties fo:font-size="14pt" style:font-size-asian="14pt" style:font-size-complex="14pt"/>
    </style:style>
    <style:style style:name="P58" style:parent-style-name="Titolo3" style:family="paragraph">
      <style:text-properties style:font-size-complex="14pt"/>
    </style:style>
    <style:style style:name="P59" style:parent-style-name="Normale" style:family="paragraph">
      <style:text-properties fo:font-size="14pt" style:font-size-asian="14pt" style:font-size-complex="14pt"/>
    </style:style>
    <style:style style:name="P60" style:parent-style-name="Titolo8" style:family="paragraph">
      <style:text-properties style:font-size-complex="14pt"/>
    </style:style>
    <style:style style:name="P61" style:parent-style-name="Titolo8" style:family="paragraph">
      <style:text-properties style:font-size-complex="14pt"/>
    </style:style>
    <style:style style:name="P62" style:parent-style-name="Titolo8" style:family="paragraph">
      <style:text-properties style:font-size-complex="14pt"/>
    </style:style>
    <style:style style:name="T63" style:parent-style-name="Car.predefinitoparagrafo" style:family="text">
      <style:text-properties style:font-name="Times New Roman" fo:font-size="14pt" style:font-size-asian="14pt" style:font-size-complex="14pt"/>
    </style:style>
    <style:style style:name="T64" style:parent-style-name="Car.predefinitoparagrafo" style:family="text">
      <style:text-properties style:font-name="Times New Roman" fo:font-style="italic" style:font-style-asian="italic" fo:font-size="14pt" style:font-size-asian="14pt" style:font-size-complex="14pt"/>
    </style:style>
    <style:style style:name="T65" style:parent-style-name="Car.predefinitoparagrafo" style:family="text">
      <style:text-properties style:font-name="Times New Roman" fo:font-size="14pt" style:font-size-asian="14pt" style:font-size-complex="14pt"/>
    </style:style>
    <style:style style:name="P66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67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68" style:parent-style-name="Rientrocorpodeltesto" style:family="paragraph">
      <style:text-properties style:font-name="Times New Roman" fo:font-size="12pt" style:font-size-asian="12pt"/>
    </style:style>
    <style:style style:name="P69" style:parent-style-name="Normale" style:family="paragraph">
      <style:text-properties fo:font-size="14pt" style:font-size-asian="14pt" style:font-size-complex="14pt"/>
    </style:style>
    <style:style style:name="T70" style:parent-style-name="Car.predefinitoparagrafo" style:family="text">
      <style:text-properties style:font-size-complex="14pt"/>
    </style:style>
    <style:style style:name="P71" style:parent-style-name="Titolo2" style:family="paragraph">
      <style:paragraph-properties fo:margin-left="0.4916in">
        <style:tab-stops/>
      </style:paragraph-properties>
      <style:text-properties style:use-window-font-color="true" style:font-size-complex="14pt"/>
    </style:style>
    <style:style style:name="P72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73" style:parent-style-name="Titolo3" style:family="paragraph">
      <style:text-properties style:font-size-complex="14pt"/>
    </style:style>
    <style:style style:name="P74" style:parent-style-name="Normale" style:family="paragraph">
      <style:text-properties fo:font-size="14pt" style:font-size-asian="14pt" style:font-size-complex="14pt"/>
    </style:style>
    <style:style style:name="P75" style:parent-style-name="Titolo3" style:family="paragraph">
      <style:text-properties style:font-size-complex="14pt"/>
    </style:style>
    <style:style style:name="P76" style:parent-style-name="Normale" style:family="paragraph">
      <style:text-properties fo:font-size="14pt" style:font-size-asian="14pt" style:font-size-complex="14pt"/>
    </style:style>
    <style:style style:name="P77" style:parent-style-name="Titolo3" style:family="paragraph">
      <style:text-properties style:font-size-complex="14pt"/>
    </style:style>
    <style:style style:name="P78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79" style:parent-style-name="Normale" style:family="paragraph">
      <style:text-properties fo:font-weight="bold" style:font-weight-asian="bold" fo:font-size="14pt" style:font-size-asian="14pt" style:font-size-complex="14pt"/>
    </style:style>
    <style:style style:name="P80" style:parent-style-name="Titolo2" style:family="paragraph">
      <style:paragraph-properties fo:margin-left="0in">
        <style:tab-stops/>
      </style:paragraph-properties>
      <style:text-properties style:use-window-font-color="true" style:font-size-complex="14pt"/>
    </style:style>
    <style:style style:name="P81" style:parent-style-name="Titolo8" style:family="paragraph">
      <style:text-properties style:font-size-complex="14pt"/>
    </style:style>
    <style:style style:name="P82" style:parent-style-name="Titolo8" style:family="paragraph">
      <style:text-properties style:font-size-complex="14pt"/>
    </style:style>
    <style:style style:name="P83" style:parent-style-name="Titolo8" style:family="paragraph">
      <style:text-properties style:font-size-complex="14pt"/>
    </style:style>
    <style:style style:name="T84" style:parent-style-name="Car.predefinitoparagrafo" style:family="text">
      <style:text-properties style:font-size-complex="14pt"/>
    </style:style>
    <style:style style:name="T85" style:parent-style-name="Car.predefinitoparagrafo" style:family="text">
      <style:text-properties style:font-size-complex="14pt"/>
    </style:style>
    <style:style style:name="P86" style:parent-style-name="Normale" style:family="paragraph">
      <style:paragraph-properties fo:margin-left="1.9666in">
        <style:tab-stops/>
      </style:paragraph-properties>
    </style:style>
    <style:style style:name="T87" style:parent-style-name="Car.predefinitoparagrafo" style:family="text">
      <style:text-properties style:font-name="Arial" fo:font-weight="bold" style:font-weight-asian="bold" fo:color="#FF0000" fo:font-size="14pt" style:font-size-asian="14pt"/>
    </style:style>
    <style:style style:name="T88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89" style:parent-style-name="Normale" style:family="paragraph">
      <style:text-properties fo:font-size="14pt" style:font-size-asian="14pt" style:font-size-complex="10pt" fo:background-color="#C0C0C0"/>
    </style:style>
    <style:style style:name="P90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91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92" style:parent-style-name="Corpotesto" style:family="paragraph">
      <style:paragraph-properties fo:border="0.0069in solid #000000" fo:padding-top="0in" fo:padding-left="0.0555in" fo:padding-bottom="0.0138in" fo:padding-right="0.0555in" style:shadow="none" fo:text-align="justify" fo:margin-right="-0.3069in"/>
      <style:text-properties fo:font-size="14pt" style:font-size-asian="14pt" style:font-size-complex="14pt"/>
    </style:style>
    <style:style style:name="P93" style:parent-style-name="Corpotesto" style:family="paragraph">
      <style:paragraph-properties fo:border="0.0069in solid #000000" fo:padding-top="0in" fo:padding-left="0.0555in" fo:padding-bottom="0.0138in" fo:padding-right="0.0555in" style:shadow="none" fo:text-align="justify" fo:margin-right="-0.3069in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96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97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98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99" style:parent-style-name="Corpodeltesto3" style:family="paragraph">
      <style:paragraph-properties fo:text-align="start"/>
      <style:text-properties style:font-name="Times New Roman" style:font-name-complex="Times New Roman" style:use-window-font-color="true" fo:font-size="14pt" style:font-size-asian="14pt" style:text-underline-type="none"/>
    </style:style>
    <style:style style:name="P100" style:parent-style-name="Normale" style:family="paragraph">
      <style:text-properties fo:font-size="14pt" style:font-size-asian="14pt" style:font-size-complex="14pt"/>
    </style:style>
    <style:style style:name="P101" style:parent-style-name="Normale" style:family="paragraph">
      <style:text-properties style:font-size-complex="14pt"/>
    </style:style>
    <style:style style:name="P102" style:parent-style-name="Normale" style:family="paragraph">
      <style:text-properties style:font-size-complex="14pt"/>
    </style:style>
    <style:style style:name="P103" style:parent-style-name="Normale" style:family="paragraph">
      <style:text-properties style:font-size-complex="14pt"/>
    </style:style>
    <style:style style:name="P104" style:parent-style-name="Normale" style:family="paragraph">
      <style:text-properties style:font-size-complex="14pt"/>
    </style:style>
    <style:style style:name="P105" style:parent-style-name="Normale" style:family="paragraph">
      <style:text-properties style:font-size-complex="14pt"/>
    </style:style>
    <style:style style:name="P106" style:parent-style-name="Normale" style:family="paragraph">
      <style:text-properties style:font-size-complex="14pt"/>
    </style:style>
    <style:style style:name="P107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108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109" style:parent-style-name="Normale" style:family="paragraph">
      <style:text-properties style:font-name="Arial" fo:font-weight="bold" style:font-weight-asian="bold" fo:font-size="14pt" style:font-size-asian="14pt"/>
    </style:style>
    <style:style style:name="P110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 style:font-size-complex="10pt" fo:background-color="#C0C0C0"/>
    </style:style>
    <style:style style:name="P111" style:parent-style-name="Titolo6" style:family="paragraph">
      <style:paragraph-properties fo:text-align="start"/>
      <style:text-properties style:font-weight-complex="bold" style:use-window-font-color="true" style:text-underline-type="none"/>
    </style:style>
    <style:style style:name="P112" style:parent-style-name="Corpodeltesto3" style:family="paragraph">
      <style:paragraph-properties fo:text-align="start"/>
      <style:text-properties style:font-name="Times New Roman" style:font-name-complex="Times New Roman" style:use-window-font-color="true" fo:font-size="14pt" style:font-size-asian="14pt" style:text-underline-type="none"/>
    </style:style>
    <style:style style:name="P113" style:parent-style-name="Corpodeltesto3" style:family="paragraph">
      <style:paragraph-properties fo:text-align="start"/>
      <style:text-properties style:font-name="Times New Roman" style:font-name-complex="Times New Roman" style:use-window-font-color="true" fo:font-size="14pt" style:font-size-asian="14pt" style:text-underline-type="none"/>
    </style:style>
    <style:style style:name="P114" style:parent-style-name="Corpodeltesto3" style:family="paragraph">
      <style:paragraph-properties fo:text-align="start"/>
    </style:style>
    <style:style style:name="T115" style:parent-style-name="Car.predefinitoparagrafo" style:family="text">
      <style:text-properties style:font-name="Times New Roman" style:font-name-complex="Times New Roman" style:use-window-font-color="true" fo:font-size="14pt" style:font-size-asian="14pt" style:text-underline-type="none"/>
    </style:style>
    <style:style style:name="T116" style:parent-style-name="Car.predefinitoparagrafo" style:family="text">
      <style:text-properties style:font-name="Times New Roman" style:font-name-complex="Times New Roman" fo:color="#FF0000" fo:font-size="14pt" style:font-size-asian="14pt" style:text-underline-type="none"/>
    </style:style>
    <style:style style:name="P117" style:parent-style-name="Normale" style:family="paragraph">
      <style:text-properties style:font-size-complex="14pt"/>
    </style:style>
    <style:style style:name="P118" style:parent-style-name="Normale" style:family="paragraph">
      <style:text-properties style:font-size-complex="14pt"/>
    </style:style>
    <style:style style:name="P119" style:parent-style-name="Titolo2" style:family="paragraph">
      <style:paragraph-properties fo:margin-left="0.4916in">
        <style:tab-stops/>
      </style:paragraph-properties>
      <style:text-properties style:use-window-font-color="true" style:font-size-complex="14pt"/>
    </style:style>
    <style:style style:name="P120" style:parent-style-name="Normale" style:family="paragraph">
      <style:paragraph-properties fo:margin-left="1.9666in">
        <style:tab-stops/>
      </style:paragraph-properties>
    </style:style>
    <style:style style:name="T121" style:parent-style-name="Car.predefinitoparagrafo" style:family="text">
      <style:text-properties style:font-size-complex="14pt"/>
    </style:style>
    <style:style style:name="T122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123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124" style:parent-style-name="Normale" style:family="paragraph">
      <style:text-properties style:font-name="Arial" fo:font-weight="bold" style:font-weight-asian="bold" fo:font-size="14pt" style:font-size-asian="14pt"/>
    </style:style>
    <style:style style:name="P125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 style:font-size-complex="10pt" fo:background-color="#C0C0C0"/>
    </style:style>
    <style:style style:name="P126" style:parent-style-name="Titolo6" style:family="paragraph">
      <style:paragraph-properties fo:text-align="start"/>
      <style:text-properties style:font-weight-complex="bold" style:use-window-font-color="true" style:text-underline-type="none"/>
    </style:style>
    <style:style style:name="P127" style:parent-style-name="Corpodeltesto3" style:family="paragraph">
      <style:paragraph-properties fo:text-align="start"/>
      <style:text-properties style:font-name="Times New Roman" style:font-name-complex="Times New Roman" style:use-window-font-color="true" fo:font-size="14pt" style:font-size-asian="14pt" style:text-underline-type="none"/>
    </style:style>
    <style:style style:name="P128" style:parent-style-name="Corpodeltesto3" style:family="paragraph">
      <style:paragraph-properties fo:text-align="start"/>
      <style:text-properties style:font-name="Times New Roman" style:font-name-complex="Times New Roman" style:use-window-font-color="true" fo:font-size="14pt" style:font-size-asian="14pt" style:text-underline-type="none"/>
    </style:style>
    <style:style style:name="P129" style:parent-style-name="Corpodeltesto3" style:family="paragraph">
      <style:paragraph-properties fo:text-align="start"/>
      <style:text-properties style:font-name="Times New Roman" style:font-name-complex="Times New Roman" style:use-window-font-color="true" fo:font-size="14pt" style:font-size-asian="14pt" style:text-underline-type="none"/>
    </style:style>
    <style:style style:name="P130" style:parent-style-name="Corpodeltesto3" style:family="paragraph">
      <style:paragraph-properties fo:text-align="start"/>
      <style:text-properties style:font-name="Times New Roman" style:font-name-complex="Times New Roman" fo:color="#FF0000" fo:font-size="14pt" style:font-size-asian="14pt" style:text-underline-type="none"/>
    </style:style>
    <style:style style:name="P131" style:parent-style-name="Rientrocorpodeltesto" style:family="paragraph">
      <style:text-properties style:font-name="Times New Roman" fo:font-style="italic" style:font-style-asian="italic" fo:font-size="14pt" style:font-size-asian="14pt" style:font-size-complex="14pt"/>
    </style:style>
    <style:style style:name="P132" style:parent-style-name="Titolo8" style:family="paragraph">
      <style:text-properties style:font-size-complex="14pt"/>
    </style:style>
    <style:style style:name="P133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134" style:parent-style-name="Titolo3" style:family="paragraph">
      <style:text-properties style:font-size-complex="14pt"/>
    </style:style>
    <style:style style:name="P135" style:parent-style-name="Titolo3" style:family="paragraph">
      <style:text-properties style:font-size-complex="14pt"/>
    </style:style>
    <style:style style:name="P136" style:parent-style-name="Normale" style:family="paragraph">
      <style:text-properties fo:font-weight="bold" style:font-weight-asian="bold" fo:font-size="14pt" style:font-size-asian="14pt" style:font-size-complex="14pt"/>
    </style:style>
    <style:style style:name="T137" style:parent-style-name="Car.predefinitoparagrafo" style:family="text">
      <style:text-properties style:font-weight-complex="normal" style:font-size-complex="14pt"/>
    </style:style>
    <style:style style:name="P13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9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0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1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42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43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44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145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color="#FF0000" fo:font-size="14pt" style:font-size-asian="14pt"/>
    </style:style>
    <style:style style:name="P146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color="#FF0000" fo:font-size="14pt" style:font-size-asian="14pt"/>
    </style:style>
    <style:style style:name="P147" style:parent-style-name="Normale" style:family="paragraph">
      <style:paragraph-properties fo:margin-left="1.9666in">
        <style:tab-stops/>
      </style:paragraph-properties>
    </style:style>
    <style:style style:name="T148" style:parent-style-name="Car.predefinitoparagrafo" style:family="text">
      <style:text-properties style:font-name="Arial" fo:font-weight="bold" style:font-weight-asian="bold" fo:color="#FF0000" fo:font-size="14pt" style:font-size-asian="14pt"/>
    </style:style>
    <style:style style:name="P149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Titolo3" style:family="paragraph">
      <style:text-properties style:font-size-complex="14pt"/>
    </style:style>
    <style:style style:name="P152" style:parent-style-name="Normale" style:family="paragraph">
      <style:text-properties fo:font-weight="bold" style:font-weight-asian="bold" fo:color="#FF0000" fo:font-size="14pt" style:font-size-asian="14pt" style:font-size-complex="14pt"/>
    </style:style>
    <style:style style:name="P153" style:parent-style-name="Titolo3" style:family="paragraph">
      <style:text-properties style:font-size-complex="14pt"/>
    </style:style>
    <style:style style:name="P154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155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156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157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58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59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60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61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62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63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4" style:parent-style-name="Car.predefinitoparagrafo" style:family="text">
      <style:text-properties style:font-name-complex="Arial" fo:font-size="14pt" style:font-size-asian="14pt" style:font-size-complex="14pt"/>
    </style:style>
    <style:style style:name="P165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166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167" style:parent-style-name="Titolo2" style:family="paragraph">
      <style:paragraph-properties fo:margin-left="0.4916in">
        <style:tab-stops/>
      </style:paragraph-properties>
      <style:text-properties style:use-window-font-color="true"/>
    </style:style>
    <style:style style:name="P168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169" style:parent-style-name="Normale" style:family="paragraph">
      <style:text-properties fo:font-weight="bold" style:font-weight-asian="bold" fo:font-size="14pt" style:font-size-asian="14pt" style:font-size-complex="14pt"/>
    </style:style>
    <style:style style:name="P170" style:parent-style-name="Normale" style:family="paragraph">
      <style:text-properties fo:font-weight="bold" style:font-weight-asian="bold" fo:font-size="14pt" style:font-size-asian="14pt" style:font-size-complex="14pt"/>
    </style:style>
    <style:style style:name="P171" style:parent-style-name="Normale" style:family="paragraph">
      <style:text-properties fo:font-weight="bold" style:font-weight-asian="bold" fo:font-size="14pt" style:font-size-asian="14pt" style:font-size-complex="14pt"/>
    </style:style>
    <style:style style:name="P172" style:parent-style-name="Normale" style:family="paragraph">
      <style:text-properties fo:font-weight="bold" style:font-weight-asian="bold" fo:font-size="14pt" style:font-size-asian="14pt" style:font-size-complex="14pt"/>
    </style:style>
    <style:style style:name="P173" style:parent-style-name="Normale" style:family="paragraph">
      <style:text-properties fo:font-weight="bold" style:font-weight-asian="bold" fo:font-size="14pt" style:font-size-asian="14pt" style:font-size-complex="14pt"/>
    </style:style>
    <style:style style:name="P174" style:parent-style-name="Normale" style:family="paragraph">
      <style:text-properties fo:font-weight="bold" style:font-weight-asian="bold" fo:font-size="14pt" style:font-size-asian="14pt" style:font-size-complex="14pt"/>
    </style:style>
    <style:style style:name="P175" style:parent-style-name="Normale" style:family="paragraph">
      <style:text-properties fo:font-weight="bold" style:font-weight-asian="bold" fo:font-size="14pt" style:font-size-asian="14pt" style:font-size-complex="14pt"/>
    </style:style>
    <style:style style:name="P176" style:parent-style-name="Normale" style:family="paragraph">
      <style:text-properties fo:font-weight="bold" style:font-weight-asian="bold" fo:font-size="14pt" style:font-size-asian="14pt" style:font-size-complex="14pt"/>
    </style:style>
    <style:style style:name="P177" style:parent-style-name="Normale" style:family="paragraph">
      <style:text-properties fo:font-weight="bold" style:font-weight-asian="bold" fo:font-size="14pt" style:font-size-asian="14pt" style:font-size-complex="14pt"/>
    </style:style>
    <style:style style:name="P178" style:parent-style-name="Normale" style:family="paragraph">
      <style:text-properties fo:font-weight="bold" style:font-weight-asian="bold" fo:font-size="14pt" style:font-size-asian="14pt" style:font-size-complex="14pt"/>
    </style:style>
    <style:style style:name="P179" style:parent-style-name="Normale" style:family="paragraph">
      <style:text-properties fo:font-weight="bold" style:font-weight-asian="bold" fo:font-size="14pt" style:font-size-asian="14pt" style:font-size-complex="14pt"/>
    </style:style>
    <style:style style:name="P180" style:parent-style-name="Normale" style:family="paragraph">
      <style:text-properties fo:font-weight="bold" style:font-weight-asian="bold" fo:font-size="14pt" style:font-size-asian="14pt" style:font-size-complex="14pt"/>
    </style:style>
    <style:style style:name="P181" style:parent-style-name="Normale" style:family="paragraph">
      <style:text-properties fo:font-weight="bold" style:font-weight-asian="bold" fo:font-size="14pt" style:font-size-asian="14pt" style:font-size-complex="14pt"/>
    </style:style>
    <style:style style:name="P182" style:parent-style-name="Titolo3" style:family="paragraph">
      <style:text-properties style:font-size-complex="14pt"/>
    </style:style>
    <style:style style:name="P183" style:parent-style-name="Titolo3" style:family="paragraph">
      <style:text-properties style:font-size-complex="14pt"/>
    </style:style>
    <style:style style:name="P184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185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186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187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88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89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90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91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2" style:parent-style-name="Car.predefinitoparagrafo" style:family="text">
      <style:text-properties style:font-name-complex="Arial" fo:font-size="14pt" style:font-size-asian="14pt" style:font-size-complex="14pt"/>
    </style:style>
    <style:style style:name="P193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94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size="14pt" style:font-size-asian="14pt" style:font-size-complex="14pt"/>
    </style:style>
    <style:style style:name="P195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196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197" style:parent-style-name="Titolo2" style:family="paragraph">
      <style:paragraph-properties fo:margin-left="0.4916in">
        <style:tab-stops/>
      </style:paragraph-properties>
      <style:text-properties style:use-window-font-color="true"/>
    </style:style>
    <style:style style:name="P198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199" style:parent-style-name="Normale" style:family="paragraph">
      <style:text-properties fo:font-weight="bold" style:font-weight-asian="bold" fo:font-size="14pt" style:font-size-asian="14pt" style:font-size-complex="14pt"/>
    </style:style>
    <style:style style:name="P200" style:parent-style-name="Normale" style:family="paragraph">
      <style:text-properties fo:font-weight="bold" style:font-weight-asian="bold" fo:font-size="14pt" style:font-size-asian="14pt" style:font-size-complex="14pt"/>
    </style:style>
    <style:style style:name="T201" style:parent-style-name="Car.predefinitoparagrafo" style:family="text">
      <style:text-properties fo:font-weight="bold" style:font-weight-asian="bold" style:font-size-complex="14pt"/>
    </style:style>
    <style:style style:name="T202" style:parent-style-name="Car.predefinitoparagrafo" style:family="text">
      <style:text-properties fo:font-weight="bold" style:font-weight-asian="bold" style:font-size-complex="14pt"/>
    </style:style>
    <style:style style:name="T20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4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<text:s text:c="48"/>Allegato A</text:h>
      <text:p text:style-name="P2"/>
      <text:p text:style-name="P3"><text:span text:style-name="T4">TURNI DI SPECIALISTICA AMBULATORIALE <text:s/>DISPONIBILI (n.<text:s/></text:span>5<text:span text:style-name="T5"><text:s/></text:span><text:span text:style-name="T6">pagine) A TEMPO INDETERMINATO E A TEMPO DETERMINATO, ASSEGNAZIONE AI SENSI ARTT.<text:s/></text:span>18<text:span text:style-name="T7">,</text:span><text:span text:style-name="T8"><text:s/></text:span><text:span text:style-name="T9">19<text:s/></text:span>e<text:s/>20<text:span text:style-name="T10"><text:s/></text:span><text:span text:style-name="T11">DEL NUOVO<text:s/></text:span><text:span text:style-name="T12">ACCORDO <text:s/>COLLETTIVO NAZIONALE PER LA DISCIPLINA DEI RAPPORTI CON I MEDICI SPECIALISTI, I MEDICI VETERINARI<text:s/></text:span>E ALTRE PROFESSIONALITA’<text:span text:style-name="T13"><text:s/></text:span><text:span text:style-name="T14">AMBULATORIALI IN VIGORE DAL</text:span><text:span text:style-name="T15"><text:s/></text:span><text:span text:style-name="T16"><text:s/></text:span>17.12.15<text:span text:style-name="T17"><text:s/></text:span><text:span text:style-name="T18">- <text:s/>PUBBLICAZIONE <text:s/>IN ALBO N.</text:span><text:span text:style-name="T19"><text:s/></text:span>35372<text:s/><text:span text:style-name="T20">DAL 15.03.19</text:span><text:span text:style-name="T21"><text:s text:c="2"/>AL</text:span><text:span text:style-name="T22"><text:s/>31</text:span><text:span text:style-name="T23">.</text:span><text:span text:style-name="T24">03.19</text:span><text:span text:style-name="T25">.</text:span></text:p>
      <text:p text:style-name="P26"/>
      <text:p text:style-name="P27">SI SOTTOLINEA CHE, PENA L’ESCLUSIONE, IL PRIMO GIORNO UTILE PER LA PRESENTAZIONE DELLE<text:s/>DOMANDE SARA’ L’ 01.04.19</text:p>
      <text:p text:style-name="P28"/>
      <text:p text:style-name="P29">SCADENZA PRESENTAZIONE DOMANDE 10.04.19</text:p>
      <text:p text:style-name="P30"/>
      <text:p text:style-name="P31"/>
      <text:p text:style-name="P32">I TURNI IN PUBBLICAZIONE COMPRENDONO <text:s/>L’EFFETTUAZIONE SIA DI ATTIVITA’ AMBULATORIALE CHE DI VISITE DOMICILIARI.</text:p>
      <text:p text:style-name="P33"/>
      <text:h text:style-name="Titolo3" text:outline-level="3"><text:span text:style-name="T34"><text:s text:c="2"/></text:span><text:span text:style-name="T35">ASL 3 GENOVESE</text:span></text:h>
      <text:p text:style-name="P36"/>
      <text:h text:style-name="P37" text:outline-level="3">SSD ONCOLOGIA OSPEDALE VILLA SCASSI</text:h>
      <text:p text:style-name="P38"/>
      <text:h text:style-name="P39" text:outline-level="3"><text:s text:c="6"/>ONCOLOGIA</text:h>
      <text:p text:style-name="Normale"/>
      <text:p text:style-name="P40"/>
      <text:p text:style-name="Normale"><text:span text:style-name="T41"><text:s text:c="31"/></text:span><text:span text:style-name="T42">Turno di n. 35</text:span><text:span text:style-name="T43"><text:s/>ore settimanali</text:span><text:span text:style-name="T44"><text:s/>indivisibili</text:span><text:span text:style-name="T45"><text:s/></text:span><text:span text:style-name="T46">a tempo<text:s/></text:span><text:span text:style-name="T47">in</text:span><text:span text:style-name="T48">determinato</text:span></text:p>
      <text:h text:style-name="P49" text:outline-level="2"><text:s text:c="25"/></text:h>
      <text:h text:style-name="P50" text:outline-level="8"><text:s text:c="17"/>Padiglione 8 dell’Ospedale Villa Scassi – sede del DH oncologico</text:h>
      <text:p text:style-name="Normale"/>
      <text:h text:style-name="P51" text:outline-level="8"><text:s text:c="43"/><text:s text:c="4"/>da lunedì a venerdì <text:s/>8,30-15,30</text:h>
      <text:p text:style-name="Normale"/>
      <text:p text:style-name="Rientrocorpodeltesto"><text:span text:style-name="T52">(</text:span><text:span text:style-name="T53">si richiede che lo specialista abbia specifica expertise sulla patologia uro-oncologica</text:span><text:span text:style-name="T54">)</text:span></text:p>
      <text:p text:style-name="P55"/>
      <text:h text:style-name="P56" text:outline-level="3">ASL 3 GENOVESE</text:h>
      <text:p text:style-name="P57"><text:s text:c="57"/></text:p>
      <text:h text:style-name="P58" text:outline-level="3"><text:s text:c="3"/>EMATOLOGIA</text:h>
      <text:p text:style-name="P59"/>
      <text:h text:style-name="P60" text:outline-level="8"><text:s text:c="9"/>Turno di n. 38 ore settimanali indivisibili a tempo indeterminato<text:s text:c="6"/></text:h>
      <text:p text:style-name="Normale"/>
      <text:h text:style-name="P61" text:outline-level="8"><text:s text:c="15"/>lunedì, mercoledì e venerdì 8,00-16,00 <text:s/>S.S.D. Oncologia Villa Scassi</text:h>
      <text:h text:style-name="P62" text:outline-level="8"><text:s text:c="22"/>martedì e giovedì 8,00-15,00 <text:s/>Ospedale Gallino Pontedecimo</text:h>
      <text:p text:style-name="Normale"/>
      <text:p text:style-name="Rientrocorpodeltesto"><text:span text:style-name="T63">(</text:span><text:span text:style-name="T64">si richiede che lo specialista abbia specifica esperienza nelle patologie immunoematologiche, nelle patologie coagulative dell’emostasi e trombosi, e nelle patologie ematooncologiche</text:span><text:span text:style-name="T65">)</text:span></text:p>
      <text:p text:style-name="P66"/>
      <text:p text:style-name="P67"/>
      <text:p text:style-name="P68"/>
      <text:p text:style-name="P69"/>
      <text:p text:style-name="Normale"><text:span text:style-name="T70"><text:s text:c="19"/></text:span></text:p>
      <text:h text:style-name="P71" text:outline-level="2"><text:s text:c="25"/></text:h>
      <text:p text:style-name="Normale"/>
      <text:p text:style-name="P72"/>
      <text:h text:style-name="P73" text:outline-level="3">ASL 3 GENOVESE</text:h>
      <text:p text:style-name="P74"/>
      <text:h text:style-name="P75" text:outline-level="3">S.S. REPARTO SPECIALE</text:h>
      <text:p text:style-name="P76"/>
      <text:h text:style-name="P77" text:outline-level="3"><text:s text:c="6"/>FISIATRIA</text:h>
      <text:p text:style-name="P78"/>
      <text:p text:style-name="Normale"/>
      <text:p text:style-name="P79"><text:s text:c="16"/>Turno di n. 22 ore settimanali indivisibili a tempo determinato</text:p>
      <text:h text:style-name="P80" text:outline-level="2"><text:s text:c="4"/><text:s/>(per progetto<text:s/>di<text:s/>ampliamento attività<text:s/>Ambulatorio Tossina Botulinica)</text:h>
      <text:p text:style-name="Normale"/>
      <text:p text:style-name="Normale"/>
      <text:h text:style-name="P81" text:outline-level="8"><text:s text:c="5"/>S.S. Reparto Speciale-Ambulatorio Tossina Botulinica- Via G. Maggio 6</text:h>
      <text:h text:style-name="P82" text:outline-level="8"><text:s text:c="44"/>martedì 9,00-13,00/13,30-17,00</text:h>
      <text:h text:style-name="P83" text:outline-level="8"><text:s text:c="44"/>giovedì<text:s/><text:s/>9,00-13,00/13,30-17,00</text:h>
      <text:h text:style-name="Titolo8" text:outline-level="8"><text:s text:c="44"/><text:span text:style-name="T84">v</text:span><text:span text:style-name="T85">enerdì 9,00-13,00/13,30-16,30</text:span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86"><text:span text:style-name="T87"><text:s text:c="10"/></text:span><text:span text:style-name="T88">ASL <text:s text:c="2"/>3 GENOVESE</text:span></text:p>
      <text:p text:style-name="P89"/>
      <text:p text:style-name="P90"><text:s text:c="3"/>SSD PROGRAMMAZIONE E TUTELA DELLA SALUTE IN AMBITO PENITENZIARIO<text:s/></text:p>
      <text:p text:style-name="P91"/>
      <text:p text:style-name="P92">Per le<text:s/>esigenze di sicurezza dovute alla particolarità delle sedi, l’attribuzione del <text:s/>turno è subordinata al risultato positivo delle verifiche effettuate dall’Amministrazione Penitenziaria</text:p>
      <text:p text:style-name="P93"/>
      <text:p text:style-name="Normale"/>
      <text:p text:style-name="P94"><text:span text:style-name="T95">OCULISTICA</text:span></text:p>
      <text:p text:style-name="P96"><text:s text:c="2"/></text:p>
      <text:p text:style-name="P97">Turno di n. 10 ore mensili indivisibili a tempo indeterminato</text:p>
      <text:p text:style-name="P98">1° e 3° mercoledì del mese 9,00-12,00 Carcere Marassi</text:p>
      <text:p text:style-name="P99"><text:s text:c="23"/><text:s/>1° martedì del mese 9,00-13,00 Carcere Pontedecimo</text:p>
      <text:p text:style-name="P100"/>
      <text:p text:style-name="P101"><text:s text:c="22"/></text:p>
      <text:p text:style-name="P102"/>
      <text:p text:style-name="P103"/>
      <text:p text:style-name="P104"/>
      <text:p text:style-name="P105"/>
      <text:p text:style-name="P106"/>
      <text:p text:style-name="P107"><text:s text:c="3"/><text:s text:c="5"/>ASL <text:s/>3 GENOVESE</text:p>
      <text:p text:style-name="P108"><text:s/></text:p>
      <text:p text:style-name="P109"><text:s text:c="32"/>DISTRETTO SOCIO SANITARIO 12</text:p>
      <text:p text:style-name="P110"/>
      <text:h text:style-name="P111" text:outline-level="6"><text:s text:c="50"/>OCULISTICA</text:h>
      <text:p text:style-name="Normale"/>
      <text:p text:style-name="P112"><text:s text:c="19"/>Turno di n. 12 ore settimanali indivisibili a tempo indeterminato</text:p>
      <text:p text:style-name="P113"><text:s/></text:p>
      <text:p text:style-name="P114"><text:span text:style-name="T115"><text:s text:c="18"/>lunedì, martedì e giovedì 13,30-17,30 Palazzo della Salute Struppa</text:span><text:span text:style-name="T116"><text:s/></text:span></text:p>
      <text:p text:style-name="P117"/>
      <text:p text:style-name="P118"/>
      <text:h text:style-name="P119" text:outline-level="2"><text:s text:c="4"/></text:h>
      <text:p text:style-name="P120"><text:span text:style-name="T121"><text:s text:c="8"/></text:span><text:span text:style-name="T122">ASL <text:s/>3 GENOVESE</text:span></text:p>
      <text:p text:style-name="P123"><text:s/></text:p>
      <text:p text:style-name="P124"><text:s text:c="32"/>DISTRETTO SOCIO SANITARIO 10</text:p>
      <text:p text:style-name="P125"/>
      <text:h text:style-name="P126" text:outline-level="6"><text:s text:c="50"/>ODONTOIATRIA</text:h>
      <text:p text:style-name="Normale"/>
      <text:p text:style-name="P127"><text:s text:c="19"/>Turno di n. 4 ore settimanali indivisibili a tempo determinato</text:p>
      <text:p text:style-name="P128"><text:s/></text:p>
      <text:p text:style-name="P129"><text:s text:c="26"/>Mercoledì 8,00-12,00 Poliambulatorio Via Bonghi</text:p>
      <text:p text:style-name="P130"/>
      <text:p text:style-name="P131">(si richiede il possesso del titolo di specialista in ortognatodonzia e<text:s/>comprovata esperienza di odontoiatria pediatrica<text:s/>(pedodonzia)<text:s/>maturata in strutture pubbliche)</text:p>
      <text:h text:style-name="P132" text:outline-level="8"/>
      <text:p text:style-name="Normale"/>
      <text:p text:style-name="P133"/>
      <text:h text:style-name="P134" text:outline-level="3">ASL 4 CHIAVARESE</text:h>
      <text:p text:style-name="Normale"/>
      <text:h text:style-name="P135" text:outline-level="3"><text:s text:c="5"/>ODONTOIATRIA</text:h>
      <text:p text:style-name="Normale"/>
      <text:p text:style-name="P136"><text:s text:c="10"/>Turno di n. 6 ore settimanali indivisibili a tempo indeterminato</text:p>
      <text:h text:style-name="Titolo8" text:outline-level="8"><text:span text:style-name="T137"><text:s text:c="48"/>Sede di Chiavari</text:span></text:h>
      <text:p text:style-name="P138"><text:s text:c="35"/>Mercoledì e venerdì 15,00-18,00</text:p>
      <text:p text:style-name="P139">-il medico individuato dovrà essere specializzato in Ortognatodonzia</text:p>
      <text:p text:style-name="P140">-il medico specialista individuato dovrà essere in possesso di particolari capacità <text:s/>professionali in ortognatodonzia neuromiofasciale e occlusione neuromuscolare in trattamenti ortodontici</text:p>
      <text:p text:style-name="P141"><text:s text:c="2"/></text:p>
      <text:p text:style-name="P142"/>
      <text:p text:style-name="P143"/>
      <text:p text:style-name="P144"/>
      <text:p text:style-name="P145"><text:s text:c="5"/></text:p>
      <text:p text:style-name="P146"/>
      <text:p text:style-name="P147"><text:span text:style-name="T148"><text:s text:c="7"/></text:span></text:p>
      <text:p text:style-name="P149"/>
      <text:p text:style-name="P150"/>
      <text:h text:style-name="P151" text:outline-level="3"/>
      <text:p text:style-name="P152"/>
      <text:p text:style-name="Normale"/>
      <text:h text:style-name="P153" text:outline-level="3">ISTITUTO GIANNINA GASLINI</text:h>
      <text:p text:style-name="P154"><text:s text:c="6"/></text:p>
      <text:p text:style-name="P155"><text:s text:c="13"/>AUDIOLOGIA</text:p>
      <text:p text:style-name="P156"/>
      <text:p text:style-name="P157">Si richiede che il candidato sia in possesso di:</text:p>
      <text:p text:style-name="P158">- Specializzazione in Audiologia;</text:p>
      <text:p text:style-name="P159">-Esperienza di almeno<text:s/>un anno<text:s/>presso Centro di Audiologia Infantile;</text:p>
      <text:p text:style-name="P160">- Conoscenza e autonomia fitting e mappaggio impianti cocleari in ambito pediatrico;</text:p>
      <text:p text:style-name="P161">- Esperienza screening Audiologico Neonatale;</text:p>
      <text:p text:style-name="P162">- Autonomia nella esecuzione dei potenziali evocati uditivi in ambito pediatrico.</text:p>
      <text:p text:style-name="P163"><text:span text:style-name="T164">Tali specifiche capacità dovranno essere valutate con apposita Commissione tecnica aziendale.</text:span></text:p>
      <text:p text:style-name="P165"/>
      <text:p text:style-name="P166"/>
      <text:h text:style-name="P167" text:outline-level="2">Istituto Giannina Gaslini-Via Gaslini, 5-Ambulatorio Ospedale di giorno (Padiglione 20)</text:h>
      <text:p text:style-name="P168"/>
      <text:p text:style-name="P169"><text:s text:c="12"/>Turno di n. 30 ore settimanali indivisibili<text:s/>a tempo determinato</text:p>
      <text:p text:style-name="P170"/>
      <text:p text:style-name="P171"><text:s text:c="25"/>lunedì, martedì, mercoledì, giovedì, venerdì 8,00-13,00</text:p>
      <text:p text:style-name="P172"><text:s text:c="34"/>lunedì e giovedì 14,00-16,00</text:p>
      <text:p text:style-name="P173"><text:s text:c="42"/>martedì 14,00-15,00</text:p>
      <text:p text:style-name="P174"><text:s text:c="33"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h text:style-name="P182" text:outline-level="3"/>
      <text:h text:style-name="P183" text:outline-level="3">ISTITUTO GIANNINA GASLINI</text:h>
      <text:p text:style-name="P184"><text:s text:c="6"/></text:p>
      <text:p text:style-name="P185"><text:s text:c="4"/>ANATOMIA PATOLOGICA</text:p>
      <text:p text:style-name="P186"/>
      <text:p text:style-name="P187">Si richiede che il candidato sia in possesso di particolari capacità professionali sulle seguenti tematiche:</text:p>
      <text:p text:style-name="P188">-diagnostica delle anomalie vascolari<text:s/>(neoplastiche e malformative) in età pediatrica</text:p>
      <text:p text:style-name="P189">- diagnostica delle lesioni<text:s/>cardiache valvolari<text:s/>e truncali isolate o associate in sindromi polimalformative oggetto di interventi cardiochirurgici di elezione</text:p>
      <text:p text:style-name="P190">- diagnostica delle angiodiasplasie sistemiche associate a quadri amartomatosi o a facomatosi.</text:p>
      <text:p text:style-name="P191"><text:span text:style-name="T192">Tali specifiche capacità dovranno essere valutate con apposita Commissione tecnica aziendale.</text:span></text:p>
      <text:p text:style-name="P193">Si ritiene altresì opportuno che l’approccio diagnostico alle tematiche di cui sopra sia basato, oltre che sulle conoscenze professionali specialistiche (specializzazione in Anatomia Patologica), anche su programmi di ricerca già formalizzati e su specifici programmi di formazione interdisciplinare (anatomo-clinica) e di interscambio con centri specialistici a livello europeo</text:p>
      <text:p text:style-name="P194"/>
      <text:p text:style-name="P195"/>
      <text:p text:style-name="P196"/>
      <text:h text:style-name="P197" text:outline-level="2">Istituto Giannina Gaslini-Via Gaslini, 5-U.O.C. Anatomia Patologica</text:h>
      <text:p text:style-name="P198"/>
      <text:p text:style-name="P199"><text:s text:c="18"/>Turno di n. 20 ore settimanali indivisibili<text:s/>a tempo determinato</text:p>
      <text:p text:style-name="P200"/>
      <text:p text:style-name="Normale"><text:span text:style-name="T201"><text:s text:c="28"/></text:span><text:span text:style-name="T202"><text:s text:c="12"/></text:span><text:span text:style-name="T203">da lunedì a venerdì <text:s text:c="3"/></text:span><text:span text:style-name="T204">14,00-18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="0in" style:shadow="none" fo:text-align="end" fo:margin-right="0.393in"/>
      <style:text-properties style:font-name="Arial" style:font-name-asian="Arial Unicode MS" fo:font-weight="bold" style:font-weight-asian="bold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5062in">
        <style:tab-stops/>
      </style:paragraph-properties>
      <style:text-properties style:font-name-asian="Arial Unicode MS" fo:font-weight="bold" style:font-weight-asian="bold" fo:color="#FF0000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color="#FF0000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Arial Unicode MS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1.9666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right="0.393in"/>
      <style:text-properties style:font-name="Arial" fo:font-weight="bold" style:font-weight-asian="bold" fo:font-size="11pt" style:font-size-asian="11pt" style:font-size-complex="10pt" fo:hyphenate="false"/>
    </style:style>
    <style:style style:name="Corpotesto" style:display-name="Corpo testo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color="#000000" style:font-size-complex="10pt"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993300" style:font-size-complex="10pt" style:text-underline-type="single" style:text-underline-style="solid" style:text-underline-width="auto" style:text-underline-mode="continuous" fo:hyphenate="false"/>
    </style:style>
    <style:style style:name="Titolo2Carattere" style:display-name="Titolo 2 Carattere" style:family="text">
      <style:text-properties style:font-name-asian="Arial Unicode MS" fo:font-weight="bold" style:font-weight-asian="bold" fo:color="#FF0000" fo:font-size="14pt" style:font-size-asian="14pt" style:font-size-complex="12pt"/>
    </style:style>
    <style:style style:name="Titolo3Carattere" style:display-name="Titolo 3 Carattere" style:family="text">
      <style:text-properties style:font-name="Arial" fo:font-weight="bold" style:font-weight-asian="bold" fo:font-size="14pt" style:font-size-asian="14pt" style:font-size-complex="12pt"/>
    </style:style>
    <style:style style:name="Titolo8Carattere" style:display-name="Titolo 8 Carattere" style:family="text">
      <style:text-properties fo:font-weight="bold" style:font-weight-asian="bold" style:font-weight-complex="bold" fo:font-size="14pt" style:font-size-asian="14pt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Titolo6Carattere" style:display-name="Titolo 6 Carattere" style:family="text">
      <style:text-properties style:font-name="Arial" style:font-name-complex="Arial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Corpodeltesto3Carattere" style:display-name="Corpo del testo 3 Carattere" style:family="text">
      <style:text-properties style:font-name="Arial" style:font-name-complex="Arial" fo:font-weight="bold" style:font-weight-asian="bold" style:font-weight-complex="bold" fo:color="#993300" fo:font-size="12pt" style:font-size-asian="12pt" style:text-underline-type="single" style:text-underline-style="solid" style:text-underline-width="auto" style:text-underline-mode="continuous"/>
    </style:style>
    <style:style style:name="CorpotestoCarattere" style:display-name="Corpo testo Carattere" style:family="text">
      <style:text-properties style:font-name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  <style:text-properties style:font-name="Symbol"/>
      </text:list-level-style-bullet>
      <text:list-level-style-bullet text:level="2" text:style-name="WW_CharLFO5LVL2" text:bullet-char="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125in" text:list-level-position-and-space-mode="label-alignment">
          <style:list-level-label-alignment text:label-followed-by="listtab" fo:margin-left="2.5625in" fo:text-indent="-0.125in"/>
        </style:list-level-properties>
      </text:list-level-style-number>
      <text:list-level-style-number text:level="4" style:num-suffix=".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75in" text:min-label-width="0.125in" text:list-level-position-and-space-mode="label-alignment">
          <style:list-level-label-alignment text:label-followed-by="listtab" fo:margin-left="4.0625in" fo:text-indent="-0.125in"/>
        </style:list-level-properties>
      </text:list-level-style-number>
      <text:list-level-style-number text:level="7" style:num-suffix="." style:num-format="1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75in" text:min-label-width="0.125in" text:list-level-position-and-space-mode="label-alignment">
          <style:list-level-label-alignment text:label-followed-by="listtab" fo:margin-left="5.56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grosso</meta:initial-creator>
    <dc:creator>Marziale Lara</dc:creator>
    <meta:creation-date>2019-03-15T09:53:00Z</meta:creation-date>
    <dc:date>2019-03-15T09:53:00Z</dc:date>
    <meta:print-date>2017-10-12T12:02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36" meta:character-count="6262" meta:row-count="44" meta:non-whitespace-character-count="5338"/>
  </office:meta>
</office:document-meta>
</file>