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969696" fo:border-bottom="none" fo:border-left="thin solid #969696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969696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969696" fo:border-bottom="none" fo:border-left="thin solid #969696" fo:border-right="thin solid #969696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969696" fo:border-bottom="2pt solid #000000" fo:border-left="thin solid #969696" fo:border-right="thin solid #969696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969696" fo:border-bottom="2pt solid #000000" fo:border-left="thin solid #969696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969696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568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9.41916666666667cm" style:use-optimal-column-width="true"/>
    </style:style>
    <style:style style:name="co21" style:family="table-column">
      <style:table-column-properties fo:break-before="auto" style:column-width="15.478125cm" style:use-optimal-column-width="true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21708333333333cm" style:use-optimal-column-width="true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7.24958333333333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94229166666667cm"/>
    </style:style>
    <style:style style:name="co30" style:family="table-column">
      <style:table-column-properties fo:break-before="auto" style:column-width="3.6247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3pt" style:use-optimal-row-height="false" fo:break-before="auto"/>
    </style:style>
    <style:style style:name="ro24" style:family="table-row">
      <style:table-row-properties style:row-height="102pt" style:use-optimal-row-height="false" fo:break-before="auto"/>
    </style:style>
    <style:style style:name="ro25" style:family="table-row">
      <style:table-row-properties style:row-height="81.75pt" style:use-optimal-row-height="false" fo:break-before="auto"/>
    </style:style>
    <style:style style:name="ro2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5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6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7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9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0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mento Materno Infantile<text:s/></text:p>
          </table:table-cell>
          <table:table-cell office:value-type="string" table:style-name="ce23">
            <text:p>S.S. CONSULTORIO FAMILIARE<text:s/></text:p>
          </table:table-cell>
          <table:table-cell office:value-type="string" table:style-name="ce24">
            <text:p>ADOZIONE NAZIONALE E INTERNAZIONALE:<text:span text:style-name="T1"><text:s/></text:span><text:span text:style-name="T2"><text:s/></text:span><text:span text:style-name="T3">relazione conclusiva sugli esiti dell’indagine psico- sociale<text:s/></text:span></text:p>
          </table:table-cell>
          <table:table-cell office:value-type="string" table:style-name="ce24">
            <text:p>ADOZIONE NAZIONALE E INTERNAZIONALE - FASE DI VALUTAZIONE DELL'IDONEITA' DELLA COPPIA ASPIRANTE ALL'ADOZIONE - La ASL, tramite la S.C. Assistenza Consultoriale - Nucleo <text:s/>Sovrazonale Integrato Adozioni Nazionali ed Internazionali, svolge in forma integrata con l'ente locale, le procedure di indagine psico-sociale della coppia aspirante all'adozione. Tale indagine prende avvio dal mandato del Tribunale per i Minorenni e dal ricevimento da parte del TM <text:s/>della dichiarazione di disponibilità all'adozione presentata dalla coppia. <text:s/>L'indagine deve concludersi entro 4 mesi dalla ricezione della dichiarazione di disponibilità trasmessa dal Tribunale. <text:s/>Tale termine, per documentati motivi, può essere prorogato per un massimo di ulteriori 4 mesi su autorizzazione del Tribunale per i Minorenni <text:s text:c="131"/>Fonti normative: Legge 184/1983, Legge 476/98;DGR 1627/2001; DGR 535/2015</text:p>
          </table:table-cell>
          <table:table-cell office:value-type="string" table:style-name="ce24">
            <text:p>STRUTTURA SEMPLICE CONSULTORIO FAMILIARE</text:p>
          </table:table-cell>
          <table:table-cell office:value-type="string" table:style-name="ce25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text:s/></text:p>
          </table:table-cell>
          <table:table-cell office:value-type="string" table:style-name="ce24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24">
            <text:p>le competenze <text:s/>della ASL si connotano come endo <text:s/>procedura <text:s/>- Il provvedimento finale (decreto idoneità) viene adottato <text:s/>dal Tribunale per i Minorenni competente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L'stanza viene presentata dalla coppia al competente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mento Materno Infantile<text:s/></text:p>
          </table:table-cell>
          <table:table-cell office:value-type="string" table:style-name="ce23">
            <text:p>S.S. CONSULTORIO FAMILIARE<text:s/></text:p>
          </table:table-cell>
          <table:table-cell office:value-type="string" table:style-name="ce24">
            <text:p>ADOZIONE NAZIONALE<text:s text:c="19"/><text:span text:style-name="T3"><text:s text:c="2"/>Relazione <text:s/>di aggiornamento <text:s/>ai fini della proroga di ulteriore 3 anni della domanda di disponibilità<text:s text:c="2"/></text:span></text:p>
          </table:table-cell>
          <table:table-cell office:value-type="string" table:style-name="ce24">
            <text:p><text:s/>ADOZIONI NAZIONALI - <text:s/>AGGIORNAMENTO AI FINI DELLA PROROGA DI ULTERIORI <text:s/>3 ANNI DELLA DOMANDA DI DISPONIBILITA' ALL'ADOZIONE <text:s/>. La legge 184/1983 stabilisce che la domanda di disponibilità ha validità di tre anni. <text:s/>Allo scadere del termine la coppia può chiedere il rinnovo al Tribunale per i Minorenni . Le nuove indagini psico-sociali si concludono con una relazione di aggiornamento entro 4 <text:s/>mesi dal mandato del Tribunale per i Minorenni . Tale termine può essere prorogato una sola volta per documentati motivi, su autorizzazione del competente Tribunale. <text:s/>Fonti normative: Legge 184/1983, Legge 476/98;DGR 1627/2001; DGR 535/2015</text:p>
          </table:table-cell>
          <table:table-cell office:value-type="string" table:style-name="ce24">
            <text:p>STRUTTURA SEMPLICE CONSULTORIO FAMILIARE</text:p>
          </table:table-cell>
          <table:table-cell office:value-type="string" table:style-name="ce25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/text:p>
          </table:table-cell>
          <table:table-cell office:value-type="string" table:style-name="ce24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24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L'stanza viene presentata dalla coppia <text:s/>al competente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mento Materno Infantile<text:s/></text:p>
          </table:table-cell>
          <table:table-cell office:value-type="string" table:style-name="ce23">
            <text:p>S.S. CONSULTORIO FAMILIARE<text:s/></text:p>
          </table:table-cell>
          <table:table-cell office:value-type="string" table:style-name="ce24">
            <text:p>ADOZIONE INTERNAZIONALE<text:s text:c="14"/><text:span text:style-name="T1"><text:s/>R</text:span><text:span text:style-name="T4">elazione al Tribunale per i Minorenni sull’andamento dell’adozione ad un anno dall’ingresso del minore (relazione di decorsa annualità)<text:s text:c="2"/></text:span></text:p>
          </table:table-cell>
          <table:table-cell office:value-type="string" table:style-name="ce24">
            <text:p>ADOZIONE INTERNAZIONALE - VIGILANZA SULL'ANDAMENTO DELL'ADOZIONE DEL MINORE FINO AD UNA ANNO DALL'INGRESSO DEL MINORE IN ITALIA : Qualora l'adozione non sia stata già pronunciata all'estero, essa si deve perfezionare <text:s/>in Italia, <text:s/>il provvedimento straniero viene riconosciuto in Italia come affidamento pre-adottivo . <text:s/>In questa fase le équipe adozioni, su mandato del Tribunale per i Minorenni, vigilano sull'andamento dell'adozione, <text:s/>riferendone al <text:s/>Tribunale. Ad un anno dall'ingresso del minore in Italia <text:s/>inviano relazione (relazione di decorsa annualità) al Tribunale, il quale, se ritiene idonea la collocazione <text:s/>del minore nella famiglia, <text:s/>pronuncia l'adozione e ne dispone la trascrizione nei registri dello stato civile.</text:p>
          </table:table-cell>
          <table:table-cell office:value-type="string" table:style-name="ce24">
            <text:p>STRUTTURA SEMPLICE CONSULTORIO FAMILIARE</text:p>
          </table:table-cell>
          <table:table-cell office:value-type="string" table:style-name="ce25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/text:p>
          </table:table-cell>
          <table:table-cell office:value-type="string" table:style-name="ce24">
            <text:p>entro un anno dall'ingresso del minore in Italia, nei tempi richiesti dal Tribunale per i Minorenni</text:p>
          </table:table-cell>
          <table:table-cell office:value-type="string" table:style-name="ce24">
            <text:p>le competenze <text:s/>della ASL si connotano come endo procedura, su mandato del Tribunale per i Minorenni<text:s/>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d'ufficio, su mandato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mento Materno Infantile<text:s/></text:p>
          </table:table-cell>
          <table:table-cell office:value-type="string" table:style-name="ce23">
            <text:p>S.S. CONSULTORIO FAMILIARE<text:s/></text:p>
          </table:table-cell>
          <table:table-cell office:value-type="string" table:style-name="ce24">
            <text:p>DISABILITA E PSICOPATOLOGIA &lt; 18 ANNI’<text:span text:style-name="T4"><text:s text:c="2"/>autorizzazione all' inserimento in strutture residenziali o semiresidenzialI di minori con gravi disabilità, psicopatologie, disturbi comportamentali</text:span></text:p>
          </table:table-cell>
          <table:table-cell office:value-type="string" table:style-name="ce24">
            <text:p>Inserimento <text:s/>di minori presso Comunità Terapeutiche per adolescenti <text:s/>o in strutture residenziali ex art 26 Legge 833/1978. La procedura della Struttura Complessa Assistenza Consultoriale <text:s/>prevede il parere della Commissione Tecnica Residenzialità composta dal Direttore della Struttura Complessa, due Neuropsichiatri, <text:s/>un collaboratore amministrativo. Riferimenti normativi Legge 833/78, DGR 862/2011, DGR 835/2015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LA S.C. ASSISTENZA CONSULTORIALE - , per lettera (indirizzata a S.C. Assistenza Consultoriale - Via Rivoli 4 a canc 16128 Genova); per telefono (segreteria Direzione 010-8496868 -010 8496833); per mail (direzione.consultori@asl3.liguria.it); per pec aziendale</text:p>
          </table:table-cell>
          <table:table-cell office:value-type="string" table:style-name="ce24">
            <text:p>FASE ISTRUTTORIA: parere della Commissione Tecnica Residenzialità entro 15 giorni dal ricevimento della proposta da parte del Neuropsichiatra di riferimento. TERMINE PROCEDIMENTO: Comunità Terapeutiche contrattualizzate: invio di nota autorizzativa: altre Strutture <text:s/>non a contratto: Determinazione Dirigenziale entro 30 giorni dal parere della Commissione. Tempi minori in caso di particolare urgenza</text:p>
          </table:table-cell>
          <table:table-cell table:style-name="ce24"/>
          <table:table-cell office:value-type="string" table:style-name="ce24">
            <text:p>nella fase intensiva/estensiva non vi sono oneri a carico dell'utente minore. Per i minori che usufruiscono di indennità di accompagnamento al 91 giorno dal ricovero è previsto il pagamento di € 5,16 al giorno. <text:s/>Il pagamento di questa quota consente all'utente di continuare a a percepire l'assegno di accompagnamento.</text:p>
          </table:table-cell>
          <table:table-cell table:style-name="ce24"/>
          <table:table-cell office:value-type="string" table:style-name="ce24">
            <text:p>su richiesta di parte, con <text:s/>l'assenso di entrambi i genitori o dell'esercente la responsabilità genitoriale (d'ufficio in caso di Provvedimento del Tribunale per i Minorenni)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mento Materno Infantile<text:s/></text:p>
          </table:table-cell>
          <table:table-cell office:value-type="string" table:style-name="ce23">
            <text:p>S.S. CONSULTORIO FAMILIARE<text:s/></text:p>
          </table:table-cell>
          <table:table-cell office:value-type="string" table:style-name="ce24">
            <text:p>DISABILITA E &lt; 18 ANNI’<text:span text:style-name="T3">: autorizzazione prestazioni riabilitative presso strutture a contratto con ASL 3</text:span></text:p>
          </table:table-cell>
          <table:table-cell office:value-type="string" table:style-name="ce24">
            <text:p>Procedura autorizzativa trattamenti riabilitativi <text:s/>a favore di minori ex art 26 Legge 833/1978 presso strutture riabilitative contrattualizzate con ASL 3, all'interno del budget annualmente assegnato dal Dipartimento Cure Primarie ed Attività Distrettuali ; Legge 833/78</text:p>
            <text:p>DGR n. 1031 del 5/8/2013</text:p>
            <text:p/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Neuropsichiatra di riferimento per gli aspetti clinici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<text:s/>IL SINGOLO NEUROPSICHIATRA O PRESSO LA DIREZIONE S.C. ASSISTENZA CONSULTORIALE - Per telefono (segreteria Direzione 010-8496868 -010 8496833); per mail (direzione.consultori@asl3.liguria.it); per pec aziendale</text:p>
          </table:table-cell>
          <table:table-cell office:value-type="string" table:style-name="ce24">
            <text:p>CASI NUOVI: presa in carico ed attivazione iter diagnostico da parte del Neuropsichiatra: entro 30 giorni dalla richiesta dei genitori; PROROGHE TRATTAMENTI: entro il 28/2 di ogni anno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24"/>
          <table:table-cell office:value-type="string" table:style-name="ce24">
            <text:p>senza oneri a carico dell'utente minore</text:p>
          </table:table-cell>
          <table:table-cell table:style-name="ce24"/>
          <table:table-cell office:value-type="string" table:style-name="ce24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mento Materno Infantile<text:s/>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&lt; 18 ANNI’<text:span text:style-name="T3">: autorizzazione prestazioni riabilitative presso strutture a contratto con ASL 3</text:span></text:p>
          </table:table-cell>
          <table:table-cell office:value-type="string" table:style-name="ce24">
            <text:p>Procedura autorizzativa trattamenti riabilitativi <text:s/>a favore di minori ex art 26 Legge 833/1978 presso strutture riabilitative contrattualizzate con ASL 3, all'interno del budget annualmente assegnato dal Dipartimento Cure Primarie ed Attività Distrettuali ; Legge 833/78</text:p>
            <text:p>DGR n. 1031 del 5/8/2013</text:p>
            <text:p/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Neuropsichiatra di riferimento per gli aspetti clinici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<text:s/>IL SINGOLO NEUROPSICHIATRA O PRESSO LA DIREZIONE S.C. ASSISTENZA CONSULTORIALE - Per telefono (segreteria Direzione 010-8496868 -010 8496833); per mail (direzione.consultori@asl3.liguria.it); per pec aziendale</text:p>
          </table:table-cell>
          <table:table-cell office:value-type="string" table:style-name="ce24">
            <text:p>CASI NUOVI: presa in carico ed attivazione iter diagnostico da parte del Neuropsichiatra: entro 30 giorni dalla richiesta dei genitori; PROROGHE TRATTAMENTI: entro il 28/2 di ogni anno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24"/>
          <table:table-cell office:value-type="string" table:style-name="ce24">
            <text:p>senza oneri a carico dell'utente minore</text:p>
          </table:table-cell>
          <table:table-cell table:style-name="ce24"/>
          <table:table-cell office:value-type="string" table:style-name="ce24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Dipartmento Materno Infantile<text:s/>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tto di liquidazione fatture di Comunità terapeutiche per minori o <text:s/>Strutture ex art 26 legge 833 per residenzialità, semi residenzialità trattamenti riabilitativi a favore di minori <text:s/>rientranti nel budget direttamente assegnato alla Struttura Complessa</text:p>
          </table:table-cell>
          <table:table-cell office:value-type="string" table:style-name="ce24">
            <text:p>liquidazione delle fatture con procedura informatizzata decreto 66/2014</text:p>
          </table:table-cell>
          <table:table-cell office:value-type="string" table:style-name="ce24">
            <text:p>STRUTTURA SEMPLICE CONSULTORIO FAMILIARE</text:p>
          </table:table-cell>
          <table:table-cell office:value-type="string" table:style-name="ce25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24">
            <text:p>S.C. BILANCIO (MANDATO DI PAGAMENTO)</text:p>
          </table:table-cell>
          <table:table-cell office:value-type="string" table:style-name="ce24">
            <text:p><text:s/>per lettera S.S. Consultorio Familiare , Via Rivoli 4 a canc 16128 Genova, per Pec aziendale</text:p>
          </table:table-cell>
          <table:table-cell office:value-type="string" table:style-name="ce24">
            <text:p>Invio tramite iter informatizzato <text:s/>al Bilancio in tempo utile al rispetto della scadenza dei 60 giorni<text:s/></text:p>
          </table:table-cell>
          <table:table-cell table:number-columns-repeated="3" table:style-name="ce24"/>
          <table:table-cell office:value-type="string" table:style-name="ce24">
            <text:p>da iter informatizzato trasmesso dalla S.C. Bilanci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Dipartmento Materno Infantile<text:s/>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table-cell office:value-type="string" table:style-name="ce24">
            <text:p>La legge regionale n. 20/99 <text:s/>prevede che l'iter autorizzativo di presidi sanitari e socio sanitari si avvalga del parere tecnico di una Commissione <text:s/>i cui componenti appartengono ai vari servizi ed enti per gli aspetti di rispettiva competenza</text:p>
          </table:table-cell>
          <table:table-cell office:value-type="string" table:style-name="ce24">
            <text:p>STRUTTURA SEMPLICE CONSULTORIO FAMILIARE</text:p>
          </table:table-cell>
          <table:table-cell office:value-type="string" table:style-name="ce25">
            <text:p>COMPONENTI COMMISSION E LEGGE 20/99 <text:s/>e 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24">
            <text:p>COMMISSIONE LEGGE REGIONALE 20/99<text:s/></text:p>
          </table:table-cell>
          <table:table-cell office:value-type="string" table:style-name="ce24">
            <text:p>PRESSO COMMISSIONE LEGGE 20/99</text:p>
          </table:table-cell>
          <table:table-cell office:value-type="string" table:style-name="ce24">
            <text:p>Nei tempi stabiliti dalla Commissione Legge 20</text:p>
          </table:table-cell>
          <table:table-cell office:value-type="string" table:style-name="ce24">
            <text:p>endo procedura <text:s/>nell'iter autorizzativo (titolarità dell'Ente Locale)</text:p>
          </table:table-cell>
          <table:table-cell table:number-columns-repeated="2" table:style-name="ce24"/>
          <table:table-cell office:value-type="string" table:style-name="ce24">
            <text:p>su istanza istituzionale (Commissione Legge 20)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mento Materno Infantile<text:s/>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CCESSO AGLI ATTI</text:p>
          </table:table-cell>
          <table:table-cell office:value-type="string" table:style-name="ce24">
            <text:p>La procedura può essere attivata da soggetti aventi specifico e concreto <text:s/>interesse all’atto, esplicitando <text:s/>la situazione <text:s/>giuridicamente rilevante che si intende tutelare; in caso di dati idonei a rivelare lo stato di salute e la vita sessuale, l'accesso è consentito nei termini previsti dall'articolo 60 del decreto legislativo 30 giugno 2003, n. 196.</text:p>
            <text:p/>
            <text:p><text:s/>- Normativa di riferimento Legge 241/1990 e s.m.i. Legge 196/2003<text:s/></text:p>
          </table:table-cell>
          <table:table-cell office:value-type="string" table:style-name="ce24">
            <text:p>STRUTTURA SEMPLICE CONSULTORIO FAMILIARE</text:p>
          </table:table-cell>
          <table:table-cell office:value-type="string" table:style-name="ce25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24"/>
          <table:table-cell office:value-type="string" table:style-name="ce24">
            <text:p>PRESSO la S.S. Consultorio Familiare <text:s/>, per lettera (indirizzata a S.S. Consultorio Familiare - Via Rivoli 4 a canc 16128 Genova); per telefono (010-8496830 -010 8496833); per mail (direzione.consultori@asl3.liguria.it); per pec aziendale</text:p>
          </table:table-cell>
          <table:table-cell office:value-type="string" table:style-name="ce24">
            <text:p>Esito entro 30 giorni, fatto salvo <text:s/>il differimento dei termini previsti dalla legge (notifica contro interessati, integrazione documentazione)</text:p>
          </table:table-cell>
          <table:table-cell office:value-type="string" table:style-name="ce24">
            <text:p>Giudice amministrativo, Difensore civico</text:p>
          </table:table-cell>
          <table:table-cell table:number-columns-repeated="2" table:style-name="ce24"/>
          <table:table-cell office:value-type="string" table:style-name="ce24">
            <text:p>su istanza di parte modulistica reperibile presso http://www.asl3.liguria.it/moduli.html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mento Materno Infantile<text:s/></text:p>
          </table:table-cell>
          <table:table-cell office:value-type="string" table:style-name="ce23">
            <text:p>S.S. CONSULTORIO FAMILIARE<text:s/></text:p>
          </table:table-cell>
          <table:table-cell office:value-type="string" table:style-name="ce24">
            <text:p>RILASCIO DI COPIA CONFORME DI CARTELLA CLINICA</text:p>
          </table:table-cell>
          <table:table-cell office:value-type="string" table:style-name="ce24">
            <text:p>La richiesta viene avanzata dal diretto interessato: la richiesta di cartella clinica di minore viene avanzata dai genitori o dagli esercenti la responsabilità genitoriale. Normativa di riferimento Legge 196/2003;Legge 241/1990 e s.m.i;DPR 30 settembre 1963 n. 1409 e s.m.i</text:p>
          </table:table-cell>
          <table:table-cell office:value-type="string" table:style-name="ce24">
            <text:p>STRUTTURA SEMPLICE CONSULTORIO FAMILIARE</text:p>
          </table:table-cell>
          <table:table-cell office:value-type="string" table:style-name="ce25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24"/>
          <table:table-cell office:value-type="string" table:style-name="ce24">
            <text:p>PRESSO la S.S. Consultorio Familiare <text:s/>, per lettera (indirizzata a S.S. Consultorio Familiare - Via Rivoli 4 a canc 16128 Genova); per telefono (010-8496830 -010 8496833); per mail (direzione.consultori@asl3.liguria.it); per pec aziendale</text:p>
          </table:table-cell>
          <table:table-cell office:value-type="string" table:style-name="ce24">
            <text:p>entro 30 giorni</text:p>
          </table:table-cell>
          <table:table-cell table:style-name="ce24"/>
          <table:table-cell office:value-type="string" table:style-name="ce24">
            <text:p>il costo per la riproduzione della cartella clinica è fissata con Deliberazione aziendale. la tariffa varia secondo il numero di fogli (bollettino C/C n. 28432169)</text:p>
          </table:table-cell>
          <table:table-cell table:style-name="ce24"/>
          <table:table-cell office:value-type="string" table:style-name="ce24">
            <text:p>su istanza di parte modulistica reperibile presso http://www.asl3.liguria.it/moduli.html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Titles" table:cell-range-address="procedimenti.$A$1:procedimenti.$IV$1" table:base-cell-address="procedimenti.$A$1"/>
        </table:named-expressions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8">
          <table:table-cell table:number-columns-repeated="16384"/>
        </table:table-row>
        <table:table-row table:style-name="ro9" table:visibility="collapse">
          <table:table-cell/>
          <table:table-cell table:number-columns-repeated="4" table:style-name="ce3"/>
          <table:table-cell table:number-columns-repeated="16379"/>
        </table:table-row>
        <table:table-row table:style-name="ro9" table:visibility="collapse">
          <table:table-cell/>
          <table:table-cell office:value-type="string" table:number-columns-spanned="4" table:number-rows-spanned="1" table:style-name="ce85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9" table:visibility="collapse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7" table:visibility="collapse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7" table:visibility="collapse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9" table:visibility="collapse">
          <table:table-cell/>
          <table:table-cell office:value-type="string" table:style-name="ce33">
            <text:p>Totale complessivo</text:p>
          </table:table-cell>
          <table:table-cell table:number-columns-repeated="2" table:style-name="ce34"/>
          <table:table-cell table:style-name="ce32"/>
          <table:table-cell table:number-columns-repeated="16379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number-rows-repeated="92" table:style-name="ro7" table:visibility="collapse">
          <table:table-cell/>
          <table:table-cell table:number-columns-repeated="16383" table:style-name="ce1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number-rows-repeated="20" table:style-name="ro7" table:visibility="collapse">
          <table:table-cell/>
          <table:table-cell table:number-columns-repeated="16383" table:style-name="ce1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number-rows-repeated="13" table:style-name="ro7" table:visibility="collapse">
          <table:table-cell/>
          <table:table-cell table:number-columns-repeated="16383" table:style-name="ce1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number-rows-repeated="1048434" table:style-name="ro8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10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8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style-name="ce37">
            <text:p>IV <text:s/>TRIMESTRE OTT/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7">
            <text:p>Dipartimento Materno Infantile<text:s/>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59">
            <text:p>S.S. CONSULTORIO FAMILIARE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6">
            <text:p>DENOMINAZIONE PROCEDIMENTO</text:p>
          </table:table-cell>
          <table:table-cell office:value-type="string" table:number-columns-spanned="5" table:number-rows-spanned="2" table:style-name="ce69">
            <text:p>ADOZIONE NAZIONALE E INTERNAZIONALE: <text:s/>relazione conclusiva sugli esiti dell’indagine psico- sociale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9">
            <text:p>N. PROCEDIMENTI CONCLUSI</text:p>
          </table:table-cell>
          <table:table-cell office:value-type="float" office:value="13" table:number-columns-spanned="1" table:number-rows-spanned="2" table:content-validation-name="val1" table:style-name="ce42">
            <text:p>1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9">
            <text:p>N. PROCEDIMENTI CONCLUSI ENTRO I TERMINI</text:p>
          </table:table-cell>
          <table:table-cell table:number-columns-spanned="1" table:number-rows-spanned="2" table:content-validation-name="val1" table:style-name="ce42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" table:style-name="ce7"/>
          <table:table-cell office:value-type="string" table:number-columns-spanned="1" table:number-rows-spanned="2" table:style-name="ce92">
            <text:p>PROBLEMI E MOTIVI CHE HANNO PRODOTTO IL RITARDO</text:p>
          </table:table-cell>
          <table:table-cell office:value-type="string" table:number-columns-spanned="4" table:number-rows-spanned="2" table:style-name="ce90">
            <text:p>necessità di approfondimenti o altre criticità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6">
            <text:p>PROCEDIMENTI CONCLUSI IN RITARDO <text:s/>(con richiesta di proroga dei termini al Tribunale per i Minorenni)</text:p>
          </table:table-cell>
          <table:table-cell office:value-type="float" office:value="13" table:number-columns-spanned="1" table:number-rows-spanned="2" table:content-validation-name="val1" table:style-name="ce87">
            <text:p>13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93">
            <text:p>PROPOSTE E/O CORRETTIVI</text:p>
          </table:table-cell>
          <table:table-cell office:value-type="string" table:number-columns-spanned="4" table:number-rows-spanned="2" table:style-name="ce91">
            <text:p>sono state date direttive per limitare la richiesta di proroga <text:s/>ai soli casi che presentano reale necessità di differimento dei termini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2" table:style-name="ta4">
        <table:table-column table:style-name="co24" table:default-cell-style-name="ce1"/>
        <table:table-column table:style-name="co30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8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style-name="ce37">
            <text:p>IV <text:s/>TRIMESTRE OTT/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7">
            <text:p>Dipartimento Materno Infantile<text:s/>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59">
            <text:p>S.S. CONSULTORIO FAMILIARE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6">
            <text:p>DENOMINAZIONE PROCEDIMENTO</text:p>
          </table:table-cell>
          <table:table-cell office:value-type="string" table:number-columns-spanned="5" table:number-rows-spanned="2" table:style-name="ce69">
            <text:p>ADOZIONE NAZIONALE <text:s text:c="20"/>Relazione <text:s/>di aggiornamento <text:s/>ai fini della proroga di ulteriore 3 anni della domanda di disponibilità<text:s text:c="2"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9">
            <text:p>N. PROCEDIMENTI CONCLUSI</text:p>
          </table:table-cell>
          <table:table-cell office:value-type="float" office:value="6" table:number-columns-spanned="1" table:number-rows-spanned="2" table:content-validation-name="val2" table:style-name="ce42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9">
            <text:p>N. PROCEDIMENTI CONCLUSI ENTRO I TERMINI</text:p>
          </table:table-cell>
          <table:table-cell office:value-type="float" office:value="6" table:number-columns-spanned="1" table:number-rows-spanned="2" table:content-validation-name="val2" table:style-name="ce42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92">
            <text:p>PROBLEMI E MOTIVI CHE HANNO PRODOTTO IL RITARDO</text:p>
          </table:table-cell>
          <table:table-cell table:number-columns-spanned="4" table:number-rows-spanned="2" table:style-name="ce90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6">
            <text:p>PROCEDIMENTI CONCLUSI IN RITARDO</text:p>
          </table:table-cell>
          <table:table-cell table:number-columns-spanned="1" table:number-rows-spanned="2" table:content-validation-name="val2" table:style-name="ce87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93">
            <text:p>PROPOSTE E/O CORRETTIVI</text:p>
          </table:table-cell>
          <table:table-cell table:number-columns-spanned="4" table:number-rows-spanned="2" table:style-name="ce91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3" table:style-name="ta4">
        <table:table-column table:style-name="co24" table:default-cell-style-name="ce1"/>
        <table:table-column table:style-name="co30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8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 table:style-name="ce1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style-name="ce37">
            <text:p>IV <text:s/>TRIMESTRE OTT/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office:value-type="string" table:content-validation-name="val3" table:style-name="ce9">
            <text:p>III TRIMESTRE LUG-SETT</text:p>
          </table:table-cell>
          <table:table-cell table:number-columns-repeated="16374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7">
            <text:p>Dipartimento Materno Infantile<text:s/>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59">
            <text:p>S.S. CONSULTORIO FAMILIARE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 table:style-name="ce1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6">
          <table:table-cell/>
          <table:table-cell office:value-type="string" table:number-columns-spanned="1" table:number-rows-spanned="2" table:style-name="ce86">
            <text:p>DENOMINAZIONE PROCEDIMENTO</text:p>
          </table:table-cell>
          <table:table-cell office:value-type="string" table:number-columns-spanned="5" table:number-rows-spanned="2" table:style-name="ce69">
            <text:p>ADOZIONE INTERNAZIONALE <text:s text:c="14"/>Relazione al Tribunale per i Minorenni sull’andamento dell’adozione ad un anno dall’ingresso del minore (relazione di decorsa annualità)<text:s text:c="2"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 table:style-name="ce1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 table:style-name="ce1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1" table:number-rows-spanned="2" table:style-name="ce89">
            <text:p>N. PROCEDIMENTI CONCLUSI</text:p>
          </table:table-cell>
          <table:table-cell office:value-type="float" office:value="5" table:number-columns-spanned="1" table:number-rows-spanned="2" table:content-validation-name="val4" table:style-name="ce42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7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8">
          <table:table-cell/>
          <table:table-cell office:value-type="string" table:number-columns-spanned="1" table:number-rows-spanned="2" table:style-name="ce89">
            <text:p>N. PROCEDIMENTI CONCLUSI ENTRO I TERMINI</text:p>
          </table:table-cell>
          <table:table-cell office:value-type="float" office:value="5" table:number-columns-spanned="1" table:number-rows-spanned="2" table:content-validation-name="val4" table:style-name="ce42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4" table:style-name="ce7"/>
          <table:table-cell office:value-type="string" table:number-columns-spanned="1" table:number-rows-spanned="2" table:style-name="ce92">
            <text:p>PROBLEMI E MOTIVI CHE HANNO PRODOTTO IL RITARDO</text:p>
          </table:table-cell>
          <table:table-cell table:number-columns-spanned="4" table:number-rows-spanned="2" table:style-name="ce90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6">
            <text:p>PROCEDIMENTI CONCLUSI IN RITARDO</text:p>
          </table:table-cell>
          <table:table-cell table:number-columns-spanned="1" table:number-rows-spanned="2" table:content-validation-name="val4" table:style-name="ce87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93">
            <text:p>PROPOSTE E/O CORRETTIVI</text:p>
          </table:table-cell>
          <table:table-cell table:number-columns-spanned="4" table:number-rows-spanned="2" table:style-name="ce91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4" table:style-name="ta4">
        <table:table-column table:style-name="co24" table:default-cell-style-name="ce1"/>
        <table:table-column table:style-name="co30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8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style-name="ce37">
            <text:p>IV <text:s/>TRIMESTRE OTT/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7">
            <text:p>Dipartmento Cure Primarie e attività distrettuali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59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6">
            <text:p>DENOMINAZIONE PROCEDIMENTO</text:p>
          </table:table-cell>
          <table:table-cell office:value-type="string" table:number-columns-spanned="5" table:number-rows-spanned="2" table:style-name="ce69">
            <text:p>DISABILITA E PSICOPATOLOGIA &lt; 18 ANNI’ <text:s/>autorizzazione all' inserimento in strutture residenziali o semiresidenzialI di minori con gravi disabilità, psicopatologie, disturbi comportament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9">
            <text:p>N. PROCEDIMENTI CONCLUSI (nuovi casi 2016)</text:p>
          </table:table-cell>
          <table:table-cell office:value-type="float" office:value="6" table:number-columns-spanned="1" table:number-rows-spanned="2" table:content-validation-name="val5" table:style-name="ce42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9">
            <text:p>N. PROCEDIMENTI CONCLUSI ENTRO I TERMINI</text:p>
          </table:table-cell>
          <table:table-cell office:value-type="float" office:value="6" table:number-columns-spanned="1" table:number-rows-spanned="2" table:content-validation-name="val5" table:style-name="ce42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5" table:style-name="ce7"/>
          <table:table-cell office:value-type="string" table:number-columns-spanned="1" table:number-rows-spanned="2" table:style-name="ce92">
            <text:p>PROBLEMI E MOTIVI CHE HANNO PRODOTTO IL RITARDO</text:p>
          </table:table-cell>
          <table:table-cell table:number-columns-spanned="4" table:number-rows-spanned="2" table:style-name="ce90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6">
            <text:p>PROCEDIMENTI CONCLUSI IN RITARDO</text:p>
          </table:table-cell>
          <table:table-cell table:number-columns-spanned="1" table:number-rows-spanned="2" table:content-validation-name="val5" table:style-name="ce87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93">
            <text:p>PROPOSTE E/O CORRETTIVI</text:p>
          </table:table-cell>
          <table:table-cell table:number-columns-spanned="4" table:number-rows-spanned="2" table:style-name="ce91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5" table:style-name="ta5">
        <table:table-column table:style-name="co24" table:default-cell-style-name="ce1"/>
        <table:table-column table:style-name="co30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8">
            <text:p>MONITORAGGIO TERMINI PROCEDIMENTI AMMINISTRATIVI - 2018<text:s text:c="2"/></text:p>
          </table:table-cell>
          <table:covered-table-cell table:number-columns-repeated="6"/>
          <table:table-cell table:style-name="ce28"/>
          <table:table-cell table:number-columns-repeated="16375" table:style-name="ce1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style-name="ce36">
            <text:p>QUARTO TRIMESTRE OTT/DIC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style-name="ce1"/>
          <table:table-cell table:content-validation-name="val6" table:style-name="ce35"/>
          <table:table-cell table:number-columns-repeated="16373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7">
            <text:p>Dipartimento Materno Infantile<text:s/>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59">
            <text:p>S.S. CONSULTORIO FAMILIARE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 table:style-name="ce1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6">
          <table:table-cell/>
          <table:table-cell office:value-type="string" table:number-columns-spanned="1" table:number-rows-spanned="2" table:style-name="ce86">
            <text:p>DENOMINAZIONE PROCEDIMENTO</text:p>
          </table:table-cell>
          <table:table-cell office:value-type="string" table:number-columns-spanned="5" table:number-rows-spanned="2" table:style-name="ce69">
            <text:p>DISABILITA E &lt; 18 ANNI’: autorizzazione prestazioni riabilitative presso strutture a contratto con ASL 3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 table:style-name="ce1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 table:style-name="ce1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1" table:number-rows-spanned="2" table:style-name="ce89">
            <text:p>N. PROCEDIMENTI CONCLUSI<text:s/></text:p>
          </table:table-cell>
          <table:table-cell office:value-type="float" office:value="1378" table:number-columns-spanned="1" table:number-rows-spanned="2" table:content-validation-name="val7" table:style-name="ce42">
            <text:p>137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7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8">
          <table:table-cell/>
          <table:table-cell office:value-type="string" table:number-columns-spanned="1" table:number-rows-spanned="2" table:style-name="ce89">
            <text:p>N. PROCEDIMENTI CONCLUSI ENTRO I TERMINI</text:p>
          </table:table-cell>
          <table:table-cell office:value-type="float" office:value="1235" table:number-columns-spanned="1" table:number-rows-spanned="2" table:content-validation-name="val7" table:style-name="ce42">
            <text:p>123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92">
            <text:p>PROBLEMI E MOTIVI CHE HANNO PRODOTTO IL RITARDO</text:p>
          </table:table-cell>
          <table:table-cell office:value-type="string" table:number-columns-spanned="4" table:number-rows-spanned="2" table:style-name="ce94">
            <text:p>Elevatissima quantità dei casi <text:s/>in carico ai singoli NPI e dei casi con necessità di approfondimento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4">
          <table:table-cell table:style-name="ce1"/>
          <table:table-cell office:value-type="string" table:number-columns-spanned="1" table:number-rows-spanned="2" table:style-name="ce86">
            <text:p>PROCEDIMENTI CONCLUSI IN RITARDO</text:p>
          </table:table-cell>
          <table:table-cell office:value-type="float" office:value="143" table:number-columns-spanned="1" table:number-rows-spanned="2" table:content-validation-name="val7" table:style-name="ce87">
            <text:p>143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5">
          <table:table-cell table:style-name="ce1"/>
          <table:covered-table-cell/>
          <table:covered-table-cell/>
          <table:table-cell office:value-type="string" table:number-columns-spanned="1" table:number-rows-spanned="2" table:style-name="ce93">
            <text:p>PROPOSTE E/O CORRETTIVI</text:p>
          </table:table-cell>
          <table:table-cell office:value-type="string" table:number-columns-spanned="4" table:number-rows-spanned="2" table:style-name="ce95">
            <text:p>Il dato dovrebbe <text:s/>migliorare con la copertura di ore di <text:s/>Neuropsichiatria prevista nei prossimi mesi, si fa presente che, <text:s text:c="2"/>considerata la quantità di minori in carico da valutare nel periodo , <text:s/>una percentuale di ritardo è da considerare fisiologica (mancati appuntamenti, necessità di ulteriori approfondimenti clinici, etc.)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6" table:style-name="ta4">
        <table:table-column table:style-name="co24" table:default-cell-style-name="ce1"/>
        <table:table-column table:style-name="co30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8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style-name="ce37">
            <text:p>IV <text:s/>TRIMESTRE OTT/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7">
            <text:p>Dipartimento Materno Infantile<text:s/>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59">
            <text:p>S.S. CONSULTORIO FAMILIARE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6">
            <text:p>DENOMINAZIONE PROCEDIMENTO</text:p>
          </table:table-cell>
          <table:table-cell office:value-type="string" table:number-columns-spanned="5" table:number-rows-spanned="2" table:style-name="ce69">
            <text:p>Atto di liquidazione fatture di Comunità terapeutiche per minori o <text:s/>Strutture ex art 26 legge 833 per residenzialità, semi residenzialità trattamenti riabilitativi a favore di minori <text:s/>rientranti nel budget direttamente assegnato alla Struttura Complessa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9">
            <text:p>N. PROCEDIMENTI CONCLUSI</text:p>
          </table:table-cell>
          <table:table-cell office:value-type="float" office:value="32" table:number-columns-spanned="1" table:number-rows-spanned="2" table:content-validation-name="val8" table:style-name="ce42">
            <text:p>3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9">
            <text:p>N. PROCEDIMENTI CONCLUSI ENTRO I TERMINI</text:p>
          </table:table-cell>
          <table:table-cell office:value-type="float" office:value="30" table:number-columns-spanned="1" table:number-rows-spanned="2" table:content-validation-name="val8" table:style-name="ce42">
            <text:p>3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8" table:style-name="ce7"/>
          <table:table-cell office:value-type="string" table:number-columns-spanned="1" table:number-rows-spanned="2" table:style-name="ce92">
            <text:p>PROBLEMI E MOTIVI CHE HANNO PRODOTTO IL RITARDO</text:p>
          </table:table-cell>
          <table:table-cell office:value-type="string" table:number-columns-spanned="4" table:number-rows-spanned="2" table:style-name="ce90">
            <text:p>necessità di controllo, qualche ritardo per disguido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6">
            <text:p>PROCEDIMENTI CONCLUSI IN RITARDO</text:p>
          </table:table-cell>
          <table:table-cell office:value-type="float" office:value="2" table:number-columns-spanned="1" table:number-rows-spanned="2" table:content-validation-name="val8" table:style-name="ce87">
            <text:p>2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93">
            <text:p>PROPOSTE E/O CORRETTIVI</text:p>
          </table:table-cell>
          <table:table-cell table:number-columns-spanned="4" table:number-rows-spanned="2" table:style-name="ce91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7" table:style-name="ta4">
        <table:table-column table:style-name="co24" table:default-cell-style-name="ce1"/>
        <table:table-column table:style-name="co30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8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style-name="ce37">
            <text:p>IV <text:s/>TRIMESTRE OTT/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7">
            <text:p>Dipartimento Materno Infantile<text:s/>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59">
            <text:p>S.S. CONSULTORIO FAMILIARE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6">
            <text:p>DENOMINAZIONE PROCEDIMENTO</text:p>
          </table:table-cell>
          <table:table-cell office:value-type="string" table:number-columns-spanned="5" table:number-rows-spanned="2" table:style-name="ce69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9">
            <text:p>N. PROCEDIMENTI CONCLUSI</text:p>
          </table:table-cell>
          <table:table-cell office:value-type="float" office:value="2" table:number-columns-spanned="1" table:number-rows-spanned="2" table:content-validation-name="val9" table:style-name="ce42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9">
            <text:p>N. PROCEDIMENTI CONCLUSI ENTRO I TERMINI</text:p>
          </table:table-cell>
          <table:table-cell office:value-type="float" office:value="2" table:number-columns-spanned="1" table:number-rows-spanned="2" table:content-validation-name="val9" table:style-name="ce42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9" table:style-name="ce7"/>
          <table:table-cell office:value-type="string" table:number-columns-spanned="1" table:number-rows-spanned="2" table:style-name="ce92">
            <text:p>PROBLEMI E MOTIVI CHE HANNO PRODOTTO IL RITARDO</text:p>
          </table:table-cell>
          <table:table-cell table:number-columns-spanned="4" table:number-rows-spanned="2" table:style-name="ce90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6">
            <text:p>PROCEDIMENTI CONCLUSI IN RITARDO</text:p>
          </table:table-cell>
          <table:table-cell table:number-columns-spanned="1" table:number-rows-spanned="2" table:content-validation-name="val9" table:style-name="ce87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93">
            <text:p>PROPOSTE E/O CORRETTIVI</text:p>
          </table:table-cell>
          <table:table-cell table:number-columns-spanned="4" table:number-rows-spanned="2" table:style-name="ce91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8" table:style-name="ta4">
        <table:table-column table:style-name="co24" table:default-cell-style-name="ce1"/>
        <table:table-column table:style-name="co30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8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style-name="ce37">
            <text:p>IV <text:s/>TRIMESTRE OTT/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7">
            <text:p>Dipartimento Materno Infantile<text:s/>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59">
            <text:p>S.S. CONSULTORIO FAMILIARE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6">
            <text:p>DENOMINAZIONE PROCEDIMENTO</text:p>
          </table:table-cell>
          <table:table-cell office:value-type="string" table:number-columns-spanned="5" table:number-rows-spanned="2" table:style-name="ce69">
            <text:p>ACCESSO AGLI ATT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9">
            <text:p>N. PROCEDIMENTI CONCLUSI</text:p>
          </table:table-cell>
          <table:table-cell table:number-columns-spanned="1" table:number-rows-spanned="2" table:content-validation-name="val10" table:style-name="ce42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9">
            <text:p>N. PROCEDIMENTI CONCLUSI ENTRO I TERMINI</text:p>
          </table:table-cell>
          <table:table-cell table:number-columns-spanned="1" table:number-rows-spanned="2" table:content-validation-name="val10" table:style-name="ce42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92">
            <text:p>PROBLEMI E MOTIVI CHE HANNO PRODOTTO IL RITARDO</text:p>
          </table:table-cell>
          <table:table-cell table:number-columns-spanned="4" table:number-rows-spanned="2" table:style-name="ce90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0" table:style-name="ce87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93">
            <text:p>PROPOSTE E/O CORRETTIVI</text:p>
          </table:table-cell>
          <table:table-cell table:number-columns-spanned="4" table:number-rows-spanned="2" table:style-name="ce91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9" table:style-name="ta4">
        <table:table-column table:style-name="co24" table:default-cell-style-name="ce1"/>
        <table:table-column table:style-name="co30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8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style-name="ce37">
            <text:p>IV <text:s/>TRIMESTRE OTT/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7">
            <text:p>Dipartimento Materno Infantile<text:s/>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59">
            <text:p>S.S. CONSULTORIO FAMILIARE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6">
            <text:p>DENOMINAZIONE PROCEDIMENTO</text:p>
          </table:table-cell>
          <table:table-cell office:value-type="string" table:number-columns-spanned="5" table:number-rows-spanned="2" table:style-name="ce69">
            <text:p>RILASCIO DI COPIA CONFORME DI CARTELLA CLINICA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9">
            <text:p>N. PROCEDIMENTI CONCLUSI</text:p>
          </table:table-cell>
          <table:table-cell office:value-type="float" office:value="1" table:number-columns-spanned="1" table:number-rows-spanned="2" table:content-validation-name="val11" table:style-name="ce42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9">
            <text:p>N. PROCEDIMENTI CONCLUSI ENTRO I TERMINI</text:p>
          </table:table-cell>
          <table:table-cell office:value-type="float" office:value="1" table:number-columns-spanned="1" table:number-rows-spanned="2" table:content-validation-name="val11" table:style-name="ce42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1" table:style-name="ce7"/>
          <table:table-cell office:value-type="string" table:number-columns-spanned="1" table:number-rows-spanned="2" table:style-name="ce92">
            <text:p>PROBLEMI E MOTIVI CHE HANNO PRODOTTO IL RITARDO</text:p>
          </table:table-cell>
          <table:table-cell office:value-type="string" table:number-columns-spanned="4" table:number-rows-spanned="2" table:style-name="ce90">
            <text:p>entrata in vigore nuova normativa:difficoltà a produrre la documentazione entro 7 giorni dalla richiesta <text:s/>considerato anche il decentramento delle sedi (tempi di ricerca cartella, fotocopiatura, acquisizione firme Direttore)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86">
            <text:p>PROCEDIMENTI CONCLUSI IN RITARDO</text:p>
          </table:table-cell>
          <table:table-cell table:number-columns-spanned="1" table:number-rows-spanned="2" table:content-validation-name="val11" table:style-name="ce87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93">
            <text:p>PROPOSTE E/O CORRETTIVI</text:p>
          </table:table-cell>
          <table:table-cell table:number-columns-spanned="4" table:number-rows-spanned="2" table:style-name="ce91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0" table:style-name="ta4">
        <table:table-column table:style-name="co24" table:default-cell-style-name="ce1"/>
        <table:table-column table:style-name="co30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3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7">
            <text:p>Dipartimento Materno Infantile<text:s/>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9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6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9">
            <text:p>N. PROCEDIMENTI CONCLUSI</text:p>
          </table:table-cell>
          <table:table-cell table:number-columns-spanned="1" table:number-rows-spanned="2" table:content-validation-name="val12" table:style-name="ce42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9">
            <text:p>N. PROCEDIMENTI CONCLUSI ENTRO I TERMINI</text:p>
          </table:table-cell>
          <table:table-cell table:number-columns-spanned="1" table:number-rows-spanned="2" table:content-validation-name="val12" table:style-name="ce42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2" table:style-name="ce7"/>
          <table:table-cell office:value-type="string" table:number-columns-spanned="1" table:number-rows-spanned="2" table:style-name="ce92">
            <text:p>PROBLEMI E MOTIVI CHE HANNO PRODOTTO IL RITARDO</text:p>
          </table:table-cell>
          <table:table-cell table:number-columns-spanned="4" table:number-rows-spanned="2" table:style-name="ce90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2" table:style-name="ce87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93">
            <text:p>PROPOSTE E/O CORRETTIVI</text:p>
          </table:table-cell>
          <table:table-cell table:number-columns-spanned="4" table:number-rows-spanned="2" table:style-name="ce91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Foglio1" table:style-name="ta6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Albert Einstein</dc:creator>
    <meta:creation-date>2014-02-25T12:30:38Z</meta:creation-date>
    <dc:date>2019-02-01T08:32:10Z</dc:date>
    <meta:print-date>2018-04-27T07:11:43Z</meta:print-date>
  </office:meta>
</office:document-meta>
</file>