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66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style-name="ce6">
            <text:p>2^ SEMESTRE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8">
            <text:p>DIPARTIMENTO/S.C.</text:p>
          </table:table-cell>
          <table:table-cell office:value-type="string" table:style-name="ce9">
            <text:p>DIPARTIMENTO CURE PRIMARIE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8">
            <text:p>STRUTTURA</text:p>
          </table:table-cell>
          <table:table-cell office:value-type="string" table:number-columns-spanned="4" table:number-rows-spanned="1" table:style-name="ce13">
            <text:p>DSS 9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4">
            <text:p>DENOMINAZIONE PROCEDIMENTO</text:p>
          </table:table-cell>
          <table:table-cell office:value-type="string" table:number-columns-spanned="3" table:number-rows-spanned="2" table:style-name="ce15">
            <text:p>Autorizzazione trasporti ambulanza per pazienti non deambulanti</text:p>
          </table:table-cell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3017" table:number-columns-spanned="1" table:number-rows-spanned="2" table:style-name="ce17">
            <text:p>3017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3017" table:number-columns-spanned="1" table:number-rows-spanned="2" table:style-name="ce17">
            <text:p>3017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style-name="ce2"/>
          <table:table-cell office:value-type="string" table:number-columns-spanned="1" table:number-rows-spanned="2" table:style-name="ce18">
            <text:p>PROBLEMI E MOTIVI CHE HANNO PRODOTTO IL RITARDO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14">
            <text:p>PROCEDIMENTI CONCLUSI IN RITARDO</text:p>
          </table:table-cell>
          <table:table-cell office:value-type="float" office:value="0" table:number-columns-spanned="1" table:number-rows-spanned="2" table:style-name="ce2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table-cell table:number-columns-repeated="16376"/>
        </table:table-row>
        <table:table-row table:style-name="ro9">
          <table:table-cell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style-name="ce6">
            <text:p>2^ <text:s/>SEMESTRE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8">
            <text:p>DIPARTIMENTO/S.C.</text:p>
          </table:table-cell>
          <table:table-cell office:value-type="string" table:style-name="ce9">
            <text:p>DIPARTIMENTO CURE PRIMARIE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/>
          <table:table-cell office:value-type="string" table:style-name="ce8">
            <text:p>STRUTTURA</text:p>
          </table:table-cell>
          <table:table-cell office:value-type="string" table:number-columns-spanned="4" table:number-rows-spanned="1" table:style-name="ce23">
            <text:p>DSS 9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4">
            <text:p>DENOMINAZIONE PROCEDIMENTO</text:p>
          </table:table-cell>
          <table:table-cell office:value-type="string" table:number-columns-spanned="3" table:number-rows-spanned="2" table:style-name="ce24">
            <text:p>Autorizzazione Assistenza domiciliare programmata (ADP) dei MMG e PLS</text:p>
          </table:table-cell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160" table:number-columns-spanned="1" table:number-rows-spanned="2" table:style-name="ce17">
            <text:p>160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160" table:number-columns-spanned="1" table:number-rows-spanned="2" table:style-name="ce17">
            <text:p>160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style-name="ce2"/>
          <table:table-cell office:value-type="string" table:number-columns-spanned="1" table:number-rows-spanned="2" table:style-name="ce18">
            <text:p>PROBLEMI E MOTIVI CHE HANNO PRODOTTO IL RITARDO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14">
            <text:p>PROCEDIMENTI CONCLUSI IN RITARDO</text:p>
          </table:table-cell>
          <table:table-cell office:value-type="float" office:value="0" table:number-columns-spanned="1" table:number-rows-spanned="2" table:style-name="ce2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table-cell table:number-columns-repeated="16376"/>
        </table:table-row>
        <table:table-row table:style-name="ro9">
          <table:table-cell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Albini Anna Maria</dc:creator>
    <meta:creation-date>2014-07-07T09:06:31Z</meta:creation-date>
    <dc:date>2019-01-15T10:07:04Z</dc:date>
    <meta:print-date>2016-03-09T16:10:10Z</meta:print-date>
  </office:meta>
</office:document-meta>
</file>