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10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6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office:annotation draw:style-name="a0" svg:x="1.72916666666667in" svg:y="3.593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4" table:number-columns-spanned="1" table:number-rows-spanned="2" table:content-validation-name="val2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office:annotation draw:style-name="a1" svg:x="1.72916666666667in" svg:y="4.218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3" table:number-columns-spanned="1" table:number-rows-spanned="2" table:content-validation-name="val6" table:style-name="ce50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3" table:number-columns-spanned="1" table:number-rows-spanned="2" table:content-validation-name="val6" table:style-name="ce50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2" table:number-columns-spanned="1" table:number-rows-spanned="2" table:content-validation-name="val7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2" table:number-columns-spanned="1" table:number-rows-spanned="2" table:content-validation-name="val7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5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57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3657" table:number-columns-spanned="1" table:number-rows-spanned="2" table:content-validation-name="val12" table:style-name="ce50">
            <text:p>1365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3657" table:number-columns-spanned="1" table:number-rows-spanned="2" table:content-validation-name="val11" table:style-name="ce50">
            <text:p>1365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6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" table:number-columns-spanned="1" table:number-rows-spanned="2" table:content-validation-name="val13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" table:number-columns-spanned="1" table:number-rows-spanned="2" table:content-validation-name="val13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7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990" table:number-columns-spanned="1" table:number-rows-spanned="2" table:content-validation-name="val16" table:style-name="ce50">
            <text:p>99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990" table:number-columns-spanned="1" table:number-rows-spanned="2" table:content-validation-name="val16" table:style-name="ce50">
            <text:p>99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" table:number-columns-spanned="1" table:number-rows-spanned="2" table:content-validation-name="val17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" table:number-columns-spanned="1" table:number-rows-spanned="2" table:content-validation-name="val17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5" table:number-columns-spanned="1" table:number-rows-spanned="2" table:content-validation-name="val20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5" table:number-columns-spanned="1" table:number-rows-spanned="2" table:content-validation-name="val20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21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21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1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59" table:number-columns-spanned="1" table:number-rows-spanned="2" table:content-validation-name="val24" table:style-name="ce50">
            <text:p>5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59" table:number-columns-spanned="1" table:number-rows-spanned="2" table:content-validation-name="val24" table:style-name="ce50">
            <text:p>5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88" table:number-columns-spanned="1" table:number-rows-spanned="2" table:content-validation-name="val25" table:style-name="ce50">
            <text:p>8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88" table:number-columns-spanned="1" table:number-rows-spanned="2" table:content-validation-name="val25" table:style-name="ce50">
            <text:p>8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5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9" table:number-columns-spanned="1" table:number-rows-spanned="2" table:content-validation-name="val28" table:style-name="ce50">
            <text:p>1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9" table:number-columns-spanned="1" table:number-rows-spanned="2" table:content-validation-name="val28" table:style-name="ce50">
            <text:p>1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8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0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2" table:number-columns-spanned="1" table:number-rows-spanned="2" table:content-validation-name="val29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2" table:number-columns-spanned="1" table:number-rows-spanned="2" table:content-validation-name="val29" table:style-name="ce5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9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eCapurro</dc:creator>
    <meta:creation-date>2014-02-25T12:30:38Z</meta:creation-date>
    <dc:date>2019-01-10T11:53:22Z</dc:date>
    <meta:print-date>2016-03-21T08:43:28Z</meta:print-date>
  </office:meta>
</office:document-meta>
</file>