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FF0000" fo:font-size="7pt" style:font-size-asian="7pt" style:font-size-complex="7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243E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FF0000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fo:background-color="#FFFF00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F243E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974706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F243E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F243E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74706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74706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7470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9.763125cm" style:use-optimal-column-width="true"/>
    </style:style>
    <style:style style:name="co22" style:family="table-column">
      <style:table-column-properties fo:break-before="auto" style:column-width="27.5166666666667cm" style:use-optimal-column-width="true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78.9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77.45pt" style:use-optimal-row-height="false" fo:break-before="auto"/>
    </style:style>
    <style:style style:name="ro15" style:family="table-row">
      <style:table-row-properties style:row-height="123.7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83.4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75.6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170.25pt" style:use-optimal-row-height="false" fo:break-before="auto"/>
    </style:style>
    <style:style style:name="ro28" style:family="table-row">
      <style:table-row-properties style:row-height="129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103.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120.7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59.1pt" style:use-optimal-row-height="false" fo:break-before="auto"/>
    </style:style>
    <style:style style:name="ro35" style:family="table-row">
      <style:table-row-properties style:row-height="85.5pt" style:use-optimal-row-height="false" fo:break-before="auto"/>
    </style:style>
    <style:style style:name="ro36" style:family="table-row">
      <style:table-row-properties style:row-height="99.7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57.9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71.1pt" style:use-optimal-row-height="false" fo:break-before="auto"/>
    </style:style>
    <style:style style:name="ro42" style:family="table-row">
      <style:table-row-properties style:row-height="87pt" style:use-optimal-row-height="false" fo:break-before="auto"/>
    </style:style>
    <style:style style:name="ro43" style:family="table-row">
      <style:table-row-properties style:row-height="101.25pt" style:use-optimal-row-height="false" fo:break-before="auto"/>
    </style:style>
    <style:style style:name="ro44" style:family="table-row">
      <style:table-row-properties style:row-height="57.6pt" style:use-optimal-row-height="false" fo:break-before="auto"/>
    </style:style>
    <style:style style:name="ro45" style:family="table-row">
      <style:table-row-properties style:row-height="94.5pt" style:use-optimal-row-height="false" fo:break-before="auto"/>
    </style:style>
    <style:style style:name="ro46" style:family="table-row">
      <style:table-row-properties style:row-height="53.45pt" style:use-optimal-row-height="false" fo:break-before="auto"/>
    </style:style>
    <style:style style:name="ro47" style:family="table-row">
      <style:table-row-properties style:row-height="135pt" style:use-optimal-row-height="false" fo:break-before="auto"/>
    </style:style>
    <style:style style:name="ro48" style:family="table-row">
      <style:table-row-properties style:row-height="137.25pt" style:use-optimal-row-height="false" fo:break-before="auto"/>
    </style:style>
    <style:style style:name="ro49" style:family="table-row">
      <style:table-row-properties style:row-height="74.45pt" style:use-optimal-row-height="false" fo:break-before="auto"/>
    </style:style>
    <style:style style:name="ro50" style:family="table-row">
      <style:table-row-properties style:row-height="74.25pt" style:use-optimal-row-height="false" fo:break-before="auto"/>
    </style:style>
    <style:style style:name="ro51" style:family="table-row">
      <style:table-row-properties style:row-height="77.1pt" style:use-optimal-row-height="false" fo:break-before="auto"/>
    </style:style>
    <style:style style:name="ro52" style:family="table-row">
      <style:table-row-properties style:row-height="81.6pt" style:use-optimal-row-height="false" fo:break-before="auto"/>
    </style:style>
    <style:style style:name="ro53" style:family="table-row">
      <style:table-row-properties style:row-height="70.5pt" style:use-optimal-row-height="false" fo:break-before="auto"/>
    </style:style>
    <style:style style:name="ro54" style:family="table-row">
      <style:table-row-properties style:row-height="102.75pt" style:use-optimal-row-height="false" fo:break-before="auto"/>
    </style:style>
    <style:style style:name="ro55" style:family="table-row">
      <style:table-row-properties style:row-height="55.5pt" style:use-optimal-row-height="false" fo:break-before="auto"/>
    </style:style>
    <style:style style:name="ro56" style:family="table-row">
      <style:table-row-properties style:row-height="48pt" style:use-optimal-row-height="false" fo:break-before="auto"/>
    </style:style>
    <style:style style:name="ro57" style:family="table-row">
      <style:table-row-properties style:row-height="69.6pt" style:use-optimal-row-height="false" fo:break-before="auto"/>
    </style:style>
    <style:style style:name="ro58" style:family="table-row">
      <style:table-row-properties style:row-height="44.45pt" style:use-optimal-row-height="false" fo:break-before="auto"/>
    </style:style>
    <style:style style:name="ro59" style:family="table-row">
      <style:table-row-properties style:row-height="80.25pt" style:use-optimal-row-height="false" fo:break-before="auto"/>
    </style:style>
    <style:style style:name="ro60" style:family="table-row">
      <style:table-row-properties style:row-height="82.5pt" style:use-optimal-row-height="false" fo:break-before="auto"/>
    </style:style>
    <style:style style:name="ro61" style:family="table-row">
      <style:table-row-properties style:row-height="112.5pt" style:use-optimal-row-height="false" fo:break-before="auto"/>
    </style:style>
    <style:style style:name="ro62" style:family="table-row">
      <style:table-row-properties style:row-height="54pt" style:use-optimal-row-height="true" fo:break-before="auto"/>
    </style:style>
    <style:style style:name="ro63" style:family="table-row">
      <style:table-row-properties style:row-height="78.6pt" style:use-optimal-row-height="false" fo:break-before="auto"/>
    </style:style>
    <style:style style:name="ro64" style:family="table-row">
      <style:table-row-properties style:row-height="61.5pt" style:use-optimal-row-height="false" fo:break-before="auto"/>
    </style:style>
    <style:style style:name="ro65" style:family="table-row">
      <style:table-row-properties style:row-height="90pt" style:use-optimal-row-height="true" fo:break-before="auto"/>
    </style:style>
    <style:style style:name="ro66" style:family="table-row">
      <style:table-row-properties style:row-height="72pt" style:use-optimal-row-height="true" fo:break-before="auto"/>
    </style:style>
    <style:style style:name="ro67" style:family="table-row">
      <style:table-row-properties style:row-height="81pt" style:use-optimal-row-height="true" fo:break-before="auto"/>
    </style:style>
    <style:style style:name="ro68" style:family="table-row">
      <style:table-row-properties style:row-height="89.1pt" style:use-optimal-row-height="false" fo:break-before="auto"/>
    </style:style>
    <style:style style:name="ro69" style:family="table-row">
      <style:table-row-properties style:row-height="36pt" style:use-optimal-row-height="true" fo:break-before="auto"/>
    </style:style>
    <style:style style:name="ro70" style:family="table-row">
      <style:table-row-properties style:row-height="37.5pt" style:use-optimal-row-height="false" fo:break-before="auto"/>
    </style:style>
    <style:style style:name="ro71" style:family="table-row">
      <style:table-row-properties style:row-height="63pt" style:use-optimal-row-height="true" fo:break-before="auto"/>
    </style:style>
    <style:style style:name="ro72" style:family="table-row">
      <style:table-row-properties style:row-height="68.1pt" style:use-optimal-row-height="false" fo:break-before="auto"/>
    </style:style>
    <style:style style:name="ro73" style:family="table-row">
      <style:table-row-properties style:row-height="66.75pt" style:use-optimal-row-height="false" fo:break-before="auto"/>
    </style:style>
    <style:style style:name="ro74" style:family="table-row">
      <style:table-row-properties style:row-height="66.6pt" style:use-optimal-row-height="false" fo:break-before="auto"/>
    </style:style>
    <style:style style:name="ro75" style:family="table-row">
      <style:table-row-properties style:row-height="57pt" style:use-optimal-row-height="false" fo:break-before="auto"/>
    </style:style>
    <style:style style:name="ro76" style:family="table-row">
      <style:table-row-properties style:row-height="93.75pt" style:use-optimal-row-height="false" fo:break-before="auto"/>
    </style:style>
    <style:style style:name="ro77" style:family="table-row">
      <style:table-row-properties style:row-height="65.45pt" style:use-optimal-row-height="false" fo:break-before="auto"/>
    </style:style>
    <style:style style:name="ro78" style:family="table-row">
      <style:table-row-properties style:row-height="72.95pt" style:use-optimal-row-height="false" fo:break-before="auto"/>
    </style:style>
    <style:style style:name="ro79" style:family="table-row">
      <style:table-row-properties style:row-height="51.6pt" style:use-optimal-row-height="false" fo:break-before="auto"/>
    </style:style>
    <style:style style:name="ro80" style:family="table-row">
      <style:table-row-properties style:row-height="93pt" style:use-optimal-row-height="false" fo:break-before="auto"/>
    </style:style>
    <style:style style:name="ro81" style:family="table-row">
      <style:table-row-properties style:row-height="59.25pt" style:use-optimal-row-height="false" fo:break-before="auto"/>
    </style:style>
    <style:style style:name="ro82" style:family="table-row">
      <style:table-row-properties style:row-height="50.25pt" style:use-optimal-row-height="false" fo:break-before="auto"/>
    </style:style>
    <style:style style:name="ro83" style:family="table-row">
      <style:table-row-properties style:row-height="72.75pt" style:use-optimal-row-height="true" fo:break-before="auto"/>
    </style:style>
    <style:style style:name="ro84" style:family="table-row">
      <style:table-row-properties style:row-height="9pt" style:use-optimal-row-height="true" fo:break-before="auto"/>
    </style:style>
    <style:style style:name="ro85" style:family="table-row">
      <style:table-row-properties style:row-height="15pt" style:use-optimal-row-height="true" fo:break-before="auto"/>
    </style:style>
    <style:style style:name="ro8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a_stampare" table:style-name="ta1">
        <table:table-column table:style-name="co1" table:default-cell-style-name="ce19"/>
        <table:table-column table:style-name="co2" table:default-cell-style-name="ce39"/>
        <table:table-column table:style-name="co3" table:default-cell-style-name="ce27"/>
        <table:table-column table:style-name="co4" table:default-cell-style-name="ce27" table:visibility="collapse"/>
        <table:table-column table:style-name="co5" table:default-cell-style-name="ce27"/>
        <table:table-column table:style-name="co6" table:default-cell-style-name="ce27"/>
        <table:table-column table:style-name="co7" table:default-cell-style-name="ce19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8" table:default-cell-style-name="ce38"/>
        <table:table-column table:style-name="co19" table:number-columns-repeated="16365" table:default-cell-style-name="ce5"/>
        <table:table-row table:style-name="ro1">
          <table:table-cell office:value-type="string" table:style-name="ce43">
            <text:p>N</text:p>
          </table:table-cell>
          <table:table-cell office:value-type="string" table:style-name="ce45">
            <text:p>DIPARTIMENTO (prima Atto Aziendale)</text:p>
          </table:table-cell>
          <table:table-cell office:value-type="string" table:style-name="ce45">
            <text:p>STRUTTURA (prima Atto Aziendale)</text:p>
          </table:table-cell>
          <table:table-cell office:value-type="string" table:style-name="ce45">
            <text:p>PROCEDIMENTO</text:p>
          </table:table-cell>
          <table:table-cell office:value-type="string" table:style-name="ce45">
            <text:p>DIPARTIMENTO (dopo Atto Aziendale)</text:p>
          </table:table-cell>
          <table:table-cell office:value-type="string" table:style-name="ce45">
            <text:p>STRUTTURA (dopo Atto Atto Aziendale)</text:p>
          </table:table-cell>
          <table:table-cell office:value-type="string" table:style-name="ce45">
            <text:p>PROCEDIMENTO/PROCESSO</text:p>
          </table:table-cell>
          <table:table-cell office:value-type="string" table:style-name="ce45">
            <text:p>AREA RISCHI</text:p>
          </table:table-cell>
          <table:table-cell office:value-type="string" table:style-name="ce46">
            <text:p>DESCRIZIONE RISCHI</text:p>
          </table:table-cell>
          <table:table-cell office:value-type="string" table:style-name="ce45">
            <text:p>LIVELLO RISCHI0 2018</text:p>
          </table:table-cell>
          <table:table-cell office:value-type="string" table:style-name="ce45">
            <text:p>misura 1</text:p>
          </table:table-cell>
          <table:table-cell office:value-type="string" table:style-name="ce45">
            <text:p>misura 2</text:p>
          </table:table-cell>
          <table:table-cell office:value-type="string" table:style-name="ce45">
            <text:p>misura 3</text:p>
          </table:table-cell>
          <table:table-cell office:value-type="string" table:style-name="ce45">
            <text:p>misura 4</text:p>
          </table:table-cell>
          <table:table-cell office:value-type="string" table:style-name="ce45">
            <text:p>misura 5</text:p>
          </table:table-cell>
          <table:table-cell office:value-type="string" table:style-name="ce47">
            <text:p>misura 6</text:p>
          </table:table-cell>
          <table:table-cell office:value-type="string" table:style-name="ce40">
            <text:p>modifiche</text:p>
          </table:table-cell>
          <table:table-cell office:value-type="string" table:style-name="ce4">
            <text:p>rotazione</text:p>
          </table:table-cell>
          <table:table-cell office:value-type="string" table:style-name="ce44">
            <text:p>NOTE</text:p>
          </table:table-cell>
          <table:table-cell table:number-columns-repeated="16365"/>
        </table:table-row>
        <table:table-row table:style-name="ro2">
          <table:table-cell office:value-type="float" office:value="1" table:style-name="ce48">
            <text:p>1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8">
            <text:p>Acquisti sopra soglia- <text:s/>Criterio del prezzo piu basso (su indicazione della CRA in deroga al dispositivo della L. R. 34/12)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10">
            <text:p>Acquisti sopra soglia - criterio del prezzo più basso (su indicazione della ex CRA in Deroga al Dispositivo della L. R. 34/12)</text:p>
          </table:table-cell>
          <table:table-cell office:value-type="string" table:style-name="ce11">
            <text:p>B) Contratti pubblici</text:p>
          </table:table-cell>
          <table:table-cell office:value-type="string" table:style-name="ce10">
            <text:p>Favorire un determinato operatore economico</text:p>
          </table:table-cell>
          <table:table-cell office:value-type="string" table:style-name="ce8">
            <text:p>alto</text:p>
          </table:table-cell>
          <table:table-cell office:value-type="string" table:style-name="ce12">
            <text:p>vedi schede allegate</text:p>
          </table:table-cell>
          <table:table-cell table:style-name="ce12"/>
          <table:table-cell table:number-columns-repeated="3" table:style-name="ce13"/>
          <table:table-cell table:style-name="ce49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7">
            <text:p>Già mappate: nuova mappatura con tabelle nuove. Trasmesso il monitoraggio del trattamento in base ai rischi e alle misure del 2017</text:p>
          </table:table-cell>
          <table:table-cell table:number-columns-repeated="16365" table:style-name="ce15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8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10">
            <text:p>Acquisti Sopra Soglia - Criterio dell'offerta economicamente più vantaggiosa<text:s/></text:p>
          </table:table-cell>
          <table:table-cell office:value-type="string" table:style-name="ce11">
            <text:p>B) Contratti pubblici</text:p>
          </table:table-cell>
          <table:table-cell office:value-type="string" table:style-name="ce10">
            <text:p>Favorire un determinato operatore economico</text:p>
          </table:table-cell>
          <table:table-cell office:value-type="string" table:style-name="ce8">
            <text:p>alto</text:p>
          </table:table-cell>
          <table:table-cell office:value-type="string" table:style-name="ce12">
            <text:p>vedi schede allegate</text:p>
          </table:table-cell>
          <table:table-cell table:style-name="ce16"/>
          <table:table-cell table:number-columns-repeated="3" table:style-name="ce17"/>
          <table:table-cell table:style-name="ce50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7">
            <text:p>Già mappate: nuova mappatura con tabelle nuove. Trasmesso il monitoraggio del trattamento in base ai rischi e alle misure del 2017</text:p>
          </table:table-cell>
          <table:table-cell table:number-columns-repeated="16365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1 - Centro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 11 - Centro</text:p>
          </table:table-cell>
          <table:table-cell office:value-type="string" table:style-name="ce11">
            <text:p>Autorizzazione Assistenza Domiciliare Programmata (ADP) DEI MMG E PLS C.C.N.L. dei MMG e PLS.</text:p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non completa corrispondenza della richiesta con quanto previsto dalle Convenzioni dei MMG e PLS con conseguente errata valutazione a livello autorizzativo</text:p>
            <text:p>2) <text:s/>indicazioni non conformi alle normative di riferimento al fine di fare ottenere benefici non spettanti; fino al caso estremo di perseguire interessi personali non dovuti.</text:p>
            <text:p/>
            <text:p/>
          </table:table-cell>
          <table:table-cell office:value-type="string" table:style-name="ce8">
            <text:p>alto</text:p>
          </table:table-cell>
          <table:table-cell office:value-type="string" table:style-name="ce11">
            <text:p>creazione archivio informatico per immediata visione e incrocio dati MMG/paziente</text:p>
          </table:table-cell>
          <table:table-cell office:value-type="string" table:style-name="ce11">
            <text:p>verifiche a campione periodicamente effettuate<text:s/>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Accertamenti Invalidità Civile, Handicap, Disabilità, Cecità e Sordità<text:s/>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11">
            <text:p>Minorazioni civili (Accertamenti Invalidità Civile, Handicap, Disabilità, Cecità e Sordità)<text:s/>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l procedimento prevede 1) l'attribuzione di vantaggi ad enti privati (utenti). <text:s/>2) Rischio di manomissione <text:s/>del processo al fine di ottenere benefici personali.</text:p>
          </table:table-cell>
          <table:table-cell office:value-type="string" table:style-name="ce8">
            <text:p>alto</text:p>
          </table:table-cell>
          <table:table-cell office:value-type="string" table:style-name="ce10">
            <text:p>Informatizzazione del processo per garantire la tracciabilità delle diverse fasi con profilazione <text:s/>degli operatori, <text:s/>memorizzazione dei log di attività comprensivi della data e <text:s/>del codice dell'operatore intervenuto nella procedura informatica. Ogni modifica apportata viene registrata nel database.</text:p>
          </table:table-cell>
          <table:table-cell office:value-type="string" table:style-name="ce10">
            <text:p>Espressione del giudizio in forma collegiale</text:p>
          </table:table-cell>
          <table:table-cell table:style-name="ce11"/>
          <table:table-cell table:number-columns-repeated="2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365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2 - Valbisagno - Val Trebbia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12 - Val Bisagno - Val Trebbia</text:p>
          </table:table-cell>
          <table:table-cell office:value-type="string" table:style-name="ce11">
            <text:p>Autorizzazione Assistenza Domiciliare Programmata (ADP) DEI MMG E PLS C.C.N.L. dei MMG e PLS.</text:p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manomissione del processo al fine di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creazione di un archivio informatizzato per estrazione dati incrociati/medico/paziente</text:p>
          </table:table-cell>
          <table:table-cell office:value-type="string" table:style-name="ce11">
            <text:p>verifica a campione con telefonata a domicilio con cadenza mensile<text:s/></text:p>
          </table:table-cell>
          <table:table-cell office:value-type="string" table:style-name="ce11">
            <text:p>supervisione del Responsabile di Staff soprattutto per i casi che presentano particolari criticità<text:s/>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0 - Valpolcevera e Valle Scrivia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10 - Valpolcevera e Valle Scrivia</text:p>
          </table:table-cell>
          <table:table-cell office:value-type="string" table:style-name="ce11">
            <text:p>Autorizzazione Assistenza Domiciliare Programmata (ADP) DEI MMG E PLS C.C.N.L. dei MMG e PLS.</text:p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schio di autorizzare delle visite modiche a domicilio a pazienti che non ne avrebbero diritto, determonando un illecito vantaggio economico ai MMG e PLS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creazione archivio informatizzato per estrazione dati incrociati medico/paziente propedeutico al controllo semestrale sulla conguità richiesta/autorizzazione e sulle effetive visite effettuate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7">
          <table:table-cell office:value-type="float" office:value="7" table:style-name="ce48">
            <text:p>7</text:p>
          </table:table-cell>
          <table:table-cell office:value-type="string" table:style-name="ce6">
            <text:p>DIPARTIMENTO TECNICO</text:p>
          </table:table-cell>
          <table:table-cell office:value-type="string" table:style-name="ce6">
            <text:p>S.C. Programmazione e Gestione Lavori e Risparmio Energetico e S. C. Riqualificazione Edilizia</text:p>
          </table:table-cell>
          <table:table-cell office:value-type="string" table:style-name="ce8">
            <text:p>Subappalto</text:p>
          </table:table-cell>
          <table:table-cell office:value-type="string" table:style-name="ce9">
            <text:p>DIPARTIMENTO TECNICO - AMMINISTRATIVO AREA TECNICA</text:p>
          </table:table-cell>
          <table:table-cell office:value-type="string" table:style-name="ce9">
            <text:p>S.C. Programmazione e Gestione Lavori e Risparmio Energetico e S. C. Riqualificazione Edilizia</text:p>
          </table:table-cell>
          <table:table-cell office:value-type="string" table:style-name="ce10">
            <text:p>Affidamento Lavori/Servizi di <text:s/>importo inferiore a 10.000 €. Escluse le consulenze (ordini di economia)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Omissione adempimenti relativi ai criteri di imparzialità, rotazione, libera concorrenza al fine di favorire una determinata ditta</text:p>
          </table:table-cell>
          <table:table-cell office:value-type="string" table:style-name="ce8">
            <text:p>alto</text:p>
          </table:table-cell>
          <table:table-cell office:value-type="string" table:style-name="ce12">
            <text:p>vedi schede allegate</text:p>
          </table:table-cell>
          <table:table-cell table:style-name="ce10"/>
          <table:table-cell table:number-columns-repeated="3" table:style-name="ce13"/>
          <table:table-cell table:style-name="ce49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6">
            <text:p>Nuova metodologia (processi già mappati). Rispetto al 2017 i processi delle <text:s/>due strutture sono stati accorpati perché giudicati simili come fase e rischi. Rispetto ai processi 2017 è stato tolto quello relatico alle manutenzioni in base all'accorso Quadro. Le modifiche del Quadro economico sostituito con l'autorizzazioni varianti. Modifica della denominazione del processo dei subappalti (inserendo i subaffidamenti)Effettuato il monitoraggio del trattamento<text:s/></text:p>
          </table:table-cell>
          <table:table-cell table:number-columns-repeated="16365" table:style-name="ce15"/>
        </table:table-row>
        <table:table-row table:style-name="ro8">
          <table:table-cell office:value-type="float" office:value="8" table:style-name="ce48">
            <text:p>8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9 - Medio Ponente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9 <text:s/>- Medio Ponente</text:p>
          </table:table-cell>
          <table:table-cell office:value-type="string" table:style-name="ce11">
            <text:p>Autorizzazione Assistenza Domiciliare Programmata (ADP) DEI MMG E PLS C.C.N.L. dei MMG e PLS.</text:p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manomissione del processo al fine di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creazione di un archivio informatizzato per estrazione dati incrociati medico/paziente<text:s/></text:p>
          </table:table-cell>
          <table:table-cell office:value-type="string" table:style-name="ce11">
            <text:p>con cadenza settimanale verifica a campione al domicilio del paziente dei requisiti clinici e della tenuta del registro;con <text:s/>affiancamento di un dirigente medico al medico funzionario autorizzatore durante le verifiche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9">
          <table:table-cell office:value-type="float" office:value="9" table:style-name="ce48">
            <text:p>9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6">
            <text:p>S.C. Distretti 8 - 9 - 10 - 11 - 12 - 13</text:p>
          </table:table-cell>
          <table:table-cell office:value-type="string" table:style-name="ce8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8">
            <text:p>DIPARTIMENTO CURE PRIMARIE<text:s/></text:p>
          </table:table-cell>
          <table:table-cell office:value-type="string" table:style-name="ce9">
            <text:p>S.C. Distretti 8 - 9 - 10 - 11 - 12 - 13</text:p>
          </table:table-cell>
          <table:table-cell office:value-type="string" table:style-name="ce10">
            <text:p>Incasso e gestione del denaro derivante dal pagamento della compartecipazione alla spesa sanitaria da parte degli utenti afferenti agli sportelli Cup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Mancato introito economico aziendale, a beneficio dell'Operatore o di Terzi.</text:p>
          </table:table-cell>
          <table:table-cell office:value-type="string" table:style-name="ce8">
            <text:p>alto</text:p>
          </table:table-cell>
          <table:table-cell table:number-columns-repeated="2" table:style-name="ce11"/>
          <table:table-cell table:number-columns-repeated="3" table:style-name="ce17"/>
          <table:table-cell table:style-name="ce50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7">
            <text:p>Nuova metodologia (processi già mappati con procedura 2017). Le fasi e i rischi giudicati comuni a tutti i DDS. <text:s/>Effettuato il monitoraggio del rischio da parte deim singoli DDSS.</text:p>
          </table:table-cell>
          <table:table-cell table:number-columns-repeated="16365"/>
        </table:table-row>
        <table:table-row table:style-name="ro10">
          <table:table-cell office:value-type="float" office:value="10" table:style-name="ce48">
            <text:p>10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0 - Valpolcevera e Valle Scrivia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10 - Valpolcevera e Valle Scrivia</text:p>
          </table:table-cell>
          <table:table-cell office:value-type="string" table:style-name="ce11">
            <text:p>Autorizzazione trasporti in ambulanza: pazienti non deambulan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schio di manomissione del processo per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Digitalizzazione ricetta regionale per costituzione archivio informatico con controllo semestrale sulla congruità richiesta/autorizzazione da parte della Direzione Distrettuale</text:p>
          </table:table-cell>
          <table:table-cell table:number-columns-repeated="2"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n aggiornamento. Effettuato monitoraggio trattamento del rischio</text:p>
          </table:table-cell>
          <table:table-cell table:number-columns-repeated="16365"/>
        </table:table-row>
        <table:table-row table:style-name="ro11">
          <table:table-cell office:value-type="float" office:value="11" table:style-name="ce48">
            <text:p>11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2 - Valbisagno - Val Trebbia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12 - Val Bisagno - Val Trebbia</text:p>
          </table:table-cell>
          <table:table-cell office:value-type="string" table:style-name="ce11">
            <text:p>Autorizzazione trasporti in ambulanza: pazienti non deambulan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schio di manomissione del processo per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digitalizzazione ricetta regionale per archivio informatizzato</text:p>
          </table:table-cell>
          <table:table-cell office:value-type="string" table:style-name="ce11">
            <text:p>controllo semestrale sulla congruità autorizzazione da parte della Direzione Distrettuale<text:s/></text:p>
          </table:table-cell>
          <table:table-cell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n aggiornamento. Effettuato monitoraggio trattamento del rischio</text:p>
          </table:table-cell>
          <table:table-cell table:number-columns-repeated="16365"/>
        </table:table-row>
        <table:table-row table:style-name="ro12">
          <table:table-cell office:value-type="float" office:value="12" table:style-name="ce48">
            <text:p>12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3 - Levante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13 - Levante</text:p>
          </table:table-cell>
          <table:table-cell office:value-type="string" table:style-name="ce11">
            <text:p>Autorizzazione trasporti in ambulanza: pazienti non deambulan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schio di manomissione del processo per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CONTROLLO DELLA RICHIESTA</text:p>
          </table:table-cell>
          <table:table-cell office:value-type="string" table:style-name="ce11">
            <text:p>VERIFICHE A CAMPIONE SULLE RICETTE</text:p>
          </table:table-cell>
          <table:table-cell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n aggiornamento. Effettuato monitoraggio trattamento del rischio</text:p>
          </table:table-cell>
          <table:table-cell table:number-columns-repeated="16365"/>
        </table:table-row>
        <table:table-row table:style-name="ro13">
          <table:table-cell office:value-type="float" office:value="13" table:style-name="ce48">
            <text:p>13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8 - Ponente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 8 - Ponente</text:p>
          </table:table-cell>
          <table:table-cell office:value-type="string" table:style-name="ce11">
            <text:p>Autorizzazione Rimborso Trasporti (emodializzati con mezzo proprio, emodialisi e contributo annuale per dialisi domiciliare peritoneale).</text:p>
            <text:p/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schio di manomissione del processo per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1) <text:s/>a)controllo semestrale sulla congruità richiesta/documentazione da parte della Direzione Distrettuale per le pratiche riferite alla Dialisi Ospedaliera; b) controllo annuale sulla congruità richiesta/documentazione da parte della Direzione Distrettuale per quella peritoneale a domicilio<text:s/></text:p>
          </table:table-cell>
          <table:table-cell table:number-columns-repeated="2"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14">
          <table:table-cell office:value-type="float" office:value="14" table:style-name="ce48">
            <text:p>14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8 - Ponente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 8 - Ponente</text:p>
          </table:table-cell>
          <table:table-cell office:value-type="string" table:style-name="ce11">
            <text:p>Autorizzazione assistenza domiciliare programmata (ADP) dei MMG e PLS C.C.N.L. dei MMG e PLS.</text:p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schio di manomissione del processo per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1) a-aggiornamento dell'archivio informatizzato per estrazione dati incrociati medico/paziente; b-verifica requisiti all'atto autorizzativo scheda AGED; c-verifica a random al domicilio del paziente della tenuta del registro con verbale semestrale.</text:p>
          </table:table-cell>
          <table:table-cell table:number-columns-repeated="2"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15">
          <table:table-cell office:value-type="float" office:value="15" table:style-name="ce48">
            <text:p>15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1 - Centro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 11 - Centro</text:p>
          </table:table-cell>
          <table:table-cell office:value-type="string" table:style-name="ce11">
            <text:p>Autorizzazione trasporti in ambulanza: pazienti non deambulan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schio di manomissione del processo per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archivio informatico per immediata visione e verifica congruità richiesta/autorizzazione</text:p>
          </table:table-cell>
          <table:table-cell office:value-type="string" table:style-name="ce11">
            <text:p>rotazione dei medici funzionari</text:p>
          </table:table-cell>
          <table:table-cell table:style-name="ce11"/>
          <table:table-cell table:number-columns-repeated="2" table:style-name="ce17"/>
          <table:table-cell table:style-name="ce50"/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16">
          <table:table-cell office:value-type="float" office:value="16" table:style-name="ce48">
            <text:p>16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Selezione e Gestione del Personale – Settore Selezione del Personale e Procedure Concorsuali</text:p>
          </table:table-cell>
          <table:table-cell office:value-type="string" table:style-name="ce8">
            <text:p>Procedura selettiva per il conferimento di incarichi di Responsabile di Struttura Complessa - Ruolo Sanitario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11">
            <text:p>Procedura Selettiva per il conferimento di incarichi di Responsabile di Struttura Complessa - Ruolo Sanitari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nosservanza delle precise regole procedurali predefinite a garanzia dell'imparzialità della selezione, allo scopo di reclutare candidati particolar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Previsione della presenza di più funzionari in occasione dello svolgimento di</text:p>
            <text:p>procedure o procedimenti “sensibili”, anche se la responsabilità del</text:p>
            <text:p>procedimento o del processo è affidata ad un unico funzionario.</text:p>
          </table:table-cell>
          <table:table-cell office:value-type="string" table:style-name="ce11">
            <text:p><text:s/>Predefinizione criteri di scelta così come indicato dalla deliberazione regionale in materia (D.G.R. n. 437 del 19.4.2013 “Direttiva vincolante, ex art. 8 L.R. 7.12.2006, n. 41 e s.m.i. <text:s/>in materia di conferimento di incarichi di direzione di struttura complessa da parte di Aziende ed Enti equiparati del S.S.R.”, come modificata ed integrata con D.G.R. n. 403 del 27.3.2015)</text:p>
          </table:table-cell>
          <table:table-cell office:value-type="string" table:style-name="ce11">
            <text:p><text:s/>Controllo sulle autocertificazioni dei vincitori: viene effettuato un controllo su tutte le autocertificazioni presentate dai candidati vincitori prime dell'assunzione in luogo del previsto 5% indicato dalla normativa</text:p>
          </table:table-cell>
          <table:table-cell office:value-type="string" table:style-name="ce10">
            <text:p>redazione di griglia contenente in chiaro i criteri di valutazione che viene allegata al verbalequale parte integrante o viene inserita nel corpo del verbale</text:p>
          </table:table-cell>
          <table:table-cell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<text:s/>Alcuni aggiornamenti relativamente alle misure. Effettuatto il monitoraggio trattamento del rischio</text:p>
          </table:table-cell>
          <table:table-cell table:number-columns-repeated="16365"/>
        </table:table-row>
        <table:table-row table:style-name="ro17">
          <table:table-cell office:value-type="float" office:value="17" table:style-name="ce48">
            <text:p>17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Selezione e Gestione del Personale – Settore Selezione del Personale e Procedure Concorsuali</text:p>
          </table:table-cell>
          <table:table-cell office:value-type="string" table:style-name="ce8">
            <text:p>Concorso pubblico per titoli ed esami per assunzione a tempo indeterminato Personale Dirigenza/Comparto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11">
            <text:p>Concorso Pubblico per titoli ed esami per assunzione a tempo Indeterminato Personale Dirigenza/Compart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nosservanza delle precise regole procedurali predefinite a garanzia della trasparenza e dell'imparzialità della selezione,allo scopo di reclutare candidati particolar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1) Previsione della presenza di più funzionari in occasione dello svolgimento di</text:p>
            <text:p>procedure o procedimenti “sensibili”, anche se la responsabilità del</text:p>
            <text:p>procedimento o del processo è affidata ad un unico funzionario.</text:p>
          </table:table-cell>
          <table:table-cell office:value-type="string" table:style-name="ce11">
            <text:p>1) Controllo sulle autocertificazioni dei vincitori: viene effettuato un controllo su tutte le autocertificazioni presentate dai candidati vincitori prime dell'assunzione in luogo del previsto 5% indicato dalla normativa</text:p>
          </table:table-cell>
          <table:table-cell office:value-type="string" table:style-name="ce10">
            <text:p>redazione di griglia contenente in chiaro i criteri di valutazione che viene allegata al verbalequale parte integrante o viene inserita nel corpo del verbale</text:p>
          </table:table-cell>
          <table:table-cell table:number-columns-repeated="2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<text:s/>Alcuni aggiornamenti relativamente alle misure. Effettuatto il monitoraggio trattamento del rischio</text:p>
          </table:table-cell>
          <table:table-cell table:number-columns-repeated="16365"/>
        </table:table-row>
        <table:table-row table:style-name="ro18">
          <table:table-cell office:value-type="float" office:value="18" table:style-name="ce48">
            <text:p>18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6">
            <text:p>S.C. Distretti 8 - 9 - 10 - 11 - 12 - 13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9">
            <text:p>S.C. Distretti 8 - 9 - 10 - 11 - 12 - 13</text:p>
          </table:table-cell>
          <table:table-cell office:value-type="string" table:style-name="ce10">
            <text:p>Assistenza Sanitaria All'Estero per Prestazioni Di Altissima Specializzazion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Manomissione del processo per ottenere benefici personali tramite accordi tra le parti.</text:p>
          </table:table-cell>
          <table:table-cell office:value-type="string" table:style-name="ce8">
            <text:p>alto</text:p>
          </table:table-cell>
          <table:table-cell office:value-type="string" table:style-name="ce10">
            <text:p>vedi allegato</text:p>
          </table:table-cell>
          <table:table-cell table:number-columns-repeated="2" table:style-name="ce11"/>
          <table:table-cell table:number-columns-repeated="2" table:style-name="ce17"/>
          <table:table-cell table:style-name="ce50"/>
          <table:table-cell office:value-type="string" table:style-name="ce41">
            <text:p>Nuovia scheda vecchi processi</text:p>
          </table:table-cell>
          <table:table-cell table:style-name="ce14"/>
          <table:table-cell office:value-type="string" table:style-name="ce7">
            <text:p>Nuova metodologia (processi già mappati con procedura 2017). Le fasi e i rischi giudicati comuni a tutti i DDS. <text:s/>Effettuato il monitoraggio del rischio da parte deim singoli DDSS.</text:p>
          </table:table-cell>
          <table:table-cell table:number-columns-repeated="16365"/>
        </table:table-row>
        <table:table-row table:style-name="ro19">
          <table:table-cell office:value-type="float" office:value="19" table:style-name="ce48">
            <text:p>19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degli Alimenti e della Nutrizione<text:s/></text:p>
          </table:table-cell>
          <table:table-cell office:value-type="string" table:style-name="ce8">
            <text:p>Riconoscimenti CE attività /S.C. Sicurezza alimentare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degli Alimenti e della Nutrizione<text:s/></text:p>
          </table:table-cell>
          <table:table-cell office:value-type="string" table:style-name="ce11">
            <text:p>Riconoscimenti CE attività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Abuso nel rilascio di autorizzazioni in ambiti in cui il pubblico ufficio ha funzioni esclusive o preminenti di controllo al fine di agevolare determinati soggett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procedure interne che prevedono la sottoscrizione da parte dell'utente dei verbali relativi ai servizi prestati</text:p>
          </table:table-cell>
          <table:table-cell office:value-type="string" table:style-name="ce11">
            <text:p>i sopralluoghi sono affidati ad almeno 2 dipendenti, l'iter amministrativo prevede la supervisione del dirigente responsabile del procedimento e del Responsabile di Struttura</text:p>
          </table:table-cell>
          <table:table-cell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 Effettuato monitoraggio trattamento del rischio</text:p>
          </table:table-cell>
          <table:table-cell table:number-columns-repeated="16365"/>
        </table:table-row>
        <table:table-row table:style-name="ro20">
          <table:table-cell office:value-type="float" office:value="20" table:style-name="ce48">
            <text:p>20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8">
            <text:p>Affidamento in economia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10">
            <text:p>Affidamenti ex art. 7.1 del regolamento aziendale per gli affidamenti sotto soglia</text:p>
            <text:p>(Importi &lt; € 5.000,00 IVA esclusa)</text:p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Favorire un determinato operatore economico</text:p>
          </table:table-cell>
          <table:table-cell office:value-type="string" table:style-name="ce8">
            <text:p>alto</text:p>
          </table:table-cell>
          <table:table-cell office:value-type="string" table:style-name="ce12">
            <text:p>vedi schede allegate</text:p>
          </table:table-cell>
          <table:table-cell table:number-columns-repeated="2" table:style-name="ce10"/>
          <table:table-cell table:number-columns-repeated="2" table:style-name="ce13"/>
          <table:table-cell table:style-name="ce49"/>
          <table:table-cell table:style-name="ce41"/>
          <table:table-cell table:style-name="ce14"/>
          <table:table-cell office:value-type="string" table:style-name="ce7">
            <text:p>Già mappate: nuova mappatura con tabelle nuove. Trasmesso il monitoraggio del trattamento in base ai rischi e alle misure del 2017</text:p>
          </table:table-cell>
          <table:table-cell table:number-columns-repeated="16365" table:style-name="ce15"/>
        </table:table-row>
        <table:table-row table:style-name="ro18">
          <table:table-cell office:value-type="float" office:value="21" table:style-name="ce48">
            <text:p>21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6">
            <text:p>S.C. Distretti 8 - 9 - 10 - 11 - 12 - 13</text:p>
          </table:table-cell>
          <table:table-cell office:value-type="string" table:style-name="ce8">
            <text:p>Scelta e revoca dei medici di medicina generale (PLS)</text:p>
          </table:table-cell>
          <table:table-cell office:value-type="string" table:style-name="ce8">
            <text:p>DIPARTIMENTO CURE PRIMARIE<text:s/></text:p>
          </table:table-cell>
          <table:table-cell office:value-type="string" table:style-name="ce9">
            <text:p>S.C. Distretti 8 - 9 - 10 - 11 - 12 - 13</text:p>
          </table:table-cell>
          <table:table-cell office:value-type="string" table:style-name="ce10">
            <text:p>Scelta e Revoca dei Medici di Medicina Generale (Pls)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Manomissione del processo per ottenere benefici personali .</text:p>
          </table:table-cell>
          <table:table-cell office:value-type="string" table:style-name="ce8">
            <text:p>alto</text:p>
          </table:table-cell>
          <table:table-cell table:number-columns-repeated="3" table:style-name="ce11"/>
          <table:table-cell table:number-columns-repeated="2" table:style-name="ce17"/>
          <table:table-cell table:style-name="ce50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7">
            <text:p>Nuova metodologia (processi già mappati con procedura 2017). Le fasi e i rischi giudicati comuni a tutti i DDS. <text:s/>Effettuato il monitoraggio del rischio da parte deim singoli DDSS.</text:p>
          </table:table-cell>
          <table:table-cell table:number-columns-repeated="16365"/>
        </table:table-row>
        <table:table-row table:style-name="ro21">
          <table:table-cell office:value-type="float" office:value="22" table:style-name="ce48">
            <text:p>22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C. Sistemi Informativi Aziendali</text:p>
          </table:table-cell>
          <table:table-cell office:value-type="string" table:style-name="ce8">
            <text:p>Affidamento in economia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8">
            <text:p>S.C. Sistemi Informativi Aziendali (S.I.A.)</text:p>
          </table:table-cell>
          <table:table-cell office:value-type="string" table:style-name="ce11">
            <text:p>Affidamento in Economia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Elusione delle regole di affidamento per favorire un fornitore o al di fuori dei casi previsti dalla legge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1) affidamenti in economia solo a seguito di emissione di ordine o atto di affidamento proposto <text:s/>dal Direttore del SIA <text:s/>in caso di somma urgenza<text:s/></text:p>
          </table:table-cell>
          <table:table-cell office:value-type="string" table:style-name="ce11">
            <text:p>2) Valutazione dell'urgenza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/>
        </table:table-row>
        <table:table-row table:style-name="ro22">
          <table:table-cell office:value-type="float" office:value="24" table:style-name="ce48">
            <text:p>24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9 - Medio Ponente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9 <text:s/>- Medio Ponente</text:p>
          </table:table-cell>
          <table:table-cell office:value-type="string" table:style-name="ce8">
            <text:p>Autorizzazione trasporti in ambulanza: pazienti non deambulan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Rischi di manomissione del processo al fine di ottenere benefici personali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Creazione di un archivio informatico <text:s/>che consente il controllo trimestrale sulla congruità richiesta/autorizzazione da parte della Direzione Distrettuale</text:p>
          </table:table-cell>
          <table:table-cell office:value-type="string" table:style-name="ce11">
            <text:p>3 rotazione dei medici funzionari nei due presidi distrettuali</text:p>
          </table:table-cell>
          <table:table-cell table:number-columns-repeated="3" table:style-name="ce17"/>
          <table:table-cell table:style-name="ce50"/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23">
          <table:table-cell office:value-type="float" office:value="86" table:style-name="ce48">
            <text:p>86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Farmacia Ospedaliera</text:p>
          </table:table-cell>
          <table:table-cell table:style-name="ce8"/>
          <table:table-cell office:value-type="string" table:style-name="ce8">
            <text:p>STAFF DIREZIONE SANITARIA</text:p>
          </table:table-cell>
          <table:table-cell office:value-type="string" table:style-name="ce8">
            <text:p>S.C. Farmaceutica Ospedaliera</text:p>
          </table:table-cell>
          <table:table-cell office:value-type="string" table:style-name="ce8">
            <text:p>Gestione acquisti in esclusiva</text:p>
          </table:table-cell>
          <table:table-cell office:value-type="string" table:style-name="ce11">
            <text:p>Farmaceutica, dispositivi e altre tecnologie: ricerca, sperimentazioni e sponsorizzazioni;</text:p>
          </table:table-cell>
          <table:table-cell office:value-type="string" table:style-name="ce21">
            <text:p>1) Individuazione, da parte dei richiedenti, di prodotti esclusivi indicando caratteristiche tecniche o motivazioni cliniche che non corrispondono ad un’assoluta infungibilità; 2) Sovrapposizione della figura del medico richiedente con l’utilizzatore del materiale richiesto.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Revisione dell’attuale procedura Aziendale (2010) in collaborazione con Direzione sanitaria e S.C. programmazione e gestione acquisti alla luce delle nuove normative (codice appalti, linee guida ANAC, PNA),</text:p>
          </table:table-cell>
          <table:table-cell office:value-type="string" table:style-name="ce21">
            <text:p>Formalizzazione della composizione e delle attività di una Commissione di valutazione delle esclusive.</text:p>
          </table:table-cell>
          <table:table-cell office:value-type="string" table:style-name="ce21">
            <text:p>Inserimento di dichiarazione di assenza di conflitto di interesse da parte del richiedente l’acquisto e dei membri della commissione valutante.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24">
          <table:table-cell office:value-type="float" office:value="88" table:style-name="ce48">
            <text:p>88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Distretto 13 - Levante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C. Distretto Socio sanitario n.13 - Levante</text:p>
          </table:table-cell>
          <table:table-cell office:value-type="string" table:style-name="ce8">
            <text:p>Autorizzazione Assistenza Domiciliare Programmata (ADP) dei MMG E PLS - <text:s/>C.C.N.L. dei MMG e PLS.</text:p>
            <text:p/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21">
            <text:p>1) Definizione dei lotti di gara in base a caratteristiche tecniche che potrebbero risultare esclusive al fine di favorire e/o escludere ditte; 2) Valutazione non oggettiva in sede di Commissione</text:p>
          </table:table-cell>
          <table:table-cell office:value-type="string" table:style-name="ce8">
            <text:p>alto</text:p>
          </table:table-cell>
          <table:table-cell office:value-type="string" table:style-name="ce11">
            <text:p>VERIFICHE TELEFONICHE REGOLARI SU TUTTE LE ADP NUOVE, ED A CAMPIONE SUI RINNOVI.</text:p>
          </table:table-cell>
          <table:table-cell office:value-type="string" table:style-name="ce11">
            <text:p>CONTROLLI A DOMICILIO, SUCCESSIVAMENTE SOSPESI PER ALTRE CRITICITÀ INERENTI LA GENERALITÀ DEI SERVIZI<text:s/>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lilizzata metodologia 2017. Nessu aggiornamento. Effettuato monitoraggio trattamento del rischio</text:p>
          </table:table-cell>
          <table:table-cell table:number-columns-repeated="16365"/>
        </table:table-row>
        <table:table-row table:style-name="ro25">
          <table:table-cell office:value-type="float" office:value="92" table:style-name="ce48">
            <text:p>92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Commissione Medica Locale Patenti di guida di Genova <text:s/>(Conseguimento, Conferma e Revisione Patenti Guida)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11">
            <text:p>Commissione Medica Locale Patenti di guida di Genova <text:s/>(Conseguimento, Conferma e Revisione Patenti Guida)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processo non rientrante nel monitoraggio 2017 pervenuto dalla S.C. Medicina Legale</text:p>
          </table:table-cell>
          <table:table-cell office:value-type="string" table:style-name="ce8">
            <text:p>alto</text:p>
          </table:table-cell>
          <table:table-cell office:value-type="string" table:style-name="ce10">
            <text:p>Informatizzazione del processo per garantire la tracciabilità delle diverse fasi con profilazione <text:s/>degli operatori, <text:s/>memorizzazione dei log di attività comprensivi della data e <text:s/>del codice dell'operatore intervenuto nella procedura informatica. Ogni modifica apportata viene registrata nel database.</text:p>
          </table:table-cell>
          <table:table-cell office:value-type="string" table:style-name="ce10">
            <text:p>Espressione del giudizio in forma colleggiale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365"/>
        </table:table-row>
        <table:table-row table:style-name="ro26">
          <table:table-cell office:value-type="float" office:value="93" table:style-name="ce48">
            <text:p>93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8">
            <text:p>Riconoscimenti CE degli stabilimenti per la produzione, lavorazione, trasformazione e commercializzazione di alimenti di origine animale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Riconoscimenti CE degli stabilimenti per la produzione, lavorazione, trasformazione e commercializzazione di alimenti di origine animale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abuso nel rilascio di riconoscimenti in ambiti in cui il pubblico ufficio ha funzioni esclusive o preminenti di controllo al fine di agevolare/danneggiare determinati soggetti</text:p>
          </table:table-cell>
          <table:table-cell office:value-type="string" table:style-name="ce8">
            <text:p>alto</text:p>
          </table:table-cell>
          <table:table-cell office:value-type="string" table:style-name="ce16">
            <text:p>sopralluogo effettuato da più veterinari dirigenti<text:s/></text:p>
          </table:table-cell>
          <table:table-cell office:value-type="string" table:style-name="ce12">
            <text:p>Supervisione del direttore SC: l'iter amministrativo prevede determina a firma del direttore sc da inviare ad ALISA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lizzo metodologia 2017. Aggiornamento misure. Hanno eliminato dei procesi perché già ricompresi in altri</text:p>
          </table:table-cell>
          <table:table-cell table:number-columns-repeated="16365"/>
        </table:table-row>
        <table:table-row table:style-name="ro27">
          <table:table-cell office:value-type="float" office:value="94" table:style-name="ce48">
            <text:p>94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8">
            <text:p>Sospensione temporanea Riconoscimento CE degli stabilimenti per la produzione, lavorazione, trasformazione e commercializzazione di alimenti di origine animale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Sospensione temporanea Riconoscimento CE degli stabilimenti per la produzione, lavorazione, trasformazione e commercializzazione di alimenti di origine animale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1)Abuso nel controllo di ditte soggette a riconoscimenti <text:s/>in ambiti in cui il pubblico ufficio ha funzioni esclusive o preminenti di controllo al fine di agevolare determinati soggetti</text:p>
          </table:table-cell>
          <table:table-cell office:value-type="string" table:style-name="ce8">
            <text:p>alto</text:p>
          </table:table-cell>
          <table:table-cell office:value-type="string" table:style-name="ce16">
            <text:p>sopralluogo effettuato da più veterinari dirigenti<text:s/></text:p>
          </table:table-cell>
          <table:table-cell office:value-type="string" table:style-name="ce12">
            <text:p>Supervisione del direttore SC: l'iter amministrativo prevede determina a firma del direttore sc da inviare ad ALISA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lizzo metodologia 2017. Aggiornamento misure: aggiunta una misura.</text:p>
          </table:table-cell>
          <table:table-cell table:number-columns-repeated="16365"/>
        </table:table-row>
        <table:table-row table:style-name="ro15">
          <table:table-cell office:value-type="float" office:value="95" table:style-name="ce48">
            <text:p>95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8">
            <text:p>Revoca Riconoscimento CE degli stabilimenti per la produzione, lavorazione, trasformazione e commercializzazione di alimenti di origine animale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Revoca Riconoscimento CE degli stabilimenti per la produzione, lavorazione, trasformazione e commercializzazione di alimenti di origine animale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abuso nella revoca di riconoscimenti in ambiti in cui il pubblico ufficio ha funzioni esclusive o preminenti di controllo al fine di agevolare/danneggiare determinati soggetti</text:p>
          </table:table-cell>
          <table:table-cell office:value-type="string" table:style-name="ce8">
            <text:p>alto</text:p>
          </table:table-cell>
          <table:table-cell office:value-type="string" table:style-name="ce16">
            <text:p>Visite congiunte con il Direttore della Struttura Complessa in caso di gravi inadempienze da parte della ditta</text:p>
          </table:table-cell>
          <table:table-cell office:value-type="string" table:style-name="ce12">
            <text:p>Supervisione del direttore SC: l'iter amministrativo prevede determina a firma del direttore sc da inviare ad ALISA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lizzo metodologia 2017. Aggiornamento misure. Sostituita misura e aggiunta un'altra</text:p>
          </table:table-cell>
          <table:table-cell table:number-columns-repeated="16365"/>
        </table:table-row>
        <table:table-row table:style-name="ro13">
          <table:table-cell office:value-type="float" office:value="96" table:style-name="ce48">
            <text:p>96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8">
            <text:p>Istanze di Variazione del Riconoscimento CE degli stabilimenti per la produzione, lavorazione, trasformazione e commercializzazione di alimenti di origine animale che comportino aggiunte o sostituzioni della tipologia produttiva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Istanze di Variazione del Riconoscimento CE degli stabilimenti per la produzione, lavorazione, trasformazione e commercializzazione di alimenti di origine animale che comportino aggiunte o sostituzioni della tipologia produttiva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abuso nel rilascio di riconoscimenti di variazioni in ambiti in cui il pubblico ufficio ha funzioni esclusive o preminenti di controllo al fine di agevolare/danneggiare determinati soggetti</text:p>
          </table:table-cell>
          <table:table-cell office:value-type="string" table:style-name="ce8">
            <text:p>alto</text:p>
          </table:table-cell>
          <table:table-cell office:value-type="string" table:style-name="ce12">
            <text:p>rotazione dei veterinari referenti per gli stabilimenti riconosciuti</text:p>
          </table:table-cell>
          <table:table-cell office:value-type="string" table:style-name="ce12">
            <text:p>Supervisione del direttore SC: l'iter amministrativo prevede determina a firma del direttore sc da inviare ad ALISA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lizzo metodologia 2017. Aggiornamento misure. Aggiunte misure</text:p>
          </table:table-cell>
          <table:table-cell table:number-columns-repeated="16365"/>
        </table:table-row>
        <table:table-row table:style-name="ro24">
          <table:table-cell office:value-type="float" office:value="97" table:style-name="ce48">
            <text:p>97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8">
            <text:p>Controllo ufficiale(Ispezioni Campionamenti Audit) e<text:s/><text:span text:style-name="T2">azioni in caso di non conformita alla normativa in materia di igiene alimenti (art 54 e 55 reg CE 882/04)</text:span>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Controllo ufficiale(Ispezioni Campionamenti Audit) e<text:s/><text:span text:style-name="T2">azioni in caso di non conformita alla normativa in materia di igiene alimenti (art 54 e 55 reg CE 882/04)</text:span>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abuso legato ad eccesso di potere in qualità di personale ispettivo</text:p>
          </table:table-cell>
          <table:table-cell office:value-type="string" table:style-name="ce8">
            <text:p>alto</text:p>
          </table:table-cell>
          <table:table-cell office:value-type="string" table:style-name="ce16">
            <text:p>rotazione del personale ispettivo<text:s text:c="2"/><text:span text:style-name="T2">e quando possibile sopralluoghi effettuati in coppia</text:span></text:p>
          </table:table-cell>
          <table:table-cell office:value-type="string" table:style-name="ce12">
            <text:p>adozione di procedure ed istruzioni standardizzate<text:s/>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lizzo metodologia 2017. Aggiornamento misure. Aggiunte misure</text:p>
          </table:table-cell>
          <table:table-cell table:number-columns-repeated="16365"/>
        </table:table-row>
        <table:table-row table:style-name="ro28">
          <table:table-cell office:value-type="float" office:value="98" table:style-name="ce48">
            <text:p>98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8">
            <text:p>Sanzione amministrativa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Sanzione amministrativa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abuso di potere nell'utilizzo di sanzioni</text:p>
          </table:table-cell>
          <table:table-cell office:value-type="string" table:style-name="ce8">
            <text:p>alto</text:p>
          </table:table-cell>
          <table:table-cell office:value-type="string" table:style-name="ce16">
            <text:p>rotazione del personale ispettivo <text:s/>e quando possibile sopralluoghi effettuati in coppia</text:p>
          </table:table-cell>
          <table:table-cell office:value-type="string" table:style-name="ce12">
            <text:p>adozione di procedure ed istruzioni standardizzate<text:s/>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lizzo metodologia 2017. Aggiornamento misure.<text:s/><text:span text:style-name="T5"><text:s/>Aggiunte misure</text:span></text:p>
          </table:table-cell>
          <table:table-cell table:number-columns-repeated="16365" table:style-name="ce5"/>
        </table:table-row>
        <table:table-row table:style-name="ro29">
          <table:table-cell office:value-type="float" office:value="100" table:style-name="ce48">
            <text:p>100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Rilascio certificazioni per l'esportazione di alimenti di origine animale verso paesi terzi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abuso nel rilascio di autorizzazioni in ambiti in cui il pubblico ufficio ha funzioni esclusive o preminenti di controllo al fine di agevolare/danneggiare determinati soggetti</text:p>
          </table:table-cell>
          <table:table-cell office:value-type="string" table:style-name="ce8">
            <text:p>alto</text:p>
          </table:table-cell>
          <table:table-cell office:value-type="string" table:style-name="ce16">
            <text:p>rotazione del personale ispettivo<text:s/></text:p>
          </table:table-cell>
          <table:table-cell office:value-type="string" table:style-name="ce12">
            <text:p>dichiarazione assenza conflitti interesse - codice comportamento</text:p>
          </table:table-cell>
          <table:table-cell office:value-type="string" table:style-name="ce12">
            <text:p>procedure e istruzioni operative <text:s/>documentate</text:p>
          </table:table-cell>
          <table:table-cell office:value-type="string" table:style-name="ce12">
            <text:p>registro certificati e verifica periodica su pagamento diritti sanitari</text:p>
          </table:table-cell>
          <table:table-cell office:value-type="string" table:style-name="ce12">
            <text:p>supervisione direttore SC</text:p>
          </table:table-cell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lizzo metodologia 2017. Aggiornamento misure.<text:s/><text:span text:style-name="T5">Stralciate le misure relative alla rotazione del personale. Non effettuato il monitoraggio del trattamento del rischio</text:span></text:p>
          </table:table-cell>
          <table:table-cell table:number-columns-repeated="16262" table:style-name="ce5"/>
          <table:table-cell table:number-columns-repeated="103" table:style-name="ce15"/>
        </table:table-row>
        <table:table-row table:style-name="ro4">
          <table:table-cell office:value-type="float" office:value="23" table:style-name="ce48">
            <text:p>23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Conseguimento, Conferma e Revisione Patenti Guida Commissione Medica Locale Patenti Guida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Atti di liquidazione compensi spettanti ai componenti Commissione Medica Locale patenti di guida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Il procedimento prevede l'attribuzione di vantaggi ad enti privati (utenti). 2) <text:s/>Rischio di manomissione <text:s/>del processo al fine di ottenere benefici personali.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SOTTOSCRIZIONE DEI VERBALI DELLA COMMISSIONE PATENTI <text:s/>DA TUTTI I COMPONENTI</text:p>
          </table:table-cell>
          <table:table-cell office:value-type="string" table:style-name="ce11">
            <text:p>TRASMISSIONE ALLE AMMINISTRAZIONI PUBBLICHE DI APPARTENENZA DEI PROSPETTI RIEPILOGATIVI DEL GIORNO E DELLA FASCIA ORARIA DI COMMISSIONE DEI <text:s/>COMPONENTI <text:s/>ESTERNI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262" table:style-name="ce5"/>
          <table:table-cell table:number-columns-repeated="103" table:style-name="ce15"/>
        </table:table-row>
        <table:table-row table:style-name="ro30">
          <table:table-cell office:value-type="float" office:value="25" table:style-name="ce48">
            <text:p>25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Controllo ufficiale malattie degli animal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Mancata applicazione delle normative cogenti di riferimento e delle relative procedure adottate dalla Struttura, con consegunete irregolarità nell'espletamento dell'attività di controllo ufficiale al fine di agevolare determinati soggetti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Sottoscrizione da parte dell'utente dei verbali relativi ai servizi prestati</text:p>
          </table:table-cell>
          <table:table-cell office:value-type="string" table:style-name="ce11">
            <text:p>I sopralluoghi <text:s/>sono di norma eseguiti ad almeno 2 dipendenti</text:p>
          </table:table-cell>
          <table:table-cell office:value-type="string" table:style-name="ce11">
            <text:p>L'iter amministrativo prevede la supervisione della singola pratica conseguente al sopralluogo da parte del Dirigente responsabile del procedimento.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Aggiornamento delle misure. Effettuato monitoraggio del trattamento del rischio</text:p>
          </table:table-cell>
          <table:table-cell table:number-columns-repeated="16365" table:style-name="ce5"/>
        </table:table-row>
        <table:table-row table:style-name="ro31">
          <table:table-cell office:value-type="float" office:value="26" table:style-name="ce48">
            <text:p>26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C. Sistemi Informativi Aziendali</text:p>
          </table:table-cell>
          <table:table-cell office:value-type="string" table:style-name="ce8">
            <text:p>Collaudo lavori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8">
            <text:p>S.C. Sistemi Informativi Aziendali (S.I.A.)</text:p>
          </table:table-cell>
          <table:table-cell office:value-type="string" office:string-value="Collaudo Lavori" table:formula="msoxl:=PROPER(LOWER(D37))" table:style-name="ce8">
            <text:p>Collaudo Lavor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Verifica della qualità dell'opera realizzata, in riferimento al progetto approvato, e controllo della contabilità effettuata in modo superficiale volto a favorie l'impresa appaltatrice.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1)verifiche e controlli effettuati sempre in doppio da due tecnici appartenenti alla Struttura<text:s text:c="5"/></text:p>
          </table:table-cell>
          <table:table-cell office:value-type="string" table:style-name="ce11">
            <text:p><text:s/>2) <text:s/>predisposizione di una commissione di collaudo composta dai due tecnici della struttura più due utenti della struttura utilizzatrice del sistema oggetto dei lavori eseguiti<text:s text:c="11"/>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32">
          <table:table-cell office:value-type="float" office:value="27" table:style-name="ce48">
            <text:p>27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C. Sistemi Informativi Aziendali</text:p>
          </table:table-cell>
          <table:table-cell office:value-type="string" table:style-name="ce8">
            <text:p>Collaudo forniture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8">
            <text:p>S.C. Sistemi Informativi Aziendali (S.I.A.)</text:p>
          </table:table-cell>
          <table:table-cell office:value-type="string" office:string-value="Collaudo Forniture" table:formula="msoxl:=PROPER(LOWER(D38))" table:style-name="ce8">
            <text:p>Collaudo Fornitur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Verifica della qualità della fornitura rispetto ai requisiti richiesti, e controllo della documentazione a corredo svolta in modo superficiale volto a favorie l'impresa appaltatrice.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1) verifiche e controlli effettuati sempre in doppio da due tecnici appartenenti alla Struttura<text:s text:c="10"/></text:p>
          </table:table-cell>
          <table:table-cell office:value-type="string" table:style-name="ce11">
            <text:p><text:s/>2) <text:s/>predisposizione di una commissione di collaudo composta dai due tecnici della struttura più due utenti della struttura utilizzatrice del sistema oggetto dei lavori eseguiti<text:s text:c="11"/>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33">
          <table:table-cell office:value-type="float" office:value="28" table:style-name="ce48">
            <text:p>28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Assistenza Consultoriale</text:p>
          </table:table-cell>
          <table:table-cell table:style-name="ce8"/>
          <table:table-cell office:value-type="string" table:style-name="ce8">
            <text:p>DIPARTIMENTO MATERNO INFANTILE</text:p>
          </table:table-cell>
          <table:table-cell office:value-type="string" table:style-name="ce8">
            <text:p>S.S.D. Consultorio Familiare</text:p>
          </table:table-cell>
          <table:table-cell office:value-type="string" table:style-name="ce8">
            <text:p>Disabilità e Psicopatologia &lt; 18 ANNI -<text:span text:style-name="T3"><text:s/>autorizzazione all' inserimento in strutture residenziali o semiresidenzialI di minori con gravi disabilità, psicopatologie, disturbi comportamentali</text:span>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<text:s text:c="2"/>accordi collusivi con strutture/superamento liste di attesa, mancate verifiche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Funzioni che a breve transiteranno alla SSD di Neuropsichiatria presso il <text:s/>Dipartimento di Salute Mentale. Allo stato attuale vengono mantenute prassi interne di analisi, verifica <text:s text:c="2"/>e monitoraggio degli inserimenti. Nel caso specifico la <text:s text:c="2"/>proposta del Neuropsichiatra <text:s/>viene sottoposta alla valutazione di un gruppo tecnico <text:s/>composto da più figure professionali e dal Direttore della Struttura, che opera un controllo sull'appropriatezza della richiesta, <text:s/>sulla eventuale urgenza e sulla congruità economica della proposta, richiede se del caso ulteriori approfondimenti, verifiche, o attiva <text:s/>vigilanza <text:s/>sui centri</text:p>
          </table:table-cell>
          <table:table-cell table:style-name="ce18"/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Aggiornamento tabelle 2017 (cambiata una misura). Trasmeso il monitoraggio del trattamento del rischio</text:p>
          </table:table-cell>
          <table:table-cell table:number-columns-repeated="16365" table:style-name="ce5"/>
        </table:table-row>
        <table:table-row table:style-name="ro34">
          <table:table-cell office:value-type="float" office:value="29" table:style-name="ce48">
            <text:p>29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attività di vigilanza territoriale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Attività di vigilanza territorial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Scelta del soggetto da ispezionare, in relazione ad un certo margine di discrezionalità soprattutto nella situazione "a vista"; 2) applicazioni difformi delle norme determinata dalla interpretabilità delle stesse ad opera del singolo operatore in situazioni complesse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1) e 2) Affidamento delle ispezioni e dei controlli degli atti di vigilanza ad almeno due dipendenti abbinati secondo rotazione casuale</text:p>
          </table:table-cell>
          <table:table-cell office:value-type="string" table:style-name="ce11">
            <text:p>2) Previsione della presenza di più funzionari in occasione dello svolgimento di</text:p>
            <text:p>procedure o procedimenti “sensibili”, anche se la responsabilità del</text:p>
            <text:p>procedimento o del processo è affidata ad un unico funzionario.</text:p>
          </table:table-cell>
          <table:table-cell office:value-type="string" table:style-name="ce11">
            <text:p>1) e 2) Attività di formazione, informazione, confronto operativo fra il personale coinvolto</text:p>
            <text:p/>
          </table:table-cell>
          <table:table-cell office:value-type="string" table:style-name="ce11">
            <text:p>1) Adozione di procedure per la scelta dei cantieri edili da ispezionare "a vista" ed individuazione dei criteri di selezione dei cantieri da sottoporre a vigilanza programmata</text:p>
          </table:table-cell>
          <table:table-cell office:value-type="string" table:style-name="ce11">
            <text:p>1) e 2) Accordo operativo con INL (competenza concorrente nei cantieri edili) per la suddivisione territoriale e rotazione semestrale delle ispezioni nei cantieri edili</text:p>
          </table:table-cell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Aggiornamento delle misure senza variazioni. Non effettuato il monitoraggio del trattamento del rischio (strlaciate le misure della rotazione del personale)</text:p>
          </table:table-cell>
          <table:table-cell table:number-columns-repeated="16365" table:style-name="ce5"/>
        </table:table-row>
        <table:table-row table:style-name="ro21">
          <table:table-cell office:value-type="float" office:value="30" table:style-name="ce48">
            <text:p>30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autorizzazione in deroga all'utilizzo ad uso lavorativo di locali con altezza inferiore ai tre metri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Autorizzazioni in deroga all'utilizzo ad uso lavorativo di locali con altezza inferiore ai tre metri, sotterranei e semisostterane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l'ufficio ha funzione esclusiva nella concessione dell'atto autorizzativo<text:s/>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1) I sopralluoghi preliminari sono affidati ad almeno due operatori, l'iter amministrativo prevede la supervisione del responsabile di struttura semplice e da ultimo l'approvazione del Direttore della struttura complessa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Aggiornamento delle misure senza variazioni. Non effettuato il monitoraggio del trattamento del rischio (strlaciate le misure della rotazione del personale)</text:p>
          </table:table-cell>
          <table:table-cell table:number-columns-repeated="16365" table:style-name="ce5"/>
        </table:table-row>
        <table:table-row table:style-name="ro15">
          <table:table-cell office:value-type="float" office:value="31" table:style-name="ce48">
            <text:p>31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Organizzazione e <text:s/>Sviluppo Risorse Umane</text:p>
          </table:table-cell>
          <table:table-cell office:value-type="string" table:style-name="ce8">
            <text:p><text:s/>Conferimenti incarichi di coordinamento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<text:s/>Conferimento Incarichi di Coordinament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Previsione di requisiti di accesso "personalizzati" 2) insufficienza di meccanismi oggettivi e trasparenti idonei a verificare il possesso dei requisiti di ammissione allo scopo di reclutare candidati particolari 3) mancanza di individuazione di criteri di selezione obiettivi e predefiniti necessari a rendere oggettiva e più trasparente la procedura selettiva (attribuzione del punteggio per titoli, attività professionale ecc. 4) Eccesso di potere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Rischi 1) <text:s/>2) e 3 ): previsione di regolamento che definisca i requisiti di ammissione in conformità alle disposizioni contrattuali vigenti e criteri per la valutazione dei titoli e del colloquio</text:p>
          </table:table-cell>
          <table:table-cell office:value-type="string" table:style-name="ce11">
            <text:p>Rischio n. 4) : modifica del regolamento con inserimento previsione di rotazione del componente dirigenziale amministrativo e del componente con funzioni di coordinamento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2">
          <table:table-cell office:value-type="float" office:value="32" table:style-name="ce48">
            <text:p>32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Organizzazione e <text:s/>Sviluppo Risorse Umane</text:p>
          </table:table-cell>
          <table:table-cell office:value-type="string" table:style-name="ce8">
            <text:p>PROCEDURA SELETTIVA INTERNA PER IL CONFERIMENTO DI POSIZIONI ORGANIZZATIVE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cedura Selettiva per il Conferimento di Posizioni Organizzativ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Previsione di requisiti di accesso "personalizzati" 2) insufficienza di meccanismi oggettivi e trasparenti idonei a verificare il possesso dei requisiti di ammissione allo scopo di reclutare candidati particolari 3) Eccesso di potere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Rischio n. 1) : Previsione di regolamento che definisca i requisiti di ammissione in conformità alle disposizioni contrattuali vigenti e criteri per la valutazione dei titoli e del colloquio</text:p>
          </table:table-cell>
          <table:table-cell office:value-type="string" table:style-name="ce11">
            <text:p>Rischio n. 2) a. Previsione, previo confronto sindacale, della modifica del regolamento che includa misure di trasparenza e di prevenzione quali inserimento prova scritta (in aggiunta o in sostituzione di quella oral,e); b. puntuale individuazione dei punteggi attribuibili per valutazione CV: 30 punti, prova scritta e colloquio: 35; c. Effetuazione in anticipo della selezione di posizione organizzativa che si renderà vacante in modo da garantire una scelta oggettiva e trasparente</text:p>
          </table:table-cell>
          <table:table-cell office:value-type="string" table:style-name="ce11">
            <text:p>Rischio N. 3): previsione, previa informativa sindacale, della modifica del regolamento che includa misure di trasparenza e di prevenzione quale la rotazione di almeno uno dei componenti dirigenziali</text:p>
          </table:table-cell>
          <table:table-cell table:style-name="ce11"/>
          <table:table-cell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30">
          <table:table-cell office:value-type="float" office:value="33" table:style-name="ce48">
            <text:p>33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8">
            <text:p>Acquisti sotto <text:s/>soglia- <text:s/>Criterio dell'offerta economicamente più vantaggiosa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6">
            <text:p>Acquisti sotto soglia - Criterio dell' Offerta Economicamente più Vantaggiosa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Favorire un determinato operatore economico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Pubblicazione degli atti di gara</text:p>
          </table:table-cell>
          <table:table-cell office:value-type="string" table:style-name="ce12">
            <text:p>Rispetto par condicio e trasparenza con tutti gli operatori economici candidati nel periodo di svolgimento della procedura di gara</text:p>
          </table:table-cell>
          <table:table-cell table:number-columns-repeated="3" table:style-name="ce13"/>
          <table:table-cell table:style-name="ce49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7">
            <text:p>Già mappate: nuova mappatura con tabelle nuove. Trasmesso il monitoraggio del trattamento in base ai rischi e alle misure del 2017</text:p>
          </table:table-cell>
          <table:table-cell table:number-columns-repeated="16262" table:style-name="ce15"/>
          <table:table-cell table:number-columns-repeated="103"/>
        </table:table-row>
        <table:table-row table:style-name="ro35">
          <table:table-cell office:value-type="float" office:value="34" table:style-name="ce48">
            <text:p>34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8">
            <text:p>Acquisti sotto soglia- <text:s/>Criterio del prezzo piu basso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9">
            <text:p>S.C. Programmazione e Gestione delle Forniture</text:p>
          </table:table-cell>
          <table:table-cell office:value-type="string" table:style-name="ce6">
            <text:p>Acquisti Sotto Soglia - Criterio del Prezzo più bass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Favorire un determinato operatore economico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Pubblicazione degli atti di gara</text:p>
          </table:table-cell>
          <table:table-cell office:value-type="string" table:style-name="ce12">
            <text:p>Rispetto par condicio e trasparenza con tutti gli operatori economici candidati nel periodo di svolgimento della procedura di gara</text:p>
          </table:table-cell>
          <table:table-cell table:number-columns-repeated="3" table:style-name="ce13"/>
          <table:table-cell table:style-name="ce49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7">
            <text:p>Già mappate: nuova mappatura con tabelle nuove. Trasmesso il monitoraggio del trattamento in base ai rischi e alle misure del 2017</text:p>
          </table:table-cell>
          <table:table-cell table:number-columns-repeated="16262" table:style-name="ce15"/>
          <table:table-cell table:number-columns-repeated="103"/>
        </table:table-row>
        <table:table-row table:style-name="ro36">
          <table:table-cell office:value-type="float" office:value="35" table:style-name="ce48">
            <text:p>35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ricorsi avverso giudizio del medico competente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Ricorsi avverso giudizio del Medico Competent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Margine seppur limitato di discrezionalità sull'esito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Giudizio espresso da una Commissione, che definisce i casi solo in presenza di almeno 3 medici del servizio</text:p>
          </table:table-cell>
          <table:table-cell office:value-type="string" table:style-name="ce11">
            <text:p>E' consentita inoltre la partecipazione in sede di seduta di Commissione dei medici di fiducia di ambedue le parti in causa</text:p>
          </table:table-cell>
          <table:table-cell office:value-type="string" table:style-name="ce11">
            <text:p>Convenzione con INAIL per partecipazione di un medico specialista fisiatra alla Commissione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Aggiornamento delle misure senza variazioni. Non effettuato il monitoraggio del trattamento del rischio (strlaciate le misure della rotazione del personale)</text:p>
          </table:table-cell>
          <table:table-cell table:number-columns-repeated="16365" table:style-name="ce5"/>
        </table:table-row>
        <table:table-row table:style-name="ro37">
          <table:table-cell office:value-type="float" office:value="36" table:style-name="ce48">
            <text:p>36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Assistenza Farmaceutica Convenzionata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C. Farmaceutica Territoriale</text:p>
          </table:table-cell>
          <table:table-cell office:value-type="string" table:style-name="ce8">
            <text:p>Vigilanza sui Grossis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conflitto di interessi iniziale 2) interesse personale che può maturare nel tempo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/>
            <text:p>autocertificazione assenza conflitto di interesse</text:p>
          </table:table-cell>
          <table:table-cell office:value-type="string" table:style-name="ce11">
            <text:p>rotazione del personale</text:p>
          </table:table-cell>
          <table:table-cell table:number-columns-repeated="3" table:style-name="ce17"/>
          <table:table-cell table:style-name="ce50"/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38">
          <table:table-cell office:value-type="float" office:value="37" table:style-name="ce48">
            <text:p>37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Assistenza Consultoriale</text:p>
          </table:table-cell>
          <table:table-cell table:style-name="ce8"/>
          <table:table-cell office:value-type="string" table:style-name="ce8">
            <text:p>DIPARTIMENTO MATERNO INFANTILE</text:p>
          </table:table-cell>
          <table:table-cell office:value-type="string" table:style-name="ce8">
            <text:p>S.S.D. Consultorio Familiare</text:p>
          </table:table-cell>
          <table:table-cell office:value-type="string" table:style-name="ce8">
            <text:p>Disabilità e <text:s/>&lt; 18 ANNI<text:span text:style-name="T4">:<text:s/></text:span><text:span text:style-name="T3">autorizzazione prestazioni riabilitative presso strutture a contratto con ASL 3</text:span>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accordi collusivi con <text:s/>strutture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Attività in fase di riorganizzazione con il trasferimento delle competenze <text:s/>ai nuovi servizi di NPIA. Le misure attualmente adottate prevedono l'adozione di procedure <text:s/>autorizzative che neutralizzano il rischio. Nel caso specifico <text:s/>la prescrizione del Neuropsichiatra viene consegnata alla famiglia <text:s/>che quindi può liberamente scegliere la struttura cui rivolgersi. Dal 2019 è prevista l''adozione di nuova procedura</text:p>
          </table:table-cell>
          <table:table-cell office:value-type="string" table:style-name="ce11">
            <text:p>Dal 2019, secondo la Deliberazione A.Li.sa n. 197 del 30/7/2018, verrà resa operativa <text:s/>la lista unica di attesa aziendale definita tramite criteri omogenei di valutazione e l'adozione <text:s/>di piani terapeutici riabilitativi per patologia<text:s/>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Aggiornamento tabelle 2017 (cambiata una misura). Trasmeso il monitoraggio del trattamento del rischio</text:p>
          </table:table-cell>
          <table:table-cell table:number-columns-repeated="16365" table:style-name="ce5"/>
        </table:table-row>
        <table:table-row table:style-name="ro39">
          <table:table-cell office:value-type="float" office:value="38" table:style-name="ce48">
            <text:p>38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Astensione dal lavoro anticipata per gravi complicanze della gestazione<text:s/>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Limitata discrezionalità nel processo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NESSUNA <text:s/>DISCREZIONALITA' NEL PROCESSO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365"/>
        </table:table-row>
        <table:table-row table:style-name="ro29">
          <table:table-cell office:value-type="float" office:value="39" table:style-name="ce48">
            <text:p>39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S.D. Assistenza Sanitaria di Base, specialistica Metropolitana e farmaceutica</text:p>
          </table:table-cell>
          <table:table-cell office:value-type="string" table:style-name="ce8">
            <text:p>Anagrafe Sanitaria: Applicazione della normativa in materia di verifica su esenzione tickets per reddit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istruzione pratica e verifica della stessa; 2) assegnazione pratiche per il controllo a soggetti diversi.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Esame delle segnalazioni del MEF confrontandole con dati anagrafici aziendali per ogni CF</text:p>
          </table:table-cell>
          <table:table-cell office:value-type="string" table:style-name="ce11">
            <text:p>pratiche gestite da soggetti diversi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/>
        </table:table-row>
        <table:table-row table:style-name="ro29">
          <table:table-cell office:value-type="float" office:value="40" table:style-name="ce48">
            <text:p>40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Assistenza Farmaceutica Convenzionata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C. Farmaceutica Territoriale</text:p>
          </table:table-cell>
          <table:table-cell office:value-type="string" table:style-name="ce8">
            <text:p>Ispezioni alle Farmaci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conflitto di interessi iniziale 2) interesse personale che può maturare nel tempo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/>
            <text:p>autocertificazione assenza conflitto di interesse</text:p>
          </table:table-cell>
          <table:table-cell office:value-type="string" table:style-name="ce11">
            <text:p>rotazione del personale</text:p>
          </table:table-cell>
          <table:table-cell table:number-columns-repeated="3" table:style-name="ce17"/>
          <table:table-cell table:style-name="ce50"/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40">
          <table:table-cell office:value-type="float" office:value="41" table:style-name="ce48">
            <text:p>41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Assistenza Farmaceutica Convenzionata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C. Farmaceutica Territoriale</text:p>
          </table:table-cell>
          <table:table-cell office:value-type="string" table:style-name="ce8">
            <text:p>Istruttoria per applicazione art. 1 <text:s/>L. 425/1996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conflitto di interessi iniziale 2) interesse personale che porta a mancate segnalazion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/>
            <text:p>autocertificazione assenza conflitto di interesse</text:p>
          </table:table-cell>
          <table:table-cell office:value-type="string" table:style-name="ce20">
            <text:p/>
            <text:p>rotazione nell'assegnazione dei controlli da effettuare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41">
          <table:table-cell office:value-type="float" office:value="42" table:style-name="ce48">
            <text:p>42</text:p>
          </table:table-cell>
          <table:table-cell office:value-type="string" table:style-name="ce8">
            <text:p>DIPARTIMENTO ECONOMICO - GESTIONALE</text:p>
          </table:table-cell>
          <table:table-cell office:value-type="string" table:style-name="ce8">
            <office:annotation draw:style-name="a0" svg:x="3.54166666666667in" svg:y="20.4583333333333in" svg:width="2.47916666666667in" svg:height="1.03125in">
              <dc:creator>Capurro Roberto</dc:creator>
              <text:p><text:span text:style-name="T1">Inserito quello del 2017 in attesa dell'aggiornamento</text:span></text:p>
            </office:annotation>
            <text:p>S.C. Bilancio e Contabilità</text:p>
          </table:table-cell>
          <table:table-cell office:value-type="string" table:style-name="ce8">
            <text:p>Emissione mandati di pagamento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8">
            <office:annotation draw:style-name="a1" svg:x="3.75in" svg:y="65.1145833333333in" svg:width="2.09375in" svg:height="1.09375in">
              <dc:creator>Capurro Roberto</dc:creator>
              <text:p><text:span text:style-name="T1">Inserito quello del 2017 in attesa dell'aggiornamento</text:span></text:p>
            </office:annotation>
            <text:p>S.C. Bilancio e Contabilità</text:p>
          </table:table-cell>
          <table:table-cell office:value-type="string" office:string-value="Emissione Mandati Di Pagamento" table:formula="msoxl:=PROPER(LOWER(D53))" table:style-name="ce8">
            <text:p>Emissione Mandati Di Pagament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conoscimento indebito di somme in realtà non dovute per agevolare determinati fornitori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controllo accurato della documentazione pervenuta: in particolare per l'attinenza con la categoria di appartenenza così come meglio specificato nella normativa e delle copie dei documenti di identità allegati.</text:p>
          </table:table-cell>
          <table:table-cell office:value-type="string" table:style-name="ce21">
            <text:p>rotazione del personale</text:p>
          </table:table-cell>
          <table:table-cell table:number-columns-repeated="3" table:style-name="ce17"/>
          <table:table-cell table:style-name="ce50"/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In attesa di ricevere le nuove mappature inserito processo 2017: nessuna modifica. Effettuato monitoraggio del trattamento del rischio</text:p>
          </table:table-cell>
          <table:table-cell table:number-columns-repeated="16365"/>
        </table:table-row>
        <table:table-row table:style-name="ro42">
          <table:table-cell office:value-type="float" office:value="43" table:style-name="ce48">
            <text:p>43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lavori di demolizione o rimozione amianto urgenza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Lavori di demolizione o rimozione amianto - con o senza carattere di urgenza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<text:s/>limitata discrezionalità nelle eventuali disposizioni tecniche impartite, pur vincolate da criteri ben definiti; 2) difficoltà concreta ad avviare e <text:s/>concludere nei tempi previsti <text:s/>tutti gli accertamenti necessari e le indagini previste dall'obbligo normativo con conseguente margine di discrezionalità nella cronologia degli interventi</text:p>
          </table:table-cell>
          <table:table-cell office:value-type="string" table:style-name="ce8">
            <text:p>medio</text:p>
          </table:table-cell>
          <table:table-cell office:value-type="string" table:style-name="ce22">
            <text:p>1) e 2) Previsione della presenza di più funzionari in occasione dello svolgimento di</text:p>
            <text:p>procedure o procedimenti “sensibili”, anche se la responsabilità del</text:p>
            <text:p>procedimento o del processo è affidata ad un unico funzionario.</text:p>
          </table:table-cell>
          <table:table-cell office:value-type="string" table:style-name="ce23">
            <text:p>1) e 2) Controllo a campione in cantiere effettuato da personale diverso da quello che ha seguito l'istruttoria del piano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Aggiornamento delle misure senza variazioni. Non effettuato il monitoraggio del trattamento del rischio (strlaciate le misure della rotazione del personale)</text:p>
          </table:table-cell>
          <table:table-cell table:number-columns-repeated="16365"/>
        </table:table-row>
        <table:table-row table:style-name="ro30">
          <table:table-cell office:value-type="float" office:value="44" table:style-name="ce48">
            <text:p>44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Aggiornamento e Formazione</text:p>
          </table:table-cell>
          <table:table-cell office:value-type="string" table:style-name="ce8">
            <text:p>CORSO DI FORMAZIONE PER MEDICI DA</text:p>
            <text:p>ADIBIRE AI SERVIZI DI EMERGENZA SANITARIA TERRITORIALE (118)</text:p>
            <text:p/>
            <text:p/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Aggiiornamento e Formazione</text:p>
          </table:table-cell>
          <table:table-cell office:value-type="string" table:style-name="ce8">
            <text:p>Corso di Formazione per <text:s/>Medici da adibire ai Servizi di Emergenza Sanitaria Territoriale (118)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nosservanza delle regole procedurali a garanzia della trasparenza e</text:p>
            <text:p>dell’imparzialità della selezione, quali, a titolo esemplificativo, la cogenza della</text:p>
            <text:p>regola dell'anonimato nel caso di prova scritta e la predeterminazione dei criteri di</text:p>
            <text:p>valutazione delle prove allo scopo di reclutare candidati particolari</text:p>
          </table:table-cell>
          <table:table-cell office:value-type="string" table:style-name="ce8">
            <text:p>medio</text:p>
          </table:table-cell>
          <table:table-cell office:value-type="string" table:style-name="ce12">
            <text:p>Presenza di più funzionari in occasione dello svolgimento di procedure o procedimenti “sensibili”, anche se la responsabilità del procedimento o del processo è affidata ad un unico funzionario</text:p>
          </table:table-cell>
          <table:table-cell office:value-type="string" table:style-name="ce10">
            <text:p>verifica dei titoli presentati al fine dell'attribuzione del punteggio e della loro attinenza con l'incarico bandito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ilizzo metodologia 2017. Agiornamento delle misure. Effettuato il monitoraggio del trattamento del rischio</text:p>
          </table:table-cell>
          <table:table-cell table:number-columns-repeated="16365"/>
        </table:table-row>
        <table:table-row table:style-name="ro3">
          <table:table-cell office:value-type="float" office:value="45" table:style-name="ce48">
            <text:p>45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Certificazioni inerenti il controllo sanitario degli animali domestic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Mancata applicazione delle procedure previste dalla struttura e conseguente irregolarità nell'espletamento della pratica al fine di agevolare determinati soggett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Periodica verifica e controllo incrociato delle certificazioni inserite in Banca Dati Nazionale (animali da reddito)</text:p>
          </table:table-cell>
          <table:table-cell office:value-type="string" table:style-name="ce10">
            <text:p>Acquisizione della documentazione sanitaria attestantye la veridicità di quanto riportato sui certificati (animali da affezione)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Aggiornamento delle misure. Effettuato monitoraggio del trattamento del rischio</text:p>
          </table:table-cell>
          <table:table-cell table:number-columns-repeated="16365"/>
        </table:table-row>
        <table:table-row table:style-name="ro43">
          <table:table-cell office:value-type="float" office:value="46" table:style-name="ce48">
            <text:p>46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Rilascio autorizzazioni, riconoscimenti e registrazioni per attività di competenza della Struttura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Mancata applicazione delle procedure previste dalla struttura e conseguente irregolarità nell'espletamento della pratica al fine di agevolare determinati soggett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I sopralluoghi <text:s/>sono di norma eseguiti ad almeno 2 dipendenti</text:p>
          </table:table-cell>
          <table:table-cell office:value-type="string" table:style-name="ce10">
            <text:p>L'iter amministrativo prevede la supervisione della singola pratica conseguente al sopralluogo da parte del Dirigente responsabile del procedimento.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Aggiornamento delle misure. Effettuato monitoraggio del trattamento del rischio</text:p>
          </table:table-cell>
          <table:table-cell table:number-columns-repeated="16365"/>
        </table:table-row>
        <table:table-row table:style-name="ro44">
          <table:table-cell office:value-type="float" office:value="47" table:style-name="ce48">
            <text:p>47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Ricorso avverso il giudizio di non idoneità al rilascio o rinnovo della licenza di porto d'armi<text:s/>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Unico Ente titolato al rilascio della certificazione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verifica congruità tra erogato e fattura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365"/>
        </table:table-row>
        <table:table-row table:style-name="ro24">
          <table:table-cell office:value-type="float" office:value="48" table:style-name="ce48">
            <text:p>48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Idoneità lavorativa, inabilità assoluta e permanente a qualsiasi lavoro proficuo<text:s/>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Limitata discrezionalità nel processo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SOTTOSCRIZIONE DEI VERBALI DELLE COMMISSIONI MINORAZIONI CIVILI <text:s/>DA TUTTI I COMPONENTI</text:p>
          </table:table-cell>
          <table:table-cell office:value-type="string" table:style-name="ce10">
            <text:p>VERIFICA I CONFLITTI DELLE TIMBRATURE DEL PERSONALE DIPENDENTE E CONVENZIONATO COMPONENTE DI COMMISSIONI MINORAZIONI CIVILI CON REPORT TRASMESSI DAL S.I.A.<text:s/></text:p>
          </table:table-cell>
          <table:table-cell table:style-name="ce11"/>
          <table:table-cell table:number-columns-repeated="2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365"/>
        </table:table-row>
        <table:table-row table:style-name="ro45">
          <table:table-cell office:value-type="float" office:value="49" table:style-name="ce48">
            <text:p>49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Assistenza Farmaceutica Convenzionata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C. Farmaceutica Territoriale</text:p>
          </table:table-cell>
          <table:table-cell office:value-type="string" table:style-name="ce8">
            <text:p>Ispezioni alle Parafarmaci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conflitto di interessi iniziale 2) interesse personale che può maturare nel tempo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/>
            <text:p>autocertificazione assenza conflitto di interesse</text:p>
          </table:table-cell>
          <table:table-cell office:value-type="string" table:style-name="ce20">
            <text:p>rotazione del personale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46">
          <table:table-cell office:value-type="float" office:value="50" table:style-name="ce48">
            <text:p>50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Assistenza Farmaceutica Convenzionata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C. Farmaceutica Territoriale</text:p>
          </table:table-cell>
          <table:table-cell office:value-type="string" table:style-name="ce8">
            <text:p>Controllo contabil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conflitto di interessi iniziale 2) interesse personale che può maturare nel tempo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/>
            <text:p>autocertificazione assenza conflitto di interesse</text:p>
          </table:table-cell>
          <table:table-cell office:value-type="string" table:style-name="ce20">
            <text:p>rotazione del personale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47">
          <table:table-cell office:value-type="float" office:value="51" table:style-name="ce48">
            <text:p>51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Selezione e Gestione del Personale – Settore Selezione del Personale e Procedure Concorsuali</text:p>
          </table:table-cell>
          <table:table-cell office:value-type="string" table:style-name="ce8">
            <text:p>Procedura selettiva per assunzione a tempo determinato e indeterminato di personale fino alla Categoria B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cedura Selettiva per Assunzione a Tempo Determinato e Indeterminato di Personale fino alla Categoria B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previsioni di requisiti "personalizzati" ed insufficienza di meccanismi oggettivi e trasparenti idonei a verificare il possesso dei requisiti attitudinali e professionali richiesti in relazione alla posizione da ricoprire allo scopo di reclutare candidati <text:s/>particolar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Controllo sulle autocertificazioni dei vincitori: viene effettuato un controllo su tutte le autocertificazioni presentate dai candidati vincitori prima dll'assunzione in luogo del 5% indicato dalla normativa</text:p>
          </table:table-cell>
          <table:table-cell office:value-type="string" table:style-name="ce10">
            <text:p>redazione di griglia contenente in chiaro i criteri di valutazione che viene allegata al verbalequale parte integrante o viene inserita nel corpo del verbale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48">
          <table:table-cell office:value-type="float" office:value="52" table:style-name="ce48">
            <text:p>52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/ Settore giuridico</text:p>
          </table:table-cell>
          <table:table-cell office:value-type="string" table:style-name="ce8">
            <text:p>CONFERIMENTO INCARICHI DI COLLABORAZIONE ESTERNA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Conferimento di Incarichi di Collaborazione Esterna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Previsioni di requisiti di accesso "personalizzati"; 2) insufficienza di meccanismi oggettivi e trasparenti idonei a verificare il possesso dei requisiti attitudinali e professionali richiesti in relazione all'incarico di collaborazione esterna da affidare allo scopo di individuare candidati particolar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Presenza di più funzionari in occasione dello svolgimento di procedure o procedimenti “sensibili”, anche se la responsabilità del procedimento o del processo è affidata ad un unico funzionario</text:p>
          </table:table-cell>
          <table:table-cell office:value-type="string" table:style-name="ce11">
            <text:p>controllo sulle autocertificazioni dei vincitori ; viene effettuato un controllo su tutte le autocertificazioni presentate dai candidati vincitori prima dell'assunzione in luogo del 5% indicato dalla normativa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49">
          <table:table-cell office:value-type="float" office:value="53" table:style-name="ce48">
            <text:p>53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/ Ufficio UPD</text:p>
          </table:table-cell>
          <table:table-cell office:value-type="string" table:style-name="ce8">
            <text:p>Procedimenti disciplinari nei confronti del personale dipendente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cedimenti disciplinari nei confronti del personale dipendente e specialista ambulatorial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Inosservanza delle regole procedurali quali ad esempio il mancato rispetto dei termini perentori di avvio e conclusione del procedimento allo scopo di viziare l'irrogazione della sanzione disciplinare 2) Mancata od erronea valutazione degli elementi istruttori allo scopo di determinare i presupposti per una sanzione minore o per un'archiviazione del procedimento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Presenza di più funzionari in occasione dello svolgimento di procedure o procedimenti “sensibili”, anche se la responsabilità del procedimento o del processo è affidata ad un unico funzionario</text:p>
          </table:table-cell>
          <table:table-cell office:value-type="string" table:style-name="ce11">
            <text:p>presenza di un regolamento aziendale sulla gestione dei procedimenti disciplinari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31">
          <table:table-cell office:value-type="float" office:value="54" table:style-name="ce48">
            <text:p>54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indagini infortuni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Indagini infortun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difficoltà concreta ad avviare e <text:s/>concludere nei tempi previsti <text:s/>tutti gli accertamenti necessari e le indagini previste dall'obbligo normativo con conseguente margine di discrezionalità nella cronologia degli interventi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1) <text:s/>procedura interna codificata</text:p>
          </table:table-cell>
          <table:table-cell office:value-type="string" table:style-name="ce11">
            <text:p>1) Previsione della presenza di più funzionari in occasione dello svolgimento di procedure o procedimenti “sensibili”, anche se la responsabilità del</text:p>
            <text:p>procedimento o del processo è affidata ad un unico funzionario.</text:p>
          </table:table-cell>
          <table:table-cell office:value-type="string" table:style-name="ce10">
            <text:p>1) comunicazione della notizia di reato sin dai primi atti con <text:s/>modifica delle attività dalla modalità di iniziativa a quella sostanzialmente delegata</text:p>
          </table:table-cell>
          <table:table-cell table:number-columns-repeated="2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Aggiornamento delle misure senza variazioni. Non effettuato il monitoraggio del trattamento del rischio (strlaciate le misure della rotazione del personale)</text:p>
          </table:table-cell>
          <table:table-cell table:number-columns-repeated="16262" table:style-name="ce5"/>
          <table:table-cell table:number-columns-repeated="103" table:style-name="ce15"/>
        </table:table-row>
        <table:table-row table:style-name="ro29">
          <table:table-cell office:value-type="float" office:value="55" table:style-name="ce48">
            <text:p>55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office:value-type="string" table:style-name="ce8">
            <text:p>Controllo ufficiale produzioni zootecnich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Mancata applicazione delle procedure previste dalla struttura e conseguente irregolarità nell'espletamento dell'attività di controllo ufficiale al fine di agevolare determinati soggett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I sopralluoghi <text:s/>sono di norma eseguiti ad almeno 2 dipendenti</text:p>
          </table:table-cell>
          <table:table-cell office:value-type="string" table:style-name="ce10">
            <text:p>L'iter amministrativo prevede la supervisione della singola pratica conseguente al sopralluogo da parte del Dirigente responsabile del procedimento.</text:p>
          </table:table-cell>
          <table:table-cell office:value-type="string" table:style-name="ce11">
            <text:p>L'iter amministrativo prevede la supervisione della singola pratica conseguente al sopralluogo da parte del Dirigente responsabile del procedimento.</text:p>
          </table:table-cell>
          <table:table-cell table:number-columns-repeated="2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Aggiornamento delle misure. Effettuato monitoraggio del trattamento del rischio</text:p>
          </table:table-cell>
          <table:table-cell table:number-columns-repeated="16365" table:style-name="ce5"/>
        </table:table-row>
        <table:table-row table:style-name="ro42">
          <table:table-cell office:value-type="float" office:value="56" table:style-name="ce48">
            <text:p>56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office:value-type="string" table:style-name="ce8">
            <text:p>PROCEDIMENTI DISCIPLINARI A CARCIO DEI MEDICI SPECIALISTI CONVENZIONATI INTERNI</text:p>
          </table:table-cell>
          <table:table-cell office:value-type="string" table:style-name="ce8">
            <text:p>STAFF DIREZIONE SOCIO SANITARIA</text:p>
          </table:table-cell>
          <table:table-cell office:value-type="string" table:style-name="ce8">
            <text:p>S.S.D. Gestione Rete medici convenzionati aziendali</text:p>
          </table:table-cell>
          <table:table-cell office:value-type="string" table:style-name="ce8">
            <text:p>Liquidazione pubbliche assistenze e comitati di C.R.I.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flussi informatici errati - 2) fatture non corrispondenti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controllo e verifica accurata dei dati presenti sui flussi che devono corrispondere con quelli presenti sulle fatture.<text:s/></text:p>
          </table:table-cell>
          <table:table-cell office:value-type="string" table:style-name="ce11">
            <text:p>controllo puntuale delle fatture pervenute e loro corrispondenza con i dati presenti sui flussi.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 table:style-name="ce5"/>
        </table:table-row>
        <table:table-row table:style-name="ro50">
          <table:table-cell office:value-type="float" office:value="57" table:style-name="ce48">
            <text:p>57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office:value-type="string" table:style-name="ce8">
            <text:p>COMMISSIONI DI VALUTAZIONE IDONEITA’ DEI MEDICI SPECIALISTI AMBULATORIALI</text:p>
          </table:table-cell>
          <table:table-cell office:value-type="string" table:style-name="ce8">
            <text:p>STAFF DIREZIONE SOCIO SANITARIA</text:p>
          </table:table-cell>
          <table:table-cell office:value-type="string" table:style-name="ce8">
            <text:p>S.S.D. Assistenza Sanitaria di Base, specialistica Metropolitana e farmaceutica</text:p>
          </table:table-cell>
          <table:table-cell office:value-type="string" table:style-name="ce8">
            <text:p>Assistenza sanitaria agli italiani: fruizione di prestazione di altissima specializzazione all'estero; liquidazione contribu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documentazione mancante; 2) importi non corretti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controllo accurato della completezza della documentazione pervenuta secondo quanto previsto dalla normativa vigente in materia</text:p>
          </table:table-cell>
          <table:table-cell office:value-type="string" table:style-name="ce11">
            <text:p>controllo sull'esattezza dei conteggi presentati che viene fatto a livello distrettuale e sulla base di quanto meglio specificato in normativa.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 table:style-name="ce5"/>
        </table:table-row>
        <table:table-row table:style-name="ro9">
          <table:table-cell office:value-type="float" office:value="58" table:style-name="ce48">
            <text:p>58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Selezione e Gestione del Personale – Settore Selezione del Personale e Procedure Concorsuali</text:p>
          </table:table-cell>
          <table:table-cell office:value-type="string" table:style-name="ce8">
            <text:p>Avviso pubblico per titoli e colloquio per assunzione a tempo determinato Personale Dirigenza/ Comparto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Avviso Pubblico per titoli e colloquio per assunzioni a tempo determinato Personale Dirigenza/Compart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previsioni di requisiti di accesso "personalizzati"; <text:s text:c="3"/>2) insufficienza di meccanismi oggettivi e trasparenti idonei a verificare il possesso dei requisiti attitudinali e professionali richiesti in relazione alla posizione da ricoprire allo scopo di reclutare candidati particolari</text:p>
          </table:table-cell>
          <table:table-cell office:value-type="string" table:style-name="ce8">
            <text:p>medio</text:p>
          </table:table-cell>
          <table:table-cell office:value-type="string" table:style-name="ce12">
            <text:p>Presenza di più funzionari in occasione dello svolgimento di procedure o procedimenti “sensibili”, anche se la responsabilità del procedimento o del processo è affidata ad un unico funzionario</text:p>
          </table:table-cell>
          <table:table-cell office:value-type="string" table:style-name="ce10">
            <text:p>Controllo sulle autocertificazioni dei vincitori: viene effettuato un controllo su tutte le autocertificazioni presentate dai candidati vincitori prima dll'assunzione in luogo del 5% indicato dalla normativa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51">
          <table:table-cell office:value-type="float" office:value="59" table:style-name="ce48">
            <text:p>59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Selezione e Gestione del Personale – Settore Selezione del Personale e Procedure Concorsuali</text:p>
          </table:table-cell>
          <table:table-cell office:value-type="string" table:style-name="ce8">
            <text:p>Avviso pubblico di Mobilità in ambito regionale, interregionale ed intercompatimentale, per titoli e colloquio. Procedura <text:s/>finalizzata all'acquisizione di perosnale a tempo indeterminato già in ruolo presso altre P.A.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Avviso Pubblico di Mobilità in Ambito Regionale, Interregionale,ed Intercompartimentale, per Titoli e Colloquio. Procedura finalizzata all'Acquisizione di Personale a Tempo Indeterminato Già in ruolo Presso Altre P.A.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previsione di requisiti di accesso "personalizzati" ed insufficienza di meccanismi oggettivi e trasparenti idonei a verificare il possesso dei requisiti attitudinali e professionali richiesti in <text:s/>relazione ala posizione da ricoprire allo scopo di reclutare candidati particolar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Controllo sulle autocertificazioni dei vincitori: viene effettuato un controllo su tutte le autocertificazioni presentate dai candidati vincitori prima dll'assunzione in luogo del 5% indicato dalla normativa</text:p>
          </table:table-cell>
          <table:table-cell office:value-type="string" table:style-name="ce10">
            <text:p>redazione di griglia contenente in chiaro i criteri di valutazione che viene allegata al verbalequale parte integrante o viene inserita nel corpo del verbale</text:p>
          </table:table-cell>
          <table:table-cell office:value-type="string" table:style-name="ce10">
            <text:p>redazione di un regolamento sulla mobilità assente in Azienda</text:p>
          </table:table-cell>
          <table:table-cell table:number-columns-repeated="2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52">
          <table:table-cell office:value-type="float" office:value="60" table:style-name="ce48">
            <text:p>60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/ Settore Giuridico</text:p>
          </table:table-cell>
          <table:table-cell office:value-type="string" table:style-name="ce8">
            <text:p>Rilascio autorizzazioni allo svolgimento di incarichi extra istituzionali da parte del personale dipendente<text:s/>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office:string-value="Rilascio Autorizzazioni Allo Svolgimento Di Incarichi Extra Istituzionali Da Parte Del Personale Dipendente " table:formula="msoxl:=PROPER(LOWER(D71))" table:style-name="ce8">
            <text:p>Rilascio Autorizzazioni Allo Svolgimento Di Incarichi Extra Istituzionali Da Parte Del Personale Dipendente<text:s/>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Rilascio di autorizzazione in relazione a fattispecie carenti dei presupposti previsti dalla normativa legislativa ed aziendale allo scopo di agevolare, in relazione ad un particolare dipendente, un'attività incompatibile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Applicazione regolamento aziendale</text:p>
          </table:table-cell>
          <table:table-cell office:value-type="string" table:style-name="ce11">
            <text:p>Adozione Codice di Comportamento con espliciti riferimenti al tema delle incompatibilità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53">
          <table:table-cell office:value-type="float" office:value="61" table:style-name="ce48">
            <text:p>61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indagini su malattie professionali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 Prevenzione e Sicurezza negli Ambienti di Lavoro (PSAL)</text:p>
          </table:table-cell>
          <table:table-cell office:value-type="string" table:style-name="ce8">
            <text:p>Indagini su malattie professional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esiste un margine di discrezionalità basato sull'individuazione dei casi prioritari quando risulti impossibile dare seguito a tutti i referti<text:s text:c="2"/>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1) Svolgimento di attività di indagine sulla base di priorità individuate dall'Autorità Giudiziaria (protocollo d'intesa)</text:p>
          </table:table-cell>
          <table:table-cell office:value-type="string" table:style-name="ce24">
            <text:p>controllo sull'esattezza del rimborso da liquidare (conteggi effettuati a livello distrettuale) sulla base di quanto meglio specificato in normativa.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Aggiornamento delle misure (eliminata una misura). Non effettuato il monitoraggio del trattamento del rischio (strlaciate le misure della rotazione del personale).<text:s/></text:p>
          </table:table-cell>
          <table:table-cell table:number-columns-repeated="16365" table:style-name="ce5"/>
        </table:table-row>
        <table:table-row table:style-name="ro18">
          <table:table-cell office:value-type="float" office:value="62" table:style-name="ce48">
            <text:p>62</text:p>
          </table:table-cell>
          <table:table-cell office:value-type="string" table:style-name="ce8">
            <text:p>POU</text:p>
          </table:table-cell>
          <table:table-cell office:value-type="string" table:style-name="ce8">
            <text:p>S.C. Direzione Medica del Presidio Ospedaliero Unico - S.S. Direzione Medica Ospedaliera Ospedale La <text:s/>Colletta e Gallino - Ospedale Villa Scassi - Ospedale Micone</text:p>
          </table:table-cell>
          <table:table-cell table:style-name="ce8"/>
          <table:table-cell office:value-type="string" table:style-name="ce8">
            <text:p>POU</text:p>
          </table:table-cell>
          <table:table-cell office:value-type="string" table:style-name="ce8">
            <text:p>S.C. Direzione Medica del Presidio Ospedaliero Unico - S.S. Direzione Medica Ospedaliera Ospedale La <text:s/>Colletta e Gallino - Ospedale Villa Scassi - Ospedale Micone</text:p>
          </table:table-cell>
          <table:table-cell office:value-type="string" table:style-name="ce8">
            <text:p>Denuncia decesso in ambito ospedalier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segnalazione ai parenti, da parte degli addetti alle camere mortuarie e/o dei reparti, di una specifica impresa di onoranze <text:s/>funebri in cambio di un interesse privato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procedura scritta attinente il decesso e le visite necroscopiche in ospedale.</text:p>
          </table:table-cell>
          <table:table-cell office:value-type="string" table:style-name="ce11">
            <text:p>la gestione dei servizi mortuari è affidato a ditta esterna tramite gara realizzata dalla centrale regionale acquisti. Il servizio funebre è scelto liberamente dai parenti.</text:p>
          </table:table-cell>
          <table:table-cell office:value-type="string" table:style-name="ce11">
            <text:p>avviso pubblico da affiggere in tutte le sedi camere mortuarie in cui si informa che gli operatori non sono autorizzati a rilasciare informazioni in merito all'attività funebre ed elenco di tutte le ditte di Genova che svolgono il servizio.</text:p>
          </table:table-cell>
          <table:table-cell office:value-type="string" table:style-name="ce8">
            <text:p>applicazione della rotazione del personale della ditta esterna</text:p>
          </table:table-cell>
          <table:table-cell office:value-type="string" table:style-name="ce8">
            <text:p>codice di comportamento<text:s/></text:p>
          </table:table-cell>
          <table:table-cell office:value-type="string" table:style-name="ce51">
            <text:p>monitoraggio e statistiche periodiche circa la scelta delle ditte funebri presso i reparti<text:s/></text:p>
          </table:table-cell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262" table:style-name="ce5"/>
          <table:table-cell table:number-columns-repeated="103" table:style-name="ce15"/>
        </table:table-row>
        <table:table-row table:style-name="ro7">
          <table:table-cell office:value-type="float" office:value="63" table:style-name="ce48">
            <text:p>63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Atto di liquidazione compensi spettanti ai componenti Commissioni Minorazioni Civil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Limitata discrezionalità nella formulazione dell'atto essendo vincolato da norme e regolamenti interni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verifica congruità tra erogato e fattura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365" table:style-name="ce5"/>
        </table:table-row>
        <table:table-row table:style-name="ro54">
          <table:table-cell office:value-type="float" office:value="64" table:style-name="ce48">
            <text:p>64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8">
            <text:p>Acquisti con cassa economale tra i quali si enumerano gli acquisti urgenti senza richiesta di preventivi</text:p>
          </table:table-cell>
          <table:table-cell office:value-type="string" table:style-name="ce8">
            <text:p>DIPARTIMENTO TECNICO AMMINISTRATIVO</text:p>
          </table:table-cell>
          <table:table-cell office:value-type="string" table:style-name="ce9">
            <text:p>S.S.D. Economato e Logistica</text:p>
          </table:table-cell>
          <table:table-cell office:value-type="string" table:style-name="ce6">
            <text:p>Approvvigionamento magazzin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6">
            <text:p>Elusione della normativa in materia di esecuzione del contratto con conseguente agevolazione del fornitore</text:p>
            <text:p/>
            <text:p/>
            <text:p/>
          </table:table-cell>
          <table:table-cell office:value-type="string" table:style-name="ce8">
            <text:p>medio</text:p>
          </table:table-cell>
          <table:table-cell office:value-type="string" table:style-name="ce12">
            <text:p>Misure individuate nel 2019. Per i dettagli vedi scheda allegata</text:p>
          </table:table-cell>
          <table:table-cell table:number-columns-repeated="2" table:style-name="ce10"/>
          <table:table-cell table:number-columns-repeated="2" table:style-name="ce13"/>
          <table:table-cell table:style-name="ce49"/>
          <table:table-cell office:value-type="string" table:style-name="ce41">
            <text:p>Nuove schede (processi nuovo Struttura vecchia)</text:p>
          </table:table-cell>
          <table:table-cell table:style-name="ce14"/>
          <table:table-cell office:value-type="string" table:style-name="ce7">
            <text:p>Nuovo processo che sostituisce il precedente non più di competenza. Impiego nuova metodologia</text:p>
          </table:table-cell>
          <table:table-cell table:number-columns-repeated="16365" table:style-name="ce15"/>
        </table:table-row>
        <table:table-row table:style-name="ro7">
          <table:table-cell office:value-type="float" office:value="65" table:style-name="ce48">
            <text:p>65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Gestione Economico - Previdenziale</text:p>
          </table:table-cell>
          <table:table-cell office:value-type="string" table:style-name="ce8">
            <text:p>Processo relativo alla ricongiunzione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cesso relativo alla ricongiunzion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nosservanza delle regole procedurali a garanzia della trasparenza e della imparzialità procedurale nei rispetto dei termin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La normativa sulla ricongiunzione è nazionale. La pratica è soggetta al controllo da parte di più soggetti (Patronato, INPS, ASL)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7">
          <table:table-cell office:value-type="float" office:value="66" table:style-name="ce48">
            <text:p>66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Gestione Economico - Previdenziale</text:p>
          </table:table-cell>
          <table:table-cell office:value-type="string" table:style-name="ce8">
            <text:p>Processo relativo al riscatto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cesso relativo al riscatt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nosservanza delle regole procedurali a garanzia della trasparenza e della imparzialità procedurale nei rispetto dei termin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La normativa sulla ricongiunzione è nazionale. La pratica è soggetta al controllo da parte di più soggetti (Patronato, INPS, ASL)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55">
          <table:table-cell office:value-type="float" office:value="67" table:style-name="ce48">
            <text:p>67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Servizio Amministrazione del Personale – S.S. Gestione Economico - Previdenziale</text:p>
          </table:table-cell>
          <table:table-cell office:value-type="string" table:style-name="ce8">
            <text:p>PROCESSO RELATIVO AL COLLOCAMENTO A RIPOSO DEL PERSONALE CON CORRESPONSIONE DEL TRATTAMENTO PENSIONISTICO E DELLA LIQUIDAZIONE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Gestione e Sviluppo delle Risorse Umane</text:p>
          </table:table-cell>
          <table:table-cell office:value-type="string" table:style-name="ce8">
            <text:p>Processo relativo al collocamento a riposo del Personale con corresponsione del trattamento pensionistico e della liquidazion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Inosservanza delle regole procedurali a garanzia della trasparenza e della imparzialità procedurale nei rispetto dei termin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La normativa sulla ricongiunzione è nazionale. La pratica è soggetta al controllo da parte di più soggetti (Patronato, INPS, ASL)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 table:style-name="ce5"/>
        </table:table-row>
        <table:table-row table:style-name="ro25">
          <table:table-cell office:value-type="float" office:value="68" table:style-name="ce48">
            <text:p>68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office:value-type="string" table:style-name="ce8">
            <text:p>CONFERIMENTO INCARICHI DI MEDICINA SPECIALISTICA AMBULATORIALE</text:p>
          </table:table-cell>
          <table:table-cell office:value-type="string" table:style-name="ce8">
            <text:p>STAFF DIREZIONE SOCIO SANITARIA</text:p>
          </table:table-cell>
          <table:table-cell office:value-type="string" table:style-name="ce8">
            <text:p>S.S.D. Gestione Rete medici convenzionati aziendali</text:p>
          </table:table-cell>
          <table:table-cell office:value-type="string" table:style-name="ce8">
            <text:p>Conferimento incarichi di Medicina Specialistica Ambulatorial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documentazione errata e/o mancante; 2) titoli non coerenti con la legislazione in materia; 3) attribuzione punteggi errat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controllo accurato della documentazione pervenuta: in particolare per l'attinenza con la categoria di appartenenza così come meglio specificato nella normativa e delle copie dei documenti di identità allegati.</text:p>
          </table:table-cell>
          <table:table-cell office:value-type="string" table:style-name="ce11">
            <text:p>verifica dei titoli presentati al fine dell'attribuzione del punteggio e della loro attinenza con l'incarico bandito</text:p>
          </table:table-cell>
          <table:table-cell office:value-type="string" table:style-name="ce11">
            <text:p>accurata e puntuale verifica del punteggio assegnato (deve essere corrispondente a quanto previsto dalla normativa vigente in materia).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 table:style-name="ce5"/>
        </table:table-row>
        <table:table-row table:style-name="ro56">
          <table:table-cell office:value-type="float" office:value="69" table:style-name="ce48">
            <text:p>69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office:value-type="string" table:style-name="ce8">
            <text:p>FORMULAZIONE GRADUATORIE DEFINITIVE PER LE BRANCHE DI MEDICINA SPECIALISTICA AMBULATORIALE</text:p>
          </table:table-cell>
          <table:table-cell office:value-type="string" table:style-name="ce8">
            <text:p>STAFF DIREZIONE SOCIO SANITARIA</text:p>
          </table:table-cell>
          <table:table-cell office:value-type="string" table:style-name="ce8">
            <text:p>S.S.D. Gestione Rete medici convenzionati aziendali</text:p>
          </table:table-cell>
          <table:table-cell office:value-type="string" table:style-name="ce8">
            <text:p>Formulazione Graduatorie Definitive per le Branche di Medicina Specialistica Ambulatorial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documentazione errata e/o mancante; 2) titoli non coerenti con la legislazione in materia; 3) attribuzione punteggi errat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controllo accurato della documentazione pervenuta: in particolare per l'attinenza con la categoria di appartenenza così come meglio specificato nella normativa e delle copie dei documenti di identità allegati.</text:p>
          </table:table-cell>
          <table:table-cell office:value-type="string" table:style-name="ce11">
            <text:p>verifica dei titoli presentati al fine dell'attribuzione del punteggio e della loro attinenza con l'incarico bandito</text:p>
          </table:table-cell>
          <table:table-cell office:value-type="string" table:style-name="ce11">
            <text:p>accurata e puntuale verifica del punteggio assegnato (deve essere corrispondente a quanto previsto dalla normativa vigente in materia).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 table:style-name="ce5"/>
        </table:table-row>
        <table:table-row table:style-name="ro9">
          <table:table-cell office:value-type="float" office:value="70" table:style-name="ce48">
            <text:p>70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office:value-type="string" table:style-name="ce8">
            <text:p>Conferimento incarichi a tempo indeterminato ai Medici di Medicina Generale, Continuità Assistenziale, Emergenza Sanitaria Territoriale e Pediatri di Libera Scelta per la copertura delle zone carenti</text:p>
          </table:table-cell>
          <table:table-cell office:value-type="string" table:style-name="ce8">
            <text:p>STAFF DIREZIONE SOCIO SANITARIA</text:p>
          </table:table-cell>
          <table:table-cell office:value-type="string" table:style-name="ce8">
            <text:p>S.S.D. Gestione Rete medici convenzionati aziendali</text:p>
          </table:table-cell>
          <table:table-cell office:value-type="string" table:style-name="ce8">
            <text:p>Conferimento incarichi a Tempo Indeterminato ai Medici Di Medicina Generale, Continuità Assistenziale, Emergenza Sanitaria Territoriale e Pediatri di Libera Scelta per la copertura delle Zone Caren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documentazione errata e/o mancante; 2) titoli non coerenti con la legislazione in materia; 3) attribuzione punteggi errat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controllo accurato della documentazione pervenuta: in particolare per l'attinenza con la categoria di appartenenza così come meglio specificato nella normativa e delle copie dei documenti di identità allegati.</text:p>
          </table:table-cell>
          <table:table-cell office:value-type="string" table:style-name="ce11">
            <text:p>verifica dei titoli presentati al fine dell'attribuzione del punteggio e della loro attinenza con l'incarico bandito</text:p>
          </table:table-cell>
          <table:table-cell office:value-type="string" table:style-name="ce11">
            <text:p>accurata e puntuale verifica del punteggio assegnato (deve essere corrispondente a quanto previsto dalla normativa vigente in materia).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 table:style-name="ce5"/>
        </table:table-row>
        <table:table-row table:style-name="ro57">
          <table:table-cell office:value-type="float" office:value="71" table:style-name="ce48">
            <text:p>71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Aggiornamento e Formazione</text:p>
          </table:table-cell>
          <table:table-cell office:value-type="string" table:style-name="ce8">
            <text:p><text:s/>Assegnazione borse di studio</text:p>
          </table:table-cell>
          <table:table-cell office:value-type="string" table:style-name="ce8">
            <text:p>DIPARTIMENTO GIURIDICO</text:p>
          </table:table-cell>
          <table:table-cell office:value-type="string" table:style-name="ce8">
            <text:p>S.C. Aggiornamento e Formazione</text:p>
          </table:table-cell>
          <table:table-cell office:value-type="string" office:string-value=" Assegnazione Borse Di Studio" table:formula="msoxl:=PROPER(LOWER(D82))" table:style-name="ce8">
            <text:p><text:s/>Assegnazione Borse Di Studi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previsioni di requisiti di accesso “personalizzati” ed insufficienza di</text:p>
            <text:p>meccanismi oggettivi e trasparenti idonei a verificare il possesso dei requisiti</text:p>
            <text:p>attitudinali e professionali richiesti in relazione alla posizione da ricoprire allo scopo</text:p>
            <text:p>di reclutare candidati particolar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Controlli a campione sulle dichiarazioni sostitutive di certificazione e di atto notorio rese dai dipendenti e dagli utenti ai sensi degli art. 46 - 49 del DPR n. 445 del 2000</text:p>
          </table:table-cell>
          <table:table-cell office:value-type="string" table:style-name="ce10">
            <text:p>Predisposizione di un regolamento aziendale sulla procedura di assegnazione di borsa di studio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Agiornamento delle misure. Effettuato il monitoraggio del trattamento del rischio</text:p>
          </table:table-cell>
          <table:table-cell table:number-columns-repeated="16365" table:style-name="ce5"/>
        </table:table-row>
        <table:table-row table:style-name="ro58">
          <table:table-cell office:value-type="float" office:value="72" table:style-name="ce48">
            <text:p>72</text:p>
          </table:table-cell>
          <table:table-cell office:value-type="string" table:style-name="ce6">
            <text:p>POU</text:p>
          </table:table-cell>
          <table:table-cell office:value-type="string" table:style-name="ce6">
            <text:p>S.C. Direzione Amministrativa e Medica del Presidio Ospedaliero Unico</text:p>
          </table:table-cell>
          <table:table-cell table:style-name="ce8"/>
          <table:table-cell office:value-type="string" table:style-name="ce9">
            <text:p>POU</text:p>
          </table:table-cell>
          <table:table-cell office:value-type="string" table:style-name="ce9">
            <text:p>S.C. Direzione Amministrativa e Medica del Presidio Ospedaliero Unico</text:p>
          </table:table-cell>
          <table:table-cell office:value-type="string" table:style-name="ce6">
            <text:p>Autorizzazioni allo svolgimento di attività libero professionale intramuraria, controllo e monitoraggio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rilascio autorizzazione in mancanza dei dati richiesti e mancanza di controlli <text:s/>a beneficio del professionista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Le misure saranno individuate nel 2019. Vedi scheda allegata</text:p>
          </table:table-cell>
          <table:table-cell table:style-name="ce10"/>
          <table:table-cell table:number-columns-repeated="3" table:style-name="ce13"/>
          <table:table-cell table:style-name="ce49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Nuova metodologia. Accorpati i processi relativi all'intramoenia con il coinvolgimento delle due struttture del POU (nel 2017 le attività erano separate).</text:p>
          </table:table-cell>
          <table:table-cell table:number-columns-repeated="16262" table:style-name="ce15"/>
          <table:table-cell table:number-columns-repeated="103"/>
        </table:table-row>
        <table:table-row table:style-name="ro59">
          <table:table-cell office:value-type="float" office:value="73" table:style-name="ce48">
            <text:p>73</text:p>
          </table:table-cell>
          <table:table-cell office:value-type="string" table:style-name="ce6">
            <text:p>DIPARTIMENTO TECNICO</text:p>
          </table:table-cell>
          <table:table-cell office:value-type="string" table:style-name="ce6">
            <text:p>S.C. Programmazione e Gestione Lavori e Risparmio Energetico e S. C. Riqualificazione Edilizia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9">
            <text:p>S.C. Programmazione e Gestione Lavori e Risparmio Energetico e S. C. Riqualificazione Edilizia</text:p>
          </table:table-cell>
          <table:table-cell office:value-type="string" table:style-name="ce6">
            <text:p>Autorizzazione a varianti in corso d'opera (perizia suppletiva)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Abusivo ricorso alle varianti al fine di favorire l'appaltatore per consentirgli <text:s/>di recuperare lo sconto effettuato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vedi scehda allegata</text:p>
          </table:table-cell>
          <table:table-cell table:style-name="ce11"/>
          <table:table-cell table:number-columns-repeated="3" table:style-name="ce17"/>
          <table:table-cell table:style-name="ce50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6">
            <text:p>Nuova metodologia (processi già mappati). Rispetto al 2017 i processi delle <text:s/>due strutture sono stati accorpati perché giudicati simili come fase e rischi. Rispetto ai processi 2017 è stato tolto quello relatico alle manutenzioni in base all'accorso Quadro. Le modifiche del Quadro economico sostituito con l'autorizzazioni varianti. Modifica della denominazione del processo dei subappalti (inserendo i subaffidamenti)Effettuato il monitoraggio del trattamento<text:s/></text:p>
          </table:table-cell>
          <table:table-cell table:number-columns-repeated="16365" table:style-name="ce5"/>
        </table:table-row>
        <table:table-row table:style-name="ro19">
          <table:table-cell office:value-type="float" office:value="74" table:style-name="ce48">
            <text:p>74</text:p>
          </table:table-cell>
          <table:table-cell office:value-type="string" table:style-name="ce6">
            <text:p>DIPARTIMENTO TECNICO</text:p>
          </table:table-cell>
          <table:table-cell office:value-type="string" table:style-name="ce6">
            <text:p>S.C. Programmazione e Gestione Lavori e Risparmio Energetico e S. C. Riqualificazione Edilizia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9">
            <text:p>S.C. Programmazione e Gestione Lavori e Risparmio Energetico e S. C. Riqualificazione Edilizia</text:p>
          </table:table-cell>
          <table:table-cell office:value-type="string" table:style-name="ce6">
            <text:p>Progettazion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0">
            <text:p>1)Stesura di un progetto che preveda requisiti tali da restringere la possibilità di partecipazione alla successiva fase di aggiudicazione dell'appalto riducendo la concorrenzialità <text:s/>e aumentando <text:s/>costi di realizzazione dell'appalto; 2) Stesura di un progetto che contenga errori tecnici il cui manifestarsi nel corso dei lavori comporti un conseguente aumento dei cost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vedi scheda allegata</text:p>
          </table:table-cell>
          <table:table-cell table:style-name="ce10"/>
          <table:table-cell table:number-columns-repeated="3" table:style-name="ce13"/>
          <table:table-cell table:style-name="ce49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6">
            <text:p>Nuova metodologia (processi già mappati). Rispetto al 2017 i processi delle <text:s/>due strutture sono stati accorpati perché giudicati simili come fase e rischi. Rispetto ai processi 2017 è stato tolto quello relatico alle manutenzioni in base all'accorso Quadro. Le modifiche del Quadro economico sostituito con l'autorizzazioni varianti. Modifica della denominazione del processo dei subappalti (inserendo i subaffidamenti)Effettuato il monitoraggio del trattamento<text:s/></text:p>
          </table:table-cell>
          <table:table-cell table:number-columns-repeated="16262" table:style-name="ce15"/>
          <table:table-cell table:number-columns-repeated="103"/>
        </table:table-row>
        <table:table-row table:style-name="ro7">
          <table:table-cell office:value-type="float" office:value="75" table:style-name="ce48">
            <text:p>75</text:p>
          </table:table-cell>
          <table:table-cell office:value-type="string" table:style-name="ce6">
            <text:p>DIPARTIMENTO TECNICO</text:p>
          </table:table-cell>
          <table:table-cell office:value-type="string" table:style-name="ce6">
            <text:p>S.C. Programmazione e Gestione Lavori e Risparmio Energetico e S. C. Riqualificazione Edilizia</text:p>
          </table:table-cell>
          <table:table-cell office:value-type="string" table:style-name="ce6">
            <text:p>S.C. Programmazione e Gestione Lavori e Risparmio Energetico e S. C. Riqualificazione Edilizia</text:p>
          </table:table-cell>
          <table:table-cell office:value-type="string" table:style-name="ce9">
            <text:p>DIPARTIMENTO TECNICO - AMMINISTRATIVO AREA TECNICA</text:p>
          </table:table-cell>
          <table:table-cell office:value-type="string" table:style-name="ce9">
            <text:p>S.C. Programmazione e Gestione Lavori e Risparmio Energetico e S. C. Riqualificazione Edilizia</text:p>
          </table:table-cell>
          <table:table-cell office:value-type="string" table:style-name="ce6">
            <text:p>Autorizzazione al subappalto/subaffidamenti</text:p>
          </table:table-cell>
          <table:table-cell table:style-name="ce11"/>
          <table:table-cell office:value-type="string" table:style-name="ce12">
            <text:p>1) Valutazione di eventuali richieste <text:s/>di attività da svolgere da altra ditta diversa dall’appaltatrice come “fornitura e posa in opera” in maniera tale da eludere l’applicazione delle norme più restrittive riguardanti l’autorizzazione del subappalto; 2) Abuso nella concessione di subappalti non necessari per</text:p>
            <text:p>consentire all’appaltatore di recuperare lo sconto effettuato in sede di gara o di</text:p>
            <text:p>conseguire extra guadagni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vedi scheda allegata</text:p>
          </table:table-cell>
          <table:table-cell table:style-name="ce11"/>
          <table:table-cell table:number-columns-repeated="3" table:style-name="ce17"/>
          <table:table-cell table:style-name="ce50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6">
            <text:p>Nuova metodologia (processi già mappati). Rispetto al 2017 i processi delle <text:s/>due strutture sono stati accorpati perché giudicati simili come fase e rischi. Rispetto ai processi 2017 è stato tolto quello relatico alle manutenzioni in base all'accorso Quadro. Le modifiche del Quadro economico sostituito con l'autorizzazioni varianti. Modifica della denominazione del processo dei subappalti (inserendo i subaffidamenti)Effettuato il monitoraggio del trattamento<text:s/></text:p>
          </table:table-cell>
          <table:table-cell table:number-columns-repeated="16365" table:style-name="ce5"/>
        </table:table-row>
        <table:table-row table:style-name="ro60">
          <table:table-cell office:value-type="float" office:value="76" table:style-name="ce48">
            <text:p>76</text:p>
          </table:table-cell>
          <table:table-cell office:value-type="string" table:style-name="ce6">
            <text:p>DIPARTIMENTO TECNICO</text:p>
          </table:table-cell>
          <table:table-cell office:value-type="string" table:style-name="ce6">
            <text:p>S.C. Programmazione e Gestione Lavori e Risparmio Energetico e S. C. Riqualificazione Edilizia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9">
            <text:p>S.C. Programmazione e Gestione Lavori e Risparmio Energetico e S. C. Riqualificazione Edilizia</text:p>
          </table:table-cell>
          <table:table-cell office:value-type="string" table:style-name="ce6">
            <text:p>Affidamento Lavori/Servizi di fuori dall'accordo quadro di importo inferiore ai 40.000 €.</text:p>
          </table:table-cell>
          <table:table-cell office:value-type="string" table:style-name="ce11">
            <text:p>B) Contratti pubblici</text:p>
          </table:table-cell>
          <table:table-cell office:value-type="string" table:style-name="ce10">
            <text:p>Omissione adempimenti relativi ai criteri di imparzialità, rotazione, libera concorrenza al fine di favorire una determinata ditta o professionista</text:p>
          </table:table-cell>
          <table:table-cell office:value-type="string" table:style-name="ce8">
            <text:p>medio</text:p>
          </table:table-cell>
          <table:table-cell office:value-type="string" table:style-name="ce10">
            <text:p>vedi scheda allegata</text:p>
          </table:table-cell>
          <table:table-cell table:style-name="ce8"/>
          <table:table-cell table:number-columns-repeated="3" table:style-name="ce17"/>
          <table:table-cell table:style-name="ce50"/>
          <table:table-cell office:value-type="string" table:style-name="ce41">
            <text:p>Nuove schede (processi vecchi)</text:p>
          </table:table-cell>
          <table:table-cell table:style-name="ce14"/>
          <table:table-cell office:value-type="string" table:style-name="ce6">
            <text:p>Nuova metodologia (processi già mappati). Rispetto al 2017 i processi delle <text:s/>due strutture sono stati accorpati perché giudicati simili come fase e rischi. Rispetto ai processi 2017 è stato tolto quello relatico alle manutenzioni in base all'accorso Quadro. Le modifiche del Quadro economico sostituito con l'autorizzazioni varianti. Modifica della denominazione del processo dei subappalti (inserendo i subaffidamenti)Effettuato il monitoraggio del trattamento<text:s/></text:p>
          </table:table-cell>
          <table:table-cell table:number-columns-repeated="16365" table:style-name="ce5"/>
        </table:table-row>
        <table:table-row table:style-name="ro61">
          <table:table-cell office:value-type="float" office:value="77" table:style-name="ce48">
            <text:p>77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S.D. Ingegneria Clinica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8">
            <text:p>S.C. Elettromedicali, Impianti e Automazione</text:p>
          </table:table-cell>
          <table:table-cell office:value-type="string" table:style-name="ce8">
            <text:p>Manutenzione apparecchiature</text:p>
          </table:table-cell>
          <table:table-cell office:value-type="string" table:style-name="ce11">
            <text:p>B) Contratti pubblici</text:p>
          </table:table-cell>
          <table:table-cell office:value-type="string" table:style-name="ce11">
            <text:p>1) Affidamento improprio e/o non economicamente congruo della manutenzione a una Ditta</text:p>
            <text:p/>
            <text:p/>
          </table:table-cell>
          <table:table-cell office:value-type="string" table:style-name="ce8">
            <text:p>medio</text:p>
          </table:table-cell>
          <table:table-cell office:value-type="string" table:style-name="ce11">
            <text:p>Applicazione delle prescrizioini del codice finalizzate a garantire il corretto affidamento e la congruità economica</text:p>
          </table:table-cell>
          <table:table-cell office:value-type="string" table:style-name="ce11">
            <text:p>Condivisione tra due Ingegneri degli affidamenti</text:p>
          </table:table-cell>
          <table:table-cell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62">
          <table:table-cell office:value-type="float" office:value="78" table:style-name="ce48">
            <text:p>78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S.D. Ingegneria Clinica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8">
            <text:p>S.C. Elettromedicali, Impianti e Automazione</text:p>
          </table:table-cell>
          <table:table-cell office:value-type="string" table:style-name="ce8">
            <text:p>Gestione Acquisti</text:p>
          </table:table-cell>
          <table:table-cell office:value-type="string" table:style-name="ce11">
            <text:p>B) Contratti pubblici</text:p>
          </table:table-cell>
          <table:table-cell office:value-type="string" table:style-name="ce25">
            <text:p>1) identificazione dei requisiti tecnici con lo scopo di favorire una Ditta</text:p>
            <text:p>2) Attribuzione di punteggi volta a favorire una Ditta</text:p>
            <text:p/>
          </table:table-cell>
          <table:table-cell office:value-type="string" table:style-name="ce8">
            <text:p>medio</text:p>
          </table:table-cell>
          <table:table-cell office:value-type="string" table:style-name="ce11">
            <text:p>Ingegnere clinico che partecipa alla commissione tecnica non deve avere predisposto il capitolato tecnico</text:p>
          </table:table-cell>
          <table:table-cell office:value-type="string" table:style-name="ce11">
            <text:p>Rotazione dell'attività<text:s/></text:p>
          </table:table-cell>
          <table:table-cell office:value-type="string" table:style-name="ce11">
            <text:p>Condivisione delle specifiche tecniche tra 2 ingegneri clinici</text:p>
          </table:table-cell>
          <table:table-cell table:number-columns-repeated="2" table:style-name="ce17"/>
          <table:table-cell table:style-name="ce50"/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25">
          <table:table-cell office:value-type="float" office:value="79" table:style-name="ce48">
            <text:p>79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S.D. Ingegneria Clinica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8">
            <text:p>S.C. Elettromedicali, Impianti e Automazione</text:p>
          </table:table-cell>
          <table:table-cell office:value-type="string" table:style-name="ce8">
            <text:p>Collaudo Forniture</text:p>
          </table:table-cell>
          <table:table-cell office:value-type="string" table:style-name="ce11">
            <text:p>B) Contratti pubblici</text:p>
          </table:table-cell>
          <table:table-cell office:value-type="string" table:style-name="ce25">
            <text:p>Accettazione della fornitura incompleta e/o parzialmente funzionante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Ingegnere clinico che ha gestito fase di acquisto non deve eseguire il collaudo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63">
          <table:table-cell office:value-type="float" office:value="80" table:style-name="ce48">
            <text:p>80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C. Sistemi Informativi Aziendali</text:p>
          </table:table-cell>
          <table:table-cell table:style-name="ce8"/>
          <table:table-cell office:value-type="string" table:style-name="ce8">
            <text:p>DIPARTIMENTO TECNICO AMMINISTRATIVO</text:p>
          </table:table-cell>
          <table:table-cell office:value-type="string" table:style-name="ce8">
            <text:p>S.C. Sistemi Informativi Aziendali (S.I.A.)</text:p>
          </table:table-cell>
          <table:table-cell office:value-type="string" table:style-name="ce8">
            <text:p>Adesioni Accordi Quadro/Convenzioni stipulati da Liguria Diglitale in qualità di Centrale Acquisti per <text:s/>l'Informatica</text:p>
          </table:table-cell>
          <table:table-cell office:value-type="string" table:style-name="ce11">
            <text:p>B) Contratti pubblici</text:p>
          </table:table-cell>
          <table:table-cell office:value-type="string" table:style-name="ce25">
            <text:p>1) identificazione dei requisiti tecnici con lo scopo di favorire una Ditta</text:p>
            <text:p>2) Attribuzione di punteggi volta a favorire una Ditta</text:p>
            <text:p/>
          </table:table-cell>
          <table:table-cell office:value-type="string" table:style-name="ce8">
            <text:p>medio</text:p>
          </table:table-cell>
          <table:table-cell office:value-type="string" table:style-name="ce11">
            <text:p>1) Verifica adempimenti normativi previsti da Art.37 DLGS 50/2016 (ex art. 59 abrogato) Aggregazioni e centralizzazione delle committenze - <text:s/>L.R. 42/2006 <text:s/>e s.s.m.m.i.i.</text:p>
          </table:table-cell>
          <table:table-cell office:value-type="string" table:style-name="ce11">
            <text:p>2) verifiche e controlli delle condizioni proposte effettuati da referenti del SIA<text:s/></text:p>
          </table:table-cell>
          <table:table-cell office:value-type="string" table:style-name="ce11">
            <text:p><text:s/>3) <text:s/>acquisizione parere delle Strutture utenti<text:s text:c="3"/>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64">
          <table:table-cell office:value-type="float" office:value="81" table:style-name="ce48">
            <text:p>81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S.D. Patrimonio Immobiliare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8">
            <text:p>Alienazione di Immobili di importo superiore a 150.000 euro</text:p>
          </table:table-cell>
          <table:table-cell office:value-type="string" table:style-name="ce11">
            <text:p>B) Contratti pubblici</text:p>
          </table:table-cell>
          <table:table-cell office:value-type="string" table:style-name="ce25">
            <text:p>1) accordi collusivi tra i soggetti offerenti alla gara per manipolare gli esiti</text:p>
            <text:p>2) elusione delle regole per l’alienazione d’importo inferiore a € 150.000</text:p>
            <text:p>3) valore di perizia sotto stimato o incongruo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Viene mantenuto segreto l'elenco dei partecipanti</text:p>
          </table:table-cell>
          <table:table-cell office:value-type="string" table:style-name="ce11">
            <text:p>La stipula del contratto è autorizzata da deliberazione descrittiva dell'iter del procedimento</text:p>
          </table:table-cell>
          <table:table-cell office:value-type="string" table:style-name="ce11">
            <text:p>Affidamento incarico di valutazione a professionisti esterni a seguito di selezione tra più offerte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65">
          <table:table-cell office:value-type="float" office:value="82" table:style-name="ce48">
            <text:p>82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S.D. Patrimonio Immobiliare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8">
            <text:p>Alienazione di immobili di importo inferiore a 150.000 euro</text:p>
          </table:table-cell>
          <table:table-cell office:value-type="string" table:style-name="ce11">
            <text:p>B) Contratti pubblici</text:p>
          </table:table-cell>
          <table:table-cell office:value-type="string" table:style-name="ce25">
            <text:p>1) accordi collusivi tra i soggetti offerenti alla gara per manipolare gli esiti</text:p>
            <text:p>2) elusione delle regole per l’alienazione d’importo inferiore a € 150.000</text:p>
            <text:p>3) valore di perizia sotto stimato o incongruo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Viene mantenuto segreto l'elenco dei partecipanti</text:p>
          </table:table-cell>
          <table:table-cell office:value-type="string" table:style-name="ce11">
            <text:p>La stipula del contratto è autorizzata da deliberazione descrittiva dell'iter del procedimento</text:p>
          </table:table-cell>
          <table:table-cell office:value-type="string" table:style-name="ce11">
            <text:p>Affidamento incarico di valutazione a professionisti esterni a seguito di selezione tra più offerte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66">
          <table:table-cell office:value-type="float" office:value="83" table:style-name="ce48">
            <text:p>83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S.D. Patrimonio Immobiliare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8">
            <text:p>Stipula Contratti di Locazione Passive</text:p>
          </table:table-cell>
          <table:table-cell office:value-type="string" table:style-name="ce11">
            <text:p>B) Contratti pubblici</text:p>
          </table:table-cell>
          <table:table-cell office:value-type="string" table:style-name="ce25">
            <text:p>1) accordi collusivi tra i soggetti offerenti alla gara per manipolare gli esiti</text:p>
            <text:p><text:s text:c="6"/>2) definizione dei requisiti d’accesso alla gara per favorire un offerente</text:p>
            <text:p><text:s text:c="6"/>3) uso distorto del criterio dell’offerta economicamente più vantaggiosa</text:p>
            <text:p><text:s text:c="6"/>4) elusione delle regole di affidamento degli appalti</text:p>
            <text:p/>
          </table:table-cell>
          <table:table-cell office:value-type="string" table:style-name="ce8">
            <text:p>medio</text:p>
          </table:table-cell>
          <table:table-cell office:value-type="string" table:style-name="ce11">
            <text:p/>
            <text:p>Viene mantenuto segreto l'elenco dei partecipanti</text:p>
          </table:table-cell>
          <table:table-cell office:value-type="string" table:style-name="ce11">
            <text:p>ubicazione e indicazione dell'immobile vengono indicate dalla struttura richiedente<text:s/></text:p>
          </table:table-cell>
          <table:table-cell office:value-type="string" table:style-name="ce11">
            <text:p>La commissione di valutazione qualitativa prevista per l’aggiudicazione <text:s text:c="21"/>tramite offerta più vantaggiosa è multidisciplinare</text:p>
          </table:table-cell>
          <table:table-cell office:value-type="string" table:style-name="ce11">
            <text:p>La stipula del contratto è autorizzata da deliberazione descrittiva <text:s text:c="13"/>dell’iter del procedimento</text:p>
          </table:table-cell>
          <table:table-cell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65">
          <table:table-cell office:value-type="float" office:value="84" table:style-name="ce48">
            <text:p>84</text:p>
          </table:table-cell>
          <table:table-cell office:value-type="string" table:style-name="ce8">
            <text:p>DIPARTIMENTO TECNICO</text:p>
          </table:table-cell>
          <table:table-cell office:value-type="string" table:style-name="ce8">
            <text:p>S.S.D. Patrimonio Immobiliare</text:p>
          </table:table-cell>
          <table:table-cell table:style-name="ce8"/>
          <table:table-cell office:value-type="string" table:style-name="ce9">
            <text:p>DIPARTIMENTO TECNICO - AMMINISTRATIVO AREA TECNICA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8">
            <text:p>Concessione Attive</text:p>
          </table:table-cell>
          <table:table-cell office:value-type="string" table:style-name="ce11">
            <text:p>B) Contratti pubblici</text:p>
          </table:table-cell>
          <table:table-cell office:value-type="string" table:style-name="ce25">
            <text:p><text:s/>elusione delle regole di affidamento delle concessioni per favorire un <text:s/>istante o al di fuori dei casi previsti dalle leggi</text:p>
            <text:p/>
            <text:p/>
          </table:table-cell>
          <table:table-cell office:value-type="string" table:style-name="ce8">
            <text:p>medio</text:p>
          </table:table-cell>
          <table:table-cell office:value-type="string" table:style-name="ce11">
            <text:p>Verifiche e controlli effettuati in doppio dal dirigente e dal funzionario preposti alla struttura</text:p>
          </table:table-cell>
          <table:table-cell office:value-type="string" table:style-name="ce11">
            <text:p/>
            <text:p>Verifiche e controlli effettuati in doppio dal dirigente e dal funzionario preposti alla struttura</text:p>
          </table:table-cell>
          <table:table-cell table:style-name="ce16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 table:style-name="ce5"/>
        </table:table-row>
        <table:table-row table:style-name="ro67">
          <table:table-cell office:value-type="float" office:value="85" table:style-name="ce48">
            <text:p>85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C. Centro di Controllo Direzionale</text:p>
          </table:table-cell>
          <table:table-cell table:style-name="ce8"/>
          <table:table-cell office:value-type="string" table:style-name="ce8">
            <text:p>DIPARTIMENTO TECNICO AMMINISTRATIVO</text:p>
          </table:table-cell>
          <table:table-cell office:value-type="string" table:style-name="ce8">
            <text:p>S.C. Pianificazione Programmazione e Controllo</text:p>
          </table:table-cell>
          <table:table-cell office:value-type="string" table:style-name="ce6">
            <text:p>Predisposizione e discussione budget annuale</text:p>
          </table:table-cell>
          <table:table-cell office:value-type="string" table:style-name="ce11">
            <text:p>Rapporti contrattuali con privati accreditati</text:p>
          </table:table-cell>
          <table:table-cell office:value-type="string" table:style-name="ce10">
            <text:p>Formulazione obiettivi facilmente raggiungibili al fine di favorire una struttura particolare</text:p>
            <text:p/>
            <text:p/>
          </table:table-cell>
          <table:table-cell office:value-type="string" table:style-name="ce8">
            <text:p>medio</text:p>
          </table:table-cell>
          <table:table-cell office:value-type="string" table:style-name="ce12">
            <text:p>INDIVIDUATE NEL 2019 VEDI ALLEGATO</text:p>
          </table:table-cell>
          <table:table-cell table:style-name="ce11"/>
          <table:table-cell table:number-columns-repeated="3" table:style-name="ce17"/>
          <table:table-cell table:style-name="ce50"/>
          <table:table-cell office:value-type="string" table:style-name="ce41">
            <text:p>Nuove schede (processi nuovi Struttura vecchia)</text:p>
          </table:table-cell>
          <table:table-cell table:style-name="ce14"/>
          <table:table-cell office:value-type="string" table:style-name="ce7">
            <text:p>Eliminato il processo relativo alla liquidazione fatture perché in sede di successiva analisi ritenuto a basso rischio. Mappati con la nuova metodologia i due processi principali. Essendo nuovi non è stato monitorato il trattamento del rischio</text:p>
          </table:table-cell>
          <table:table-cell table:number-columns-repeated="16365" table:style-name="ce5"/>
        </table:table-row>
        <table:table-row table:style-name="ro68">
          <table:table-cell office:value-type="float" office:value="87" table:style-name="ce48">
            <text:p>87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Farmacia Ospedaliera</text:p>
          </table:table-cell>
          <table:table-cell table:style-name="ce8"/>
          <table:table-cell office:value-type="string" table:style-name="ce8">
            <text:p>STAFF DIREZIONE SANITARIA</text:p>
          </table:table-cell>
          <table:table-cell office:value-type="string" table:style-name="ce8">
            <text:p>S.C. Farmaceutica Ospedaliera</text:p>
          </table:table-cell>
          <table:table-cell office:value-type="string" table:style-name="ce26">
            <text:p>Determinazione Fabbisogni del Materiale Farmaceutico per Gare Centralizzate</text:p>
          </table:table-cell>
          <table:table-cell office:value-type="string" table:style-name="ce21">
            <text:p>1) Indicazione di fabbisogni delle SSCC <text:s/>non congruenti con i consumi storici;2) presenza di lotti di prodotti simili sovrapponibili e conseguente scelta di attribuzione dei fabbisogni</text:p>
          </table:table-cell>
          <table:table-cell office:value-type="string" table:style-name="ce21">
            <text:p>1) Indicazione di fabbisogni delle SSCC <text:s/>non congruenti con i consumi storici;2) presenza di lotti di prodotti simili sovrapponibili e conseguente scelta di attribuzione dei fabbisogni</text:p>
          </table:table-cell>
          <table:table-cell office:value-type="string" table:style-name="ce8">
            <text:p>medio</text:p>
          </table:table-cell>
          <table:table-cell office:value-type="string" table:style-name="ce21">
            <text:p>Confronto tra la previsione dei fabbisogni e il consumo storico delle varie SSCC utilizzatrici</text:p>
          </table:table-cell>
          <table:table-cell office:value-type="string" table:style-name="ce21">
            <text:p>Richiedere una motivazione scritta <text:s/>da parte delle SS.CC. utilizzatrici in caso di notevoli discrepanze tra previsione e consumi in modo da verificare se l'aumento delle richieste del materiale sia realmente giustificato;<text:s/></text:p>
          </table:table-cell>
          <table:table-cell office:value-type="string" table:style-name="ce21">
            <text:p>rotazione del personale<text:s/></text:p>
          </table:table-cell>
          <table:table-cell table:number-columns-repeated="2" table:style-name="ce17"/>
          <table:table-cell table:style-name="ce50"/>
          <table:table-cell table:style-name="ce41"/>
          <table:table-cell office:value-type="string" table:style-name="ce14">
            <text:p>x</text:p>
          </table:table-cell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365"/>
        </table:table-row>
        <table:table-row table:style-name="ro66">
          <table:table-cell office:value-type="float" office:value="89" table:style-name="ce48">
            <text:p>89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S.D. Assistenza Sanitaria di Base, specialistica Metropolitana e farmaceutica</text:p>
          </table:table-cell>
          <table:table-cell office:value-type="string" table:style-name="ce8">
            <text:p>Assistenza Sanitaria agli stranieri (residenti) e agli italiani all'estero: Rimborsi Spese Sanitarie in Ambito UE, Cure Transfrotaliere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documentazione errata e/o mancante; 2) importi non corretti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controllo accurato della documentazione pervenuta: in particolare per l'attinenza con la categoria di appartenenza così come meglio specificato nella normativa e delle copie dei documenti di identità allegati.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/>
        </table:table-row>
        <table:table-row table:style-name="ro69">
          <table:table-cell office:value-type="float" office:value="90" table:style-name="ce48">
            <text:p>90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table:style-name="ce8"/>
          <table:table-cell office:value-type="string" table:style-name="ce8">
            <text:p>STAFF DIREZIONE SOCIO SANITARIA</text:p>
          </table:table-cell>
          <table:table-cell office:value-type="string" table:style-name="ce8">
            <text:p>S.S.D. Gestione Rete medici convenzionati aziendali</text:p>
          </table:table-cell>
          <table:table-cell office:value-type="string" table:style-name="ce8">
            <text:p>Commissione di Valutazione dell'idoneità deI Medici Specialisti Ambulatorial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1) documentazione errata e/o mancante; 2) titoli non coerenti con la legislazione in materia; 3) attribuzione punteggi errati.</text:p>
          </table:table-cell>
          <table:table-cell office:value-type="string" table:style-name="ce8">
            <text:p>medio</text:p>
          </table:table-cell>
          <table:table-cell office:value-type="string" table:style-name="ce16">
            <text:p>controllo accurato della documentazione pervenuta: in particolare per l'attinenza con la categoria di appartenenza così come meglio specificato nella normativa e delle copie dei documenti di identità allegati.</text:p>
          </table:table-cell>
          <table:table-cell table:style-name="ce11"/>
          <table:table-cell office:value-type="string" table:style-name="ce11">
            <text:p>accurata e puntuale verifica del punteggio assegnato (deve essere corrispondente a quanto previsto dalla normativa vigente in materia).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365"/>
        </table:table-row>
        <table:table-row table:style-name="ro69">
          <table:table-cell office:value-type="float" office:value="91" table:style-name="ce48">
            <text:p>91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Medicina Legale</text:p>
          </table:table-cell>
          <table:table-cell office:value-type="string" table:style-name="ce8">
            <text:p>Indennizzo a favore di soggetti danneggiati a causa di vaccinazioni obbligatorie, trasfusioni e somministrazioni di emoderivat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LIMITATA DISCREZIONALITA' NELLA FORMULAZIONE DELL'ATTO ESSENDO VINCOLATO DA NORME</text:p>
          </table:table-cell>
          <table:table-cell office:value-type="string" table:style-name="ce8">
            <text:p>medio</text:p>
          </table:table-cell>
          <table:table-cell office:value-type="string" table:style-name="ce11">
            <text:p>esame puntuale ed accurato della completezza della documentazione pervenuta secondo quanto previsto dalla normativa vigente in materia</text:p>
          </table:table-cell>
          <table:table-cell office:value-type="string" table:style-name="ce11">
            <text:p>LIQUIDAZIONE INDENNIZZO RICONOSCIUTO DALLA C.M.O. SECONDO LE TABELLE MINISTERIALI IN VIGORE<text:s/></text:p>
          </table:table-cell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 con aggiornamenti misure. Effettuato monitoraggio trattamento del rischio</text:p>
          </table:table-cell>
          <table:table-cell table:number-columns-repeated="16365"/>
        </table:table-row>
        <table:table-row table:style-name="ro62">
          <table:table-cell office:value-type="float" office:value="99" table:style-name="ce48">
            <text:p>99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Riscossione finanziamento dei controlli sanitari ufficiali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mancata applicazione della normativa di riferimento</text:p>
          </table:table-cell>
          <table:table-cell office:value-type="string" table:style-name="ce16">
            <text:p>medio</text:p>
          </table:table-cell>
          <table:table-cell office:value-type="string" table:style-name="ce16">
            <text:p>Verifica applicazione del tributo da parte del direttore della struttura o veterinario ufficiale<text:s/></text:p>
          </table:table-cell>
          <table:table-cell office:value-type="string" table:style-name="ce12">
            <text:p>verifica autocertificazioni delle ditte sulle quantità dichiarate</text:p>
          </table:table-cell>
          <table:table-cell office:value-type="string" table:style-name="ce12">
            <text:p>adozione di procedure ed istruzioni standardizzate<text:s/></text:p>
          </table:table-cell>
          <table:table-cell office:value-type="string" table:style-name="ce12">
            <text:p>Comunicazione alla SC legale dei crediti non riscossi</text:p>
          </table:table-cell>
          <table:table-cell table:style-name="ce16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lizzo metodologia 2017. Nessun aggiornamento Effettuato il monitoraggio del trattamento del rischio</text:p>
          </table:table-cell>
          <table:table-cell table:number-columns-repeated="16365"/>
        </table:table-row>
        <table:table-row table:style-name="ro69">
          <table:table-cell office:value-type="float" office:value="101" table:style-name="ce48">
            <text:p>101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Igiene Alimenti di Origine Animale</text:p>
          </table:table-cell>
          <table:table-cell office:value-type="string" table:style-name="ce16">
            <text:p>Rilascio di attestazione di non idoneità al consumo umano di alimenti di origine animale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6">
            <text:p>Rilascio certificazione <text:s/>su dichiarazione mendace dell'interessato <text:s/>relativa a quantità o valore di merce distrutta, <text:s/>al fine di agevolarlo economicamente</text:p>
          </table:table-cell>
          <table:table-cell office:value-type="string" table:style-name="ce16">
            <text:p>medio</text:p>
          </table:table-cell>
          <table:table-cell office:value-type="string" table:style-name="ce16">
            <text:p>rotazione del personale ispettivo<text:s/></text:p>
          </table:table-cell>
          <table:table-cell office:value-type="string" table:style-name="ce12">
            <text:p>dichiarazione assenza conflitti interesse - codice comportamento</text:p>
          </table:table-cell>
          <table:table-cell office:value-type="string" table:style-name="ce12">
            <text:p>supervisione direttore SC</text:p>
          </table:table-cell>
          <table:table-cell table:number-columns-repeated="2" table:style-name="ce16"/>
          <table:table-cell table:style-name="ce50"/>
          <table:table-cell office:value-type="string" table:style-name="ce4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7">
            <text:p>Utlizzo metodologia 2017. Aggiornamento misure.<text:s/><text:span text:style-name="T5">Aggiunta misura</text:span></text:p>
          </table:table-cell>
          <table:table-cell table:number-columns-repeated="16365"/>
        </table:table-row>
        <table:table-row table:style-name="ro70">
          <table:table-cell office:value-type="float" office:value="102" table:style-name="ce48">
            <text:p>102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S.D. Popolazione a Rischio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S.D. Popolazione a Rischio</text:p>
          </table:table-cell>
          <table:table-cell office:value-type="string" table:style-name="ce11">
            <text:p>Processi relativi allo screening mammario, colon crevice uterina (suddivi in 7 subprocessi)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processo per il quale non è stato attivato il monitoraggio del trattamento del rischio in quanto il medesimo è risultato di basso livello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processo non analizato perché a basso rischio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Processo a basso rischio. Non richiesta analisi.</text:p>
          </table:table-cell>
          <table:table-cell table:number-columns-repeated="16365"/>
        </table:table-row>
        <table:table-row table:style-name="ro71">
          <table:table-cell office:value-type="float" office:value="103" table:style-name="ce48">
            <text:p>103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S.D. Coordinamento Attività Geriatriche (ora SSD Assistenza Geriatrica Territoriale)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S.D. Assistenza Geriatrica Terriroriale</text:p>
          </table:table-cell>
          <table:table-cell office:value-type="string" table:style-name="ce11">
            <text:p>Autorizzazione ingresso pazienti in struttura convenzionata</text:p>
          </table:table-cell>
          <table:table-cell office:value-type="string" table:style-name="ce11">
            <text:p>Rapporti contrattuali con privati accreditati</text:p>
          </table:table-cell>
          <table:table-cell office:value-type="string" table:style-name="ce11">
            <text:p>1) Autorizzazione all'inserimento di non avente diritto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1) Visualizzazione della Lista di Attesa Regionale informatizzata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/>
        </table:table-row>
        <table:table-row table:style-name="ro72">
          <table:table-cell office:value-type="float" office:value="104" table:style-name="ce48">
            <text:p>104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S.D. Coordinamento Attività Geriatriche (ora SSD Assistenza Geriatrica Territoriale)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S.D. Assistenza Geriatrica Terriroriale</text:p>
          </table:table-cell>
          <table:table-cell office:value-type="string" table:style-name="ce11">
            <text:p>Liquidazione fatture attività residenziali e semiresidenziali svolte da erogatori convenzionati</text:p>
          </table:table-cell>
          <table:table-cell office:value-type="string" table:style-name="ce11">
            <text:p>Rapporti contrattuali con privati accreditati</text:p>
          </table:table-cell>
          <table:table-cell office:value-type="string" table:style-name="ce11">
            <text:p>1) Errori nel computo del numero di prestazioni fornite e nell'entità della tariffa sanitaria applicata alla tipologia delle prestazioni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1) Attraverso la piattaforma Informatizzata SPD si verifica la corrispondenza per tipologia del volume di prestazioni effettivamente svolte e quelle fatturate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/>
        </table:table-row>
        <table:table-row table:style-name="ro73">
          <table:table-cell office:value-type="float" office:value="105" table:style-name="ce48">
            <text:p>105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S.D. Coordinamento Attività Geriatriche (ora SSD Assistenza Geriatrica Territoriale)</text:p>
          </table:table-cell>
          <table:table-cell table:style-name="ce8"/>
          <table:table-cell office:value-type="string" table:style-name="ce8">
            <text:p>DIPARTIMENTO CURE PRIMARIE<text:s/></text:p>
          </table:table-cell>
          <table:table-cell office:value-type="string" table:style-name="ce8">
            <text:p>S.S.D. Assistenza Geriatrica Terriroriale</text:p>
          </table:table-cell>
          <table:table-cell office:value-type="string" table:style-name="ce11">
            <text:p>Attività di vigilanza e controllo sui soggetti autorizzati all'esercizio di attività residenziali o semiresidenziali</text:p>
          </table:table-cell>
          <table:table-cell office:value-type="string" table:style-name="ce11">
            <text:p>Rapporti contrattuali con privati accreditati</text:p>
          </table:table-cell>
          <table:table-cell office:value-type="string" table:style-name="ce11">
            <text:p>1) Vigilanza svolta in modo non oggettivo per favorire o sfavorire il Gestore della Struttura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1)Utilizzo di uno strumento standardizzato "Check List" per le Vigilanze che deve essere compilato ad ogni Vigilanza<text:s/></text:p>
          </table:table-cell>
          <table:table-cell office:value-type="string" table:style-name="ce11">
            <text:p>1) la Vigilanza viene effettuata da due operatori con variazioni periodiche degli stessi</text:p>
          </table:table-cell>
          <table:table-cell office:value-type="string" table:style-name="ce11">
            <text:p>1) la Vigilanza viene effettuata da due operatori con variazioni periodiche degli stessi</text:p>
          </table:table-cell>
          <table:table-cell office:value-type="string" table:style-name="ce11">
            <text:p>1) gli esiti della Vigilanza vengono discussi nell'apposita Commissione paritetica</text:p>
          </table:table-cell>
          <table:table-cell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 (non completo)</text:p>
          </table:table-cell>
          <table:table-cell table:number-columns-repeated="16365"/>
        </table:table-row>
        <table:table-row table:style-name="ro74">
          <table:table-cell office:value-type="float" office:value="106" table:style-name="ce48">
            <text:p>106</text:p>
          </table:table-cell>
          <table:table-cell office:value-type="string" table:style-name="ce8">
            <text:p>DIPARTIMENTO SALUTE MENTALE E DELLE DIPENDENZE</text:p>
          </table:table-cell>
          <table:table-cell office:value-type="string" table:style-name="ce8">
            <text:p>Dipartimento di Salute Mentale</text:p>
          </table:table-cell>
          <table:table-cell table:style-name="ce8"/>
          <table:table-cell office:value-type="string" table:style-name="ce8">
            <text:p>STAFF DIREZIONE AMMINISTRATIVA</text:p>
          </table:table-cell>
          <table:table-cell office:value-type="string" table:style-name="ce8">
            <text:p>S.S.D. Funzione Amministrativa (Dip. Salute Mentale e Dipendenze Patologiche)</text:p>
          </table:table-cell>
          <table:table-cell office:value-type="string" table:style-name="ce11">
            <text:p>Inserimento pazienti in strutture accreditate o convenzionate o con progetto individualie e relativa liquidazione fatture per prestazioni residenziali / semiresidenziali erogate.</text:p>
          </table:table-cell>
          <table:table-cell office:value-type="string" table:style-name="ce11">
            <text:p>Rapporti contrattuali con privati accreditati</text:p>
          </table:table-cell>
          <table:table-cell office:value-type="string" table:style-name="ce11">
            <text:p>Verrà rasmesso dopo il 6 gennaio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monitoraggio del trattamento del rischio sospeso in attesa che A.Li.Sa ridefinisca le procedure e le competenze del Dipqartimento</text:p>
          </table:table-cell>
          <table:table-cell table:style-name="ce11"/>
          <table:table-cell table:number-columns-repeated="3" table:style-name="ce17"/>
          <table:table-cell table:style-name="ce50"/>
          <table:table-cell office:value-type="string" table:style-name="ce41">
            <text:p>Nuova scheda nuova struttura</text:p>
          </table:table-cell>
          <table:table-cell table:style-name="ce14"/>
          <table:table-cell office:value-type="string" table:style-name="ce7">
            <text:p>Nuova Metodologia. Processo mappato nel 2016 e non considerato del 2017 per nuova procedura ancora da definire dal ALISA</text:p>
          </table:table-cell>
          <table:table-cell table:number-columns-repeated="16365"/>
        </table:table-row>
        <table:table-row table:style-name="ro75">
          <table:table-cell office:value-type="float" office:value="107" table:style-name="ce48">
            <text:p>107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S. Gestione Rifiuti Sanitari</text:p>
          </table:table-cell>
          <table:table-cell table:style-name="ce6"/>
          <table:table-cell office:value-type="string" table:style-name="ce9">
            <text:p>STAFF DIREZIONE SANITARIA</text:p>
          </table:table-cell>
          <table:table-cell office:value-type="string" table:style-name="ce9">
            <text:p>S.S.D. Gestione Rifiuti</text:p>
          </table:table-cell>
          <table:table-cell office:value-type="string" table:style-name="ce10">
            <text:p>VISITE ISPETTIVE PER VERIFICARE IL REGOLARE SMALTIMENTO DEI RIFIUTI</text:p>
          </table:table-cell>
          <table:table-cell office:value-type="string" table:style-name="ce10">
            <text:p>Rapporti contrattuali con privati accreditati</text:p>
          </table:table-cell>
          <table:table-cell office:value-type="string" table:style-name="ce10">
            <text:p>non indicata</text:p>
          </table:table-cell>
          <table:table-cell office:value-type="string" table:style-name="ce16">
            <text:p>medio</text:p>
          </table:table-cell>
          <table:table-cell office:value-type="string" table:style-name="ce10">
            <text:p>indicate solo le fasi del processo</text:p>
          </table:table-cell>
          <table:table-cell office:value-type="string" table:style-name="ce10">
            <text:p>vedi scheda allegata</text:p>
          </table:table-cell>
          <table:table-cell table:number-columns-repeated="3" table:style-name="ce13"/>
          <table:table-cell table:style-name="ce49"/>
          <table:table-cell office:value-type="string" table:style-name="ce41">
            <text:p>Nuove schede nuova struttura</text:p>
          </table:table-cell>
          <table:table-cell table:style-name="ce14"/>
          <table:table-cell office:value-type="string" table:style-name="ce7">
            <text:p>Nuova procedura Nuova Struttura. Manca descrizione del rischio. Compilazione non corretta</text:p>
          </table:table-cell>
          <table:table-cell table:number-columns-repeated="16365" table:style-name="ce15"/>
        </table:table-row>
        <table:table-row table:style-name="ro76">
          <table:table-cell office:value-type="float" office:value="108" table:style-name="ce48">
            <text:p>108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S.D. Funzione Amministrativa</text:p>
          </table:table-cell>
          <table:table-cell table:style-name="ce8"/>
          <table:table-cell office:value-type="string" table:style-name="ce8">
            <text:p>STAFF DIREZIONE AMMINISTRATIVA</text:p>
          </table:table-cell>
          <table:table-cell office:value-type="string" table:style-name="ce8">
            <text:p>S.S.D. Funzione Amministrativa (Dip. Di Prevenzione)</text:p>
          </table:table-cell>
          <table:table-cell office:value-type="string" table:style-name="ce11">
            <text:p>Procedimento sanzionatorio di cui alla L. n. 689/1981: ordinanze - ingiunzioni</text:p>
          </table:table-cell>
          <table:table-cell office:value-type="string" table:style-name="ce11">
            <text:p>Affari legali e contenzioso</text:p>
          </table:table-cell>
          <table:table-cell office:value-type="string" table:style-name="ce11">
            <text:p>Il rischio individuato consiste nel mancato rispetto <text:s/>del termine di legge, con conseguente <text:s/>inapplicabilità della sanzione e relativo mancato recupero del credito, al fine di agevolare determinati soggetti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Monitoraggio delle tempistiche sancite <text:s/>ai sensi di legge (mediante utilizzo di registri cronologici cartacei ed informatici) , ai fine di consentire l'emissione/ notifica delle ordinanze-ingiunzioni, entro il previsto termine di prescrizione.<text:s/></text:p>
          </table:table-cell>
          <table:table-cell office:value-type="string" table:style-name="ce10">
            <text:p>Monitoraggio della completezza/coerenza della documentazione relativa alle verie fasi del procedimento (mediante verifica degli atti a fascicolo ed acquisizione/integrazione della documentazione inerente alle pratiche), ai fine di consentire l'emissione/ notifica delle ordinanze-ingiunzioni, entro il previsto termine di prescrizione.</text:p>
          </table:table-cell>
          <table:table-cell table:number-columns-repeated="3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lizzo metodologia 2017. Nessun aggiornamento Effettuato il monitoraggio del trattamento del rischio</text:p>
          </table:table-cell>
          <table:table-cell table:number-columns-repeated="16365"/>
        </table:table-row>
        <table:table-row table:style-name="ro77">
          <table:table-cell office:value-type="float" office:value="109" table:style-name="ce48">
            <text:p>109</text:p>
          </table:table-cell>
          <table:table-cell office:value-type="string" table:style-name="ce8">
            <text:p>DIREZIONE AMMINISTRATIVA</text:p>
          </table:table-cell>
          <table:table-cell office:value-type="string" table:style-name="ce8">
            <text:p>S.S. Servizio Ispettivo e attività extra-istituzionali del Personale</text:p>
          </table:table-cell>
          <table:table-cell table:style-name="ce8"/>
          <table:table-cell office:value-type="string" table:style-name="ce8">
            <text:p>STAFF DIREZIONE AMMINISTRATIVA</text:p>
          </table:table-cell>
          <table:table-cell office:value-type="string" table:style-name="ce8">
            <text:p>S.S. Servizio Ispettivo e attività extra-istituzionali del Personale</text:p>
          </table:table-cell>
          <table:table-cell office:value-type="string" table:style-name="ce11">
            <text:p>Controllo sulla presenza in servizio del personale dipendente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1">
            <text:p>1) Preavvisare i dipendenti della strutura sottoposta a controllo; 2) Dare presente personale assente; 3) errore nella compilazione dei report; 4) elenchi del personale non sempre corretti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1) la struttura sottoposta a verifica viene comunicata agli ispettori il giorno in cui viene eseguita</text:p>
          </table:table-cell>
          <table:table-cell office:value-type="string" table:style-name="ce11">
            <text:p>2) la verifica vengono fatte con la presenza di due operatori</text:p>
          </table:table-cell>
          <table:table-cell office:value-type="string" table:style-name="ce11">
            <text:p>3) Per evitare errori immediata compilazione e trasmissione alla Direzione Amministrativa del report</text:p>
          </table:table-cell>
          <table:table-cell office:value-type="string" table:style-name="ce11">
            <text:p>4) sollecitare il Personale ad un tempestivo aggiornamento dei dati</text:p>
          </table:table-cell>
          <table:table-cell office:value-type="string" table:style-name="ce11">
            <text:p>2) Utilizzo check - list</text:p>
          </table:table-cell>
          <table:table-cell table:style-name="ce52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/>
        </table:table-row>
        <table:table-row table:style-name="ro78">
          <table:table-cell office:value-type="float" office:value="110" table:style-name="ce48">
            <text:p>110</text:p>
          </table:table-cell>
          <table:table-cell office:value-type="string" table:style-name="ce8">
            <text:p>DIREZIONE AMMINISTRATIVA</text:p>
          </table:table-cell>
          <table:table-cell office:value-type="string" table:style-name="ce8">
            <text:p>S.S. Servizio Ispettivo e attività extra-istituzionali del Personale</text:p>
          </table:table-cell>
          <table:table-cell table:style-name="ce8"/>
          <table:table-cell office:value-type="string" table:style-name="ce8">
            <text:p>STAFF DIREZIONE AMMINISTRATIVA</text:p>
          </table:table-cell>
          <table:table-cell office:value-type="string" table:style-name="ce8">
            <text:p>S.S. Servizio Ispettivo e attività extra-istituzionali del Personale</text:p>
          </table:table-cell>
          <table:table-cell office:value-type="string" table:style-name="ce11">
            <text:p>Controllo istruttoria delle richieste di svolgimento, da parte del personale, di attività extra - istituzionali, fatta eccezione per le attività libero - professionali dei dirigenti sanitari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1">
            <text:p>1) Mancata evidenza delle incongruenze per coprire eventuali abusi;<text:s/>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1) esecuzione delle attività con una specifica check - list in modo da ridurre la discrezionalità</text:p>
          </table:table-cell>
          <table:table-cell table:style-name="ce11"/>
          <table:table-cell table:number-columns-repeated="3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/>
        </table:table-row>
        <table:table-row table:style-name="ro6">
          <table:table-cell office:value-type="float" office:value="111" table:style-name="ce48">
            <text:p>111</text:p>
          </table:table-cell>
          <table:table-cell office:value-type="string" table:style-name="ce8">
            <text:p>DIREZIONE AMMINISTRATIVA</text:p>
          </table:table-cell>
          <table:table-cell office:value-type="string" table:style-name="ce8">
            <text:p>S.S. Servizio Ispettivo e attività extra-istituzionali del Personale</text:p>
          </table:table-cell>
          <table:table-cell table:style-name="ce8"/>
          <table:table-cell office:value-type="string" table:style-name="ce8">
            <text:p>STAFF DIREZIONE AMMINISTRATIVA</text:p>
          </table:table-cell>
          <table:table-cell office:value-type="string" table:style-name="ce8">
            <text:p>S.S. Servizio Ispettivo e attività extra-istituzionali del Personale</text:p>
          </table:table-cell>
          <table:table-cell office:value-type="string" table:style-name="ce11">
            <text:p>Controllo sul rispetto, da parte del personale avente titolo all'esercizio dell'attività libero professionale, delle disposizioni in materia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1">
            <text:p>1) Preavviso dell'ispezione al professionista; 2) Mancata evidenza delle incongruenze per coprire eventuali abusi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1) Gli ispettori vengono informati della destinazione il giorno stesso della visita</text:p>
          </table:table-cell>
          <table:table-cell office:value-type="string" table:style-name="ce11">
            <text:p>2) Viene elaborato il report con la sottoscrizione dei due ispettori</text:p>
          </table:table-cell>
          <table:table-cell office:value-type="string" table:style-name="ce11">
            <text:p>2) Utilizzo della Check <text:s/>- list</text:p>
          </table:table-cell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Utilizzo metodologia 2017. Nessun aggiornamento. Effettuato monitoraggio trattamento del rischio</text:p>
          </table:table-cell>
          <table:table-cell table:number-columns-repeated="16365"/>
        </table:table-row>
        <table:table-row table:style-name="ro67">
          <table:table-cell office:value-type="float" office:value="112" table:style-name="ce48">
            <text:p>112</text:p>
          </table:table-cell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table:style-name="ce8"/>
          <table:table-cell office:value-type="string" table:style-name="ce8">
            <text:p>DIPARTIMENTO DI PREVENZIONE</text:p>
          </table:table-cell>
          <table:table-cell office:value-type="string" table:style-name="ce8">
            <text:p>S.C. Sanità Animale</text:p>
          </table:table-cell>
          <table:table-cell office:value-type="string" table:style-name="ce11">
            <text:p>Espletamento pratiche conseguenti a segnalazioni di inconvenienti igieneici o <text:s/>situazioni di non conformità inerenti la detenzione di animali domestici<text:s/></text:p>
          </table:table-cell>
          <table:table-cell office:value-type="string" table:style-name="ce11">
            <text:p>Controlli, verifiche, ispezioni e sanzioni</text:p>
          </table:table-cell>
          <table:table-cell office:value-type="string" table:style-name="ce11">
            <text:p>Mancata applicazione delle normative cogenti di riferimento e interpretazione discrezionale al fine di agevolare determinati soggetti</text:p>
          </table:table-cell>
          <table:table-cell office:value-type="string" table:style-name="ce16">
            <text:p>medio</text:p>
          </table:table-cell>
          <table:table-cell office:value-type="string" table:style-name="ce10">
            <text:p>I sopralluoghi <text:s/>sono di norma eseguiti ad almeno 2 dipendenti</text:p>
          </table:table-cell>
          <table:table-cell office:value-type="string" table:style-name="ce10">
            <text:p>L'iter amministrativo prevede la supervisione della singola pratica conseguente al sopralluogo da parte del Dirigente responsabile del procedimento.</text:p>
          </table:table-cell>
          <table:table-cell office:value-type="string" table:style-name="ce11">
            <text:p>L'iter amministrativo prevede la supervisione della singola pratica conseguente al sopralluogo da parte del Dirigente responsabile del procedimento.</text:p>
          </table:table-cell>
          <table:table-cell table:number-columns-repeated="2"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Aggiornamento delle misure. Effettuato monitoraggio del trattamento del rischio</text:p>
          </table:table-cell>
          <table:table-cell table:number-columns-repeated="16253"/>
          <table:table-cell table:number-columns-repeated="112" table:style-name="ce5"/>
        </table:table-row>
        <table:table-row table:style-name="ro79">
          <table:table-cell office:value-type="float" office:value="113" table:style-name="ce48">
            <text:p>113</text:p>
          </table:table-cell>
          <table:table-cell office:value-type="string" table:style-name="ce8">
            <text:p>DIPARTIMENTO CURE PRIMARIE E ATTIVITA' DISTRETTUALI</text:p>
          </table:table-cell>
          <table:table-cell office:value-type="string" table:style-name="ce8">
            <text:p>S.C. Cure Primarie</text:p>
          </table:table-cell>
          <table:table-cell table:style-name="ce18"/>
          <table:table-cell office:value-type="string" table:style-name="ce8">
            <text:p>STAFF DIREZIONE SOCIO SANITARIA</text:p>
          </table:table-cell>
          <table:table-cell office:value-type="string" table:style-name="ce8">
            <text:p>S.S.D. Assistenza Sanitaria di Base, specialistica Metropolitana e farmaceutica</text:p>
          </table:table-cell>
          <table:table-cell office:value-type="string" table:style-name="ce11">
            <text:p>Liquidazione Convenzionati Esterni</text:p>
          </table:table-cell>
          <table:table-cell office:value-type="string" table:style-name="ce11">
            <text:p>Area ulteriore (non prevista dal PNA)</text:p>
          </table:table-cell>
          <table:table-cell office:value-type="string" table:style-name="ce11">
            <text:p>non corrispondenza files con fatture</text:p>
          </table:table-cell>
          <table:table-cell office:value-type="string" table:style-name="ce16">
            <text:p>medio</text:p>
          </table:table-cell>
          <table:table-cell office:value-type="string" table:style-name="ce11">
            <text:p>verifica congruità tra erogato e fattura</text:p>
          </table:table-cell>
          <table:table-cell table:number-columns-repeated="2" table:style-name="ce11"/>
          <table:table-cell table:number-columns-repeated="2" table:style-name="ce17"/>
          <table:table-cell table:style-name="ce50"/>
          <table:table-cell table:style-name="ce41"/>
          <table:table-cell table:style-name="ce14"/>
          <table:table-cell office:value-type="string" table:style-name="ce7">
            <text:p>Nessun aggiornamento. Effettuato il monitoraggio trattamento del rischio</text:p>
          </table:table-cell>
          <table:table-cell table:number-columns-repeated="16253" table:style-name="ce17"/>
          <table:table-cell table:number-columns-repeated="112" table:style-name="ce17"/>
        </table:table-row>
        <table:table-row table:style-name="ro7">
          <table:table-cell office:value-type="float" office:value="114" table:style-name="ce48">
            <text:p>114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.C. Centro di Controllo Direzionale</text:p>
          </table:table-cell>
          <table:table-cell table:style-name="ce18"/>
          <table:table-cell office:value-type="string" table:style-name="ce8">
            <text:p>DIPARTIMENTO TECNICO AMMINISTRATIVO</text:p>
          </table:table-cell>
          <table:table-cell office:value-type="string" table:style-name="ce8">
            <text:p>S.C. Pianificazione Programmazione e Controllo</text:p>
          </table:table-cell>
          <table:table-cell office:value-type="string" table:style-name="ce6">
            <text:p>Monitoraggio e valutazione risultati budget</text:p>
            <text:p/>
            <text:p/>
          </table:table-cell>
          <table:table-cell table:style-name="ce18"/>
          <table:table-cell office:value-type="string" table:style-name="ce10">
            <text:p>Valutazione non corretta dei risultati per favorire una struttura particolare</text:p>
            <text:p/>
            <text:p/>
          </table:table-cell>
          <table:table-cell office:value-type="string" table:style-name="ce11">
            <text:p>medio</text:p>
          </table:table-cell>
          <table:table-cell office:value-type="string" table:style-name="ce12">
            <text:p>INDIVIDUATE NEL 2019 VEDI ALLEGATO</text:p>
          </table:table-cell>
          <table:table-cell table:style-name="ce11"/>
          <table:table-cell table:number-columns-repeated="3" table:style-name="ce17"/>
          <table:table-cell table:style-name="ce50"/>
          <table:table-cell office:value-type="string" table:style-name="ce41">
            <text:p>Nuove schede (processi nuovi Struttura vecchia)</text:p>
          </table:table-cell>
          <table:table-cell table:style-name="ce14"/>
          <table:table-cell office:value-type="string" table:style-name="ce7">
            <text:p>Eliminato il processo relativo alla liquidazione fatture perché in sede di successiva analisi ritenuto a basso rischio. Mappati con la nuova metodologia i due processi principali. Essendo nuovi non è stato monitorato il trattamento del rischio</text:p>
          </table:table-cell>
          <table:table-cell table:number-columns-repeated="16253"/>
          <table:table-cell table:number-columns-repeated="112" table:style-name="ce5"/>
        </table:table-row>
        <table:table-row table:style-name="ro80">
          <table:table-cell office:value-type="float" office:value="115" table:style-name="ce48">
            <text:p>115</text:p>
          </table:table-cell>
          <table:table-cell office:value-type="string" table:style-name="ce8">
            <text:p>DIPARTIMENTO ATTIVITA' FARMACEUTICHE</text:p>
          </table:table-cell>
          <table:table-cell office:value-type="string" table:style-name="ce8">
            <text:p>S.C. Farmacia Ospedaliera</text:p>
          </table:table-cell>
          <table:table-cell table:style-name="ce18"/>
          <table:table-cell office:value-type="string" table:style-name="ce8">
            <text:p>STAFF DIREZIONE SANITARIA</text:p>
          </table:table-cell>
          <table:table-cell office:value-type="string" table:style-name="ce8">
            <text:p>S.C. Farmaceutica Ospedaliera</text:p>
          </table:table-cell>
          <table:table-cell office:value-type="string" table:style-name="ce8">
            <text:p>Gestione gare aziendali</text:p>
          </table:table-cell>
          <table:table-cell table:style-name="ce18"/>
          <table:table-cell office:value-type="string" table:style-name="ce21">
            <text:p>1) Definizione dei lotti di gara in base a caratteristiche tecniche che potrebbero risultare esclusive al fine di favorire e/o escludere ditte; 2) Valutazione non oggettiva in sede di Commissione</text:p>
          </table:table-cell>
          <table:table-cell office:value-type="string" table:style-name="ce11">
            <text:p>medio</text:p>
          </table:table-cell>
          <table:table-cell office:value-type="string" table:style-name="ce21">
            <text:p>Verifica mediante indagine di mercato (su banca dati NSIS o contattando le principali Ditte produttrici) della presenza di prodotti di più Ditte rispondenti al capitolato stesso al fine di garantire un’ adeguata concorrenza;</text:p>
          </table:table-cell>
          <table:table-cell office:value-type="string" table:style-name="ce21">
            <text:p>redazione del verbale di valutazione con valutazioni oggettive e tecnicamente eclinicamente motivate</text:p>
          </table:table-cell>
          <table:table-cell office:value-type="string" table:style-name="ce21">
            <text:p>redazione del verbale di valutazione con valutazioni oggettive e tecnicamente eclinicamente motivate</text:p>
          </table:table-cell>
          <table:table-cell office:value-type="string" table:style-name="ce28">
            <text:p/>
            <text:p>autocertificazione assenza conflitto di interesse</text:p>
          </table:table-cell>
          <table:table-cell table:style-name="ce17"/>
          <table:table-cell table:style-name="ce50"/>
          <table:table-cell office:value-type="string" table:style-name="ce41">
            <text:p>x</text:p>
          </table:table-cell>
          <table:table-cell table:style-name="ce14"/>
          <table:table-cell office:value-type="string" table:style-name="ce7">
            <text:p>Utilizzo metodologia 2017. <text:s/>Alcuni ggiornamenti relativamente alle misure. Effettuatto il monitoraggio trattamento del rischio</text:p>
          </table:table-cell>
          <table:table-cell table:number-columns-repeated="16253"/>
          <table:table-cell table:number-columns-repeated="112" table:style-name="ce5"/>
        </table:table-row>
        <table:table-row table:style-name="ro81">
          <table:table-cell office:value-type="float" office:value="116" table:style-name="ce48">
            <text:p>116</text:p>
          </table:table-cell>
          <table:table-cell office:value-type="string" table:style-name="ce29">
            <text:p>DIPARTIMENTO DI PREVENZIONE</text:p>
          </table:table-cell>
          <table:table-cell office:value-type="string" table:style-name="ce30">
            <text:p>Dipartimento di Prevenzione - Commissione Tecnica Permanente per i gas tossici</text:p>
          </table:table-cell>
          <table:table-cell office:value-type="string" table:style-name="ce31">
            <text:p>Certificato idoneità all'impiego dei gas tossici al fine del rilascio del <text:s/>patentino di abilitazione</text:p>
          </table:table-cell>
          <table:table-cell office:value-type="string" table:style-name="ce29">
            <text:p>DIPARTIMENTO DI PREVENZIONE</text:p>
          </table:table-cell>
          <table:table-cell table:style-name="ce31"/>
          <table:table-cell office:value-type="string" table:style-name="ce30">
            <text:p>Certificato idoneità all'impiego dei gas tossici al fine del rilascio del <text:s/>patentino di abilitazione</text:p>
          </table:table-cell>
          <table:table-cell table:style-name="ce53"/>
          <table:table-cell office:value-type="string" table:style-name="ce30">
            <text:p>non effettuata la gestione del rischio</text:p>
          </table:table-cell>
          <table:table-cell office:value-type="string" table:style-name="ce32">
            <text:p>medio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54"/>
          <table:table-cell office:value-type="string" table:style-name="ce42">
            <text:p>?</text:p>
          </table:table-cell>
          <table:table-cell table:style-name="ce36"/>
          <table:table-cell office:value-type="string" table:style-name="ce7">
            <text:p>Indicati i processi senza analizzarli</text:p>
          </table:table-cell>
          <table:table-cell table:number-columns-repeated="16253"/>
          <table:table-cell table:number-columns-repeated="112" table:style-name="ce5"/>
        </table:table-row>
        <table:table-row table:style-name="ro62">
          <table:table-cell office:value-type="float" office:value="117" table:style-name="ce48">
            <text:p>117</text:p>
          </table:table-cell>
          <table:table-cell office:value-type="string" table:style-name="ce29">
            <text:p>DIPARTIMENTO DI PREVENZIONE</text:p>
          </table:table-cell>
          <table:table-cell office:value-type="string" table:style-name="ce30">
            <text:p>Dipartimento di Prevenzione - Commissione Tecnica Permanente per i gas tossici</text:p>
          </table:table-cell>
          <table:table-cell office:value-type="string" table:style-name="ce11">
            <text:p>Revisione, revoca e sospensione della patente<text:s/></text:p>
          </table:table-cell>
          <table:table-cell office:value-type="string" table:style-name="ce29">
            <text:p>DIPARTIMENTO DI PREVENZIONE</text:p>
          </table:table-cell>
          <table:table-cell table:style-name="ce32"/>
          <table:table-cell office:value-type="string" table:style-name="ce30">
            <text:p>Revisione, revoca e sospensione della patente<text:s/></text:p>
          </table:table-cell>
          <table:table-cell table:style-name="ce29"/>
          <table:table-cell office:value-type="string" table:style-name="ce30">
            <text:p>non effettuata la gestione del rischio</text:p>
          </table:table-cell>
          <table:table-cell office:value-type="string" table:style-name="ce32">
            <text:p>medio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54"/>
          <table:table-cell office:value-type="string" table:style-name="ce42">
            <text:p>?</text:p>
          </table:table-cell>
          <table:table-cell table:style-name="ce36"/>
          <table:table-cell office:value-type="string" table:style-name="ce7">
            <text:p>Indicati i processi senza analizzarli. Non precisato il livello di rischio</text:p>
          </table:table-cell>
          <table:table-cell table:number-columns-repeated="16253"/>
          <table:table-cell table:style-name="ce19"/>
          <table:table-cell table:number-columns-repeated="2" table:style-name="ce8"/>
          <table:table-cell table:number-columns-repeated="2" table:style-name="ce11"/>
          <table:table-cell table:number-columns-repeated="2" table:style-name="ce8"/>
          <table:table-cell table:style-name="ce11"/>
          <table:table-cell table:number-columns-repeated="104"/>
        </table:table-row>
        <table:table-row table:style-name="ro71">
          <table:table-cell office:value-type="float" office:value="118" table:style-name="ce48">
            <text:p>118</text:p>
          </table:table-cell>
          <table:table-cell office:value-type="string" table:style-name="ce29">
            <text:p>DIPARTIMENTO DI PREVENZIONE</text:p>
          </table:table-cell>
          <table:table-cell office:value-type="string" table:style-name="ce30">
            <text:p>Dipartimento di Prevenzione - Commissione Tecnica Permanente per i gas tossici</text:p>
          </table:table-cell>
          <table:table-cell office:value-type="string" table:style-name="ce11">
            <text:p>Parere preliminare <text:s/>al rilascio della licenza all'utilizzo dei gas tossici in luogo abitato, nell'ambito del demanio marittimo o in aperta campagna<text:s text:c="2"/></text:p>
          </table:table-cell>
          <table:table-cell office:value-type="string" table:style-name="ce29">
            <text:p>DIPARTIMENTO DI PREVENZIONE</text:p>
          </table:table-cell>
          <table:table-cell table:style-name="ce32"/>
          <table:table-cell office:value-type="string" table:style-name="ce30">
            <text:p>Parere preliminare <text:s/>al rilascio della licenza all'utilizzo dei gas tossici in luogo abitato, nell'ambito del demanio marittimo o in aperta campagna<text:s text:c="2"/></text:p>
          </table:table-cell>
          <table:table-cell table:style-name="ce29"/>
          <table:table-cell office:value-type="string" table:style-name="ce30">
            <text:p>non effettuata la gestione del rischio</text:p>
          </table:table-cell>
          <table:table-cell office:value-type="string" table:style-name="ce32">
            <text:p>medio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54"/>
          <table:table-cell office:value-type="string" table:style-name="ce42">
            <text:p>?</text:p>
          </table:table-cell>
          <table:table-cell table:style-name="ce36"/>
          <table:table-cell office:value-type="string" table:style-name="ce7">
            <text:p>Indicati i processi senza analizzarli. Non precisato il livello di rischio</text:p>
          </table:table-cell>
          <table:table-cell table:number-columns-repeated="16253"/>
          <table:table-cell table:style-name="ce19"/>
          <table:table-cell table:style-name="ce8"/>
          <table:table-cell table:style-name="ce31"/>
          <table:table-cell table:number-columns-repeated="2" table:style-name="ce11"/>
          <table:table-cell table:number-columns-repeated="2" table:style-name="ce8"/>
          <table:table-cell table:style-name="ce11"/>
          <table:table-cell table:number-columns-repeated="104"/>
        </table:table-row>
        <table:table-row table:style-name="ro62">
          <table:table-cell office:value-type="float" office:value="119" table:style-name="ce48">
            <text:p>119</text:p>
          </table:table-cell>
          <table:table-cell office:value-type="string" table:style-name="ce29">
            <text:p>DIPARTIMENTO DI PREVENZIONE</text:p>
          </table:table-cell>
          <table:table-cell office:value-type="string" table:style-name="ce30">
            <text:p>Dipartimento di Prevenzione - Commissione Tecnica Permanente per i gas tossici</text:p>
          </table:table-cell>
          <table:table-cell office:value-type="string" table:style-name="ce11">
            <text:p>Parere per autorizzazione alla custodia e conservazione dei gas tossici in magazzini o depositi</text:p>
          </table:table-cell>
          <table:table-cell office:value-type="string" table:style-name="ce29">
            <text:p>DIPARTIMENTO DI PREVENZIONE</text:p>
          </table:table-cell>
          <table:table-cell table:style-name="ce32"/>
          <table:table-cell office:value-type="string" table:style-name="ce30">
            <text:p>Parere per autorizzazione alla custodia e conservazione dei gas tossici in magazzini o depositi</text:p>
          </table:table-cell>
          <table:table-cell table:style-name="ce29"/>
          <table:table-cell office:value-type="string" table:style-name="ce30">
            <text:p>non effettuata la gestione del rischio</text:p>
          </table:table-cell>
          <table:table-cell office:value-type="string" table:style-name="ce32">
            <text:p>medio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54"/>
          <table:table-cell office:value-type="string" table:style-name="ce42">
            <text:p>?</text:p>
          </table:table-cell>
          <table:table-cell table:style-name="ce36"/>
          <table:table-cell office:value-type="string" table:style-name="ce7">
            <text:p>Indicati i processi senza analizzarli. Non precisato il livello di rischio</text:p>
          </table:table-cell>
          <table:table-cell table:number-columns-repeated="16253"/>
          <table:table-cell table:style-name="ce19"/>
          <table:table-cell table:style-name="ce8"/>
          <table:table-cell table:style-name="ce31"/>
          <table:table-cell table:number-columns-repeated="2" table:style-name="ce11"/>
          <table:table-cell table:number-columns-repeated="2" table:style-name="ce8"/>
          <table:table-cell table:style-name="ce11"/>
          <table:table-cell table:number-columns-repeated="104"/>
        </table:table-row>
        <table:table-row table:style-name="ro66">
          <table:table-cell office:value-type="float" office:value="120" table:style-name="ce48">
            <text:p>120</text:p>
          </table:table-cell>
          <table:table-cell office:value-type="string" table:style-name="ce6">
            <text:p>?</text:p>
          </table:table-cell>
          <table:table-cell office:value-type="string" table:style-name="ce6">
            <text:p>Servizio di Prevenzione e Protezione</text:p>
          </table:table-cell>
          <table:table-cell table:style-name="ce6"/>
          <table:table-cell office:value-type="string" table:style-name="ce6">
            <text:p>STAFF DIREZIONE GENERALE</text:p>
          </table:table-cell>
          <table:table-cell office:value-type="string" table:style-name="ce6">
            <text:p>Servizio di Prevenzione e Protezione (S.P.P.)</text:p>
          </table:table-cell>
          <table:table-cell office:value-type="string" table:style-name="ce6">
            <text:p>Redazione del DUVRI</text:p>
          </table:table-cell>
          <table:table-cell table:style-name="ce6"/>
          <table:table-cell office:value-type="string" table:style-name="ce6">
            <text:p>vedi scheda allegata</text:p>
          </table:table-cell>
          <table:table-cell office:value-type="string" table:style-name="ce11">
            <text:p>medio</text:p>
          </table:table-cell>
          <table:table-cell office:value-type="string" table:style-name="ce6">
            <text:p>vedi scheda allegata</text:p>
          </table:table-cell>
          <table:table-cell table:number-columns-repeated="2" table:style-name="ce21"/>
          <table:table-cell table:style-name="ce28"/>
          <table:table-cell table:style-name="ce17"/>
          <table:table-cell table:style-name="ce50"/>
          <table:table-cell office:value-type="string" table:style-name="ce41">
            <text:p>Nuove schede nuova struttura</text:p>
          </table:table-cell>
          <table:table-cell table:style-name="ce14"/>
          <table:table-cell office:value-type="string" table:style-name="ce7">
            <text:p>Nuova Struttura. Nuova metodologia. Non indicate fasi di rischio. Da considerarsi a basso rischio</text:p>
          </table:table-cell>
          <table:table-cell table:number-columns-repeated="16253"/>
          <table:table-cell table:number-columns-repeated="112" table:style-name="ce5"/>
        </table:table-row>
        <table:table-row table:style-name="ro66">
          <table:table-cell office:value-type="float" office:value="121" table:style-name="ce48">
            <text:p>121</text:p>
          </table:table-cell>
          <table:table-cell office:value-type="string" table:style-name="ce6">
            <text:p>?</text:p>
          </table:table-cell>
          <table:table-cell office:value-type="string" table:style-name="ce6">
            <text:p>Servizio di Prevenzione e Protezione</text:p>
          </table:table-cell>
          <table:table-cell table:style-name="ce6"/>
          <table:table-cell office:value-type="string" table:style-name="ce6">
            <text:p>STAFF DIREZIONE GENERALE</text:p>
          </table:table-cell>
          <table:table-cell office:value-type="string" table:style-name="ce6">
            <text:p>Servizio di Prevenzione e Protezione (S.P.P.)</text:p>
          </table:table-cell>
          <table:table-cell office:value-type="string" table:style-name="ce6">
            <text:p>Redazione del Documento di Valutazione del Rischio</text:p>
          </table:table-cell>
          <table:table-cell table:style-name="ce6"/>
          <table:table-cell office:value-type="string" table:style-name="ce6">
            <text:p>vedi scheda allegata</text:p>
          </table:table-cell>
          <table:table-cell office:value-type="string" table:style-name="ce11">
            <text:p>medio</text:p>
          </table:table-cell>
          <table:table-cell office:value-type="string" table:style-name="ce6">
            <text:p>vedi scheda allegata</text:p>
          </table:table-cell>
          <table:table-cell table:number-columns-repeated="2" table:style-name="ce21"/>
          <table:table-cell table:style-name="ce28"/>
          <table:table-cell table:style-name="ce17"/>
          <table:table-cell table:style-name="ce50"/>
          <table:table-cell office:value-type="string" table:style-name="ce41">
            <text:p>Nuove schede nuova struttura</text:p>
          </table:table-cell>
          <table:table-cell table:style-name="ce14"/>
          <table:table-cell office:value-type="string" table:style-name="ce7">
            <text:p>Nuova Struttura. Nuova metodologia. Non indicate fasi di rischio. Da considerarsi a basso rischio</text:p>
          </table:table-cell>
          <table:table-cell table:number-columns-repeated="16253"/>
          <table:table-cell table:number-columns-repeated="112" table:style-name="ce5"/>
        </table:table-row>
        <table:table-row table:style-name="ro66">
          <table:table-cell office:value-type="float" office:value="122" table:style-name="ce48">
            <text:p>122</text:p>
          </table:table-cell>
          <table:table-cell office:value-type="string" table:style-name="ce6">
            <text:p>DIREZIONE SANITARIA</text:p>
          </table:table-cell>
          <table:table-cell office:value-type="string" table:style-name="ce6">
            <text:p>S.C. Pianificazione Programmazione e Organizzazione Sanitaria</text:p>
          </table:table-cell>
          <table:table-cell table:style-name="ce18"/>
          <table:table-cell office:value-type="string" table:style-name="ce9">
            <text:p>STAFF DIREZIONE SANITARIA</text:p>
          </table:table-cell>
          <table:table-cell office:value-type="string" table:style-name="ce9">
            <text:p>S.C. Governo Clinico e Programma zione Sanitaria</text:p>
          </table:table-cell>
          <table:table-cell office:value-type="string" table:style-name="ce10">
            <text:p>Nuclei operativi di Controllo: PROCESSO 3 <text:s/>CONTROLLI TRIMESTRALI SU ISTITUTI ACCREDITATI<text:s/></text:p>
            <text:p/>
            <text:p/>
          </table:table-cell>
          <table:table-cell table:style-name="ce18"/>
          <table:table-cell office:value-type="string" table:style-name="ce10">
            <text:p>vedi schede allegate</text:p>
          </table:table-cell>
          <table:table-cell office:value-type="string" table:style-name="ce11">
            <text:p>medio</text:p>
          </table:table-cell>
          <table:table-cell table:style-name="ce11"/>
          <table:table-cell table:number-columns-repeated="2" table:style-name="ce21"/>
          <table:table-cell table:style-name="ce28"/>
          <table:table-cell table:style-name="ce17"/>
          <table:table-cell table:style-name="ce50"/>
          <table:table-cell office:value-type="string" table:style-name="ce41">
            <text:p>Nuove schede nuova struttura</text:p>
          </table:table-cell>
          <table:table-cell table:style-name="ce14"/>
          <table:table-cell office:value-type="string" table:style-name="ce7">
            <text:p>Nuova Struttura. Nuova metodologia</text:p>
          </table:table-cell>
          <table:table-cell table:number-columns-repeated="16253"/>
          <table:table-cell table:number-columns-repeated="112" table:style-name="ce5"/>
        </table:table-row>
        <table:table-row table:style-name="ro82">
          <table:table-cell office:value-type="float" office:value="123" table:style-name="ce48">
            <text:p>123</text:p>
          </table:table-cell>
          <table:table-cell office:value-type="string" table:style-name="ce6">
            <text:p>DIPARTIMENTO ECONOMICO - GESTIONALE</text:p>
          </table:table-cell>
          <table:table-cell office:value-type="string" table:style-name="ce6">
            <text:p>SSD Telecomunicazioni</text:p>
          </table:table-cell>
          <table:table-cell table:style-name="ce18"/>
          <table:table-cell office:value-type="string" table:style-name="ce8">
            <text:p>DIPARTIMENTO TECNICO AMMINISTRATIVO</text:p>
          </table:table-cell>
          <table:table-cell office:value-type="string" table:style-name="ce9">
            <text:p>S.S.D. Telecomunicazioni e progetti strategici per l'integrazione<text:s/></text:p>
          </table:table-cell>
          <table:table-cell office:value-type="string" table:style-name="ce10">
            <text:p>?</text:p>
          </table:table-cell>
          <table:table-cell table:style-name="ce18"/>
          <table:table-cell office:value-type="string" table:style-name="ce10">
            <text:p>?</text:p>
          </table:table-cell>
          <table:table-cell office:value-type="string" table:style-name="ce11">
            <text:p>medio</text:p>
          </table:table-cell>
          <table:table-cell table:style-name="ce8"/>
          <table:table-cell table:number-columns-repeated="2" table:style-name="ce21"/>
          <table:table-cell table:style-name="ce28"/>
          <table:table-cell table:style-name="ce17"/>
          <table:table-cell table:style-name="ce50"/>
          <table:table-cell office:value-type="string" table:style-name="ce41">
            <text:p>?</text:p>
          </table:table-cell>
          <table:table-cell table:style-name="ce14"/>
          <table:table-cell office:value-type="string" table:style-name="ce7">
            <text:p>In attesa di ricevere quanto richiesto (24/12)</text:p>
          </table:table-cell>
          <table:table-cell table:number-columns-repeated="16253"/>
          <table:table-cell table:number-columns-repeated="112" table:style-name="ce5"/>
        </table:table-row>
        <table:table-row table:style-name="ro66">
          <table:table-cell office:value-type="float" office:value="124" table:style-name="ce48">
            <text:p>124</text:p>
          </table:table-cell>
          <table:table-cell office:value-type="string" table:style-name="ce6">
            <text:p>DIPARTIMENTO GIURIDICO</text:p>
          </table:table-cell>
          <table:table-cell office:value-type="string" table:style-name="ce6">
            <text:p>S.C. Legale</text:p>
          </table:table-cell>
          <table:table-cell table:style-name="ce18"/>
          <table:table-cell office:value-type="string" table:style-name="ce8">
            <text:p>DIPARTIMENTO GIURIDICO</text:p>
          </table:table-cell>
          <table:table-cell office:value-type="string" table:style-name="ce37">
            <text:p>S.C. Avvocatura</text:p>
          </table:table-cell>
          <table:table-cell office:value-type="string" table:style-name="ce10">
            <text:p>Affidamento incarico di difesa e rappresentanza dell'Azienda ad un avvocato del libero foro.</text:p>
          </table:table-cell>
          <table:table-cell table:style-name="ce18"/>
          <table:table-cell office:value-type="string" table:style-name="ce10">
            <text:p>eccessiva discrezionalità nell'individuare gli avvocati del libero foro a discapito di altri<text:s/></text:p>
          </table:table-cell>
          <table:table-cell office:value-type="string" table:style-name="ce11">
            <text:p>medio</text:p>
          </table:table-cell>
          <table:table-cell office:value-type="string" table:style-name="ce6">
            <text:p>previste nel 2019. Per i dettagli vedi schedea allegata</text:p>
          </table:table-cell>
          <table:table-cell table:number-columns-repeated="2" table:style-name="ce21"/>
          <table:table-cell table:style-name="ce28"/>
          <table:table-cell table:style-name="ce17"/>
          <table:table-cell table:style-name="ce50"/>
          <table:table-cell office:value-type="string" table:style-name="ce41">
            <text:p>Nuove schede nuova struttura</text:p>
          </table:table-cell>
          <table:table-cell table:style-name="ce14"/>
          <table:table-cell office:value-type="string" table:style-name="ce7">
            <text:p>Nuova Struttura. Nuova metodologia.<text:s/></text:p>
          </table:table-cell>
          <table:table-cell table:number-columns-repeated="16253"/>
          <table:table-cell table:number-columns-repeated="112" table:style-name="ce5"/>
        </table:table-row>
        <table:table-row table:style-name="ro83">
          <table:table-cell office:value-type="float" office:value="125" table:style-name="ce48">
            <text:p>125</text:p>
          </table:table-cell>
          <table:table-cell office:value-type="string" table:style-name="ce56">
            <text:p>?</text:p>
          </table:table-cell>
          <table:table-cell office:value-type="string" table:style-name="ce56">
            <text:p>SSD Sanità Penitenziaria</text:p>
          </table:table-cell>
          <table:table-cell table:style-name="ce57"/>
          <table:table-cell office:value-type="string" table:style-name="ce56">
            <text:p>DIPARTIMENTO CURE PRIMARIE<text:s/></text:p>
          </table:table-cell>
          <table:table-cell office:value-type="string" table:style-name="ce56">
            <text:p>S.S.D. Tutela Salute Ambito Penitenziario</text:p>
          </table:table-cell>
          <table:table-cell office:value-type="string" table:style-name="ce58">
            <text:p>?</text:p>
          </table:table-cell>
          <table:table-cell table:style-name="ce57"/>
          <table:table-cell office:value-type="string" table:style-name="ce58">
            <text:p>?</text:p>
          </table:table-cell>
          <table:table-cell office:value-type="string" table:style-name="ce59">
            <text:p>med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office:value-type="string" table:style-name="ce41">
            <text:p>Nuove schede nuova struttura</text:p>
          </table:table-cell>
          <table:table-cell table:style-name="ce14"/>
          <table:table-cell office:value-type="string" table:style-name="ce55">
            <text:p>In attesa di ricevere quanto richiesto (24/12)</text:p>
          </table:table-cell>
          <table:table-cell table:number-columns-repeated="16253"/>
          <table:table-cell table:number-columns-repeated="112" table:style-name="ce5"/>
        </table:table-row>
        <table:table-row table:number-rows-repeated="1048450" table:style-name="ro84">
          <table:table-cell table:number-columns-repeated="16384"/>
        </table:table-row>
      </table:table>
      <table:table table:name="pv" table:style-name="ta2"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78" table:default-cell-style-name="ce1"/>
        <table:table-row table:number-rows-repeated="4" table:style-name="ro85">
          <table:table-cell table:number-columns-repeated="16384"/>
        </table:table-row>
        <table:table-row table:style-name="ro86">
          <table:table-cell table:number-columns-repeated="2"/>
          <table:table-cell office:value-type="string" table:style-name="ce2">
            <text:p>Conteggio di STRUTTURA (prima Atto Aziendale)</text:p>
          </table:table-cell>
          <table:table-cell table:number-columns-repeated="16381" table:style-name="ce1"/>
        </table:table-row>
        <table:table-row table:style-name="ro86">
          <table:table-cell table:number-columns-repeated="2"/>
          <table:table-cell office:value-type="string" table:style-name="ce2">
            <text:p>DIPARTIMENTO (prima Atto Aziendale)</text:p>
          </table:table-cell>
          <table:table-cell office:value-type="string" table:style-name="ce2">
            <text:p>STRUTTURA (prima Atto Aziendale)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?</text:p>
          </table:table-cell>
          <table:table-cell office:value-type="string" table:style-name="ce1">
            <text:p>Servizio di Prevenzione e Protezion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SD Sanità Penitenziari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? Totale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DIPARTIMENTO ATTIVITA' FARMACEUTICHE</text:p>
          </table:table-cell>
          <table:table-cell office:value-type="string" table:style-name="ce1">
            <text:p>S.C. Assistenza Farmaceutica Convenzionata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Farmacia Ospedalier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DIPARTIMENTO ATTIVITA' FARMACEUTICHE Totale</text:p>
          </table:table-cell>
          <table:table-cell table:style-name="ce1"/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DIPARTIMENTO CURE PRIMARIE E ATTIVITA' DISTRETTUALI</text:p>
          </table:table-cell>
          <table:table-cell office:value-type="string" table:style-name="ce1">
            <text:p>S.C. Assistenza Consultorial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Cure Primarie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Distretti 8 - 9 - 10 - 11 - 12 - 13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Distretto 10 - Valpolcevera e Valle Scrivi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Distretto 11 - Centr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Distretto 12 - Valbisagno - Val Trebbi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Distretto 13 - Levant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Distretto 8 - Ponent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Distretto 9 - Medio Ponent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S.D. Coordinamento Attività Geriatriche (ora SSD Assistenza Geriatrica Territoriale)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DIPARTIMENTO CURE PRIMARIE E ATTIVITA' DISTRETTUALI Totale</text:p>
          </table:table-cell>
          <table:table-cell table:style-name="ce1"/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DIPARTIMENTO DI PREVENZIONE</text:p>
          </table:table-cell>
          <table:table-cell office:value-type="string" table:style-name="ce1">
            <text:p>Dipartimento di Prevenzione - Commissione Tecnica Permanente per i gas tossici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 Prevenzione e Sicurezza negli Ambienti di Lavoro (PSAL)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Igiene Alimenti di Origine Animale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Igiene degli Alimenti e della Nutrizione<text:s/>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C. Medicina Legale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Sanità Animale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S.D. Funzione Amministrativ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6">
          <table:table-cell table:number-columns-repeated="2"/>
          <table:table-cell table:style-name="ce1"/>
          <table:table-cell office:value-type="string" table:style-name="ce1">
            <text:p>S.S.D. Popolazione a Rischi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6">
          <table:table-cell table:number-columns-repeated="2"/>
          <table:table-cell office:value-type="string" table:style-name="ce1">
            <text:p>DIPARTIMENTO DI PREVENZIONE Totale</text:p>
          </table:table-cell>
          <table:table-cell table:style-name="ce1"/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ECONOMICO - GESTIONALE</text:p>
          </table:table-cell>
          <table:table-cell office:value-type="string" table:style-name="ce1">
            <text:p>S.C. Bilancio e Contabilità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Centro di Controllo Direzional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Programmazione e Gestione delle Forniture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S.D. Economato e Logistic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SD Telecomunicazioni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ECONOMICO - GESTIONALE Totale</text:p>
          </table:table-cell>
          <table:table-cell table:style-name="ce1"/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GIURIDICO</text:p>
          </table:table-cell>
          <table:table-cell office:value-type="string" table:style-name="ce1">
            <text:p>S.C. Aggiornamento e Formazion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Legal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Organizzazione e <text:s/>Sviluppo Risorse Uman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Servizio Amministrazione del Personale – S.S. Gestione Economico - Previdenzial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Servizio Amministrazione del Personale – S.S. Selezione e Gestione del Personale – Settore Selezione del Personale e Procedure Concorsuali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Servizio Amministrazione del Personale / Settore giuridic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Servizio Amministrazione del Personale / Ufficio UP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GIURIDICO Totale</text:p>
          </table:table-cell>
          <table:table-cell table:style-name="ce1"/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SALUTE MENTALE</text:p>
          </table:table-cell>
          <table:table-cell office:value-type="string" table:style-name="ce1">
            <text:p>Dipartimento di Salute Mental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SALUTE MENTALE Totale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TECNICO</text:p>
          </table:table-cell>
          <table:table-cell office:value-type="string" table:style-name="ce1">
            <text:p>S.C. Programmazione e Gestione Lavori e Risparmio Energetico e S. C. Riqualificazione Edilizia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Sistemi Informativi Aziendali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S.D. Ingegneria Clinic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S.D. Patrimonio Immobiliare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PARTIMENTO TECNICO Totale</text:p>
          </table:table-cell>
          <table:table-cell table:style-name="ce1"/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REZIONE AMMINISTRATIVA</text:p>
          </table:table-cell>
          <table:table-cell office:value-type="string" table:style-name="ce1">
            <text:p>S.S. Servizio Ispettivo e attività extra-istituzionali del Personal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REZIONE AMMINISTRATIVA Totale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REZIONE SANITARIA</text:p>
          </table:table-cell>
          <table:table-cell office:value-type="string" table:style-name="ce1">
            <text:p>S.C. Pianificazione Programmazione e Organizzazione Sanitari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S. Gestione Rifiuti Sanitari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DIREZIONE SANITARIA Totale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POU</text:p>
          </table:table-cell>
          <table:table-cell office:value-type="string" table:style-name="ce1">
            <text:p>S.C. Direzione Amministrativa e Medica del Presidio Ospedaliero Unic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table:style-name="ce1"/>
          <table:table-cell office:value-type="string" table:style-name="ce1">
            <text:p>S.C. Direzione Medica del Presidio Ospedaliero Unico - S.S. Direzione Medica Ospedaliera Ospedale La <text:s/>Colletta e Gallino - Ospedale Villa Scassi - Ospedale Micon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POU Totale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85">
          <table:table-cell table:number-columns-repeated="2"/>
          <table:table-cell office:value-type="string" table:style-name="ce1">
            <text:p>Totale complessivo</text:p>
          </table:table-cell>
          <table:table-cell table:style-name="ce1"/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number-rows-repeated="1048514" table:style-name="ro85">
          <table:table-cell table:number-columns-repeated="16384"/>
        </table:table-row>
      </table:table>
      <table:database-ranges>
        <table:database-range table:target-range-address="da_stampare.A1:da_stampare.XBE126" table:display-filter-buttons="true">
          <table:sort>
            <table:sort-by table:field-number="9"/>
          </table:sort>
        </table:database-range>
      </table:database-ranges>
      <table:data-pilot-tables>
        <table:data-pilot-table table:name="Tabella_pivot1" table:target-range-address="pv.C5:pv.E62" table:show-filter-button="false" table:buttons="pv.C6 pv.D6">
          <table:source-cell-range table:cell-range-address="da_stampare.A1:da_stampare.R126"/>
          <table:data-pilot-field table:source-field-name="DIPARTIMENTO (prima Atto Aziendale)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(prima Atto Aziendale)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(prima Atto Aziendale)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PARTIMENTO (dopo Atto Aziend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(dopo Atto Atto Aziend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/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REA RISCH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RISCH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IVELLO RISCHI0 2016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isura 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isura 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isura 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isura 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isura 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isura 6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ifich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otazio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275590551181102in" fo:margin-right="0.66929133858267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669291338582677in" fo:margin-bottom="0in"/>
      </style:header-style>
      <style:footer-style>
        <style:header-footer-properties fo:min-height="0.590551181102362in" fo:margin-left="0.275590551181102in" fo:margin-right="0.66929133858267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Registro dei rischi e trattamento del rischio<text:s/></text:p>
        </style:region-center>
        <style:region-right>
          <text:p>All.to n. 2 P.T.P.C.T. 2019 - 2021</text:p>
        </style:region-right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8-01-22T08:03:05Z</meta:creation-date>
    <dc:date>2019-01-09T14:39:08Z</dc:date>
    <meta:print-date>2019-01-09T14:31:55Z</meta:print-date>
  </office:meta>
</office:document-meta>
</file>