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2pt" style:font-size-asian="12pt" style:font-size-complex="12pt"/>
    </style:style>
    <style:style style:name="P23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P3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0" style:family="table">
      <style:table-properties style:width="5.7097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6" style:family="table-row">
      <style:table-row-properties style:row-height="0.3875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4" style:family="table-row">
      <style:table-row-properties style:row-height="0.399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3" style:family="table-row">
      <style:table-row-properties style: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2" style:family="table-row">
      <style:table-row-properties style:row-height="0.390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1" style:parent-style-name="Normale" style:family="paragraph">
      <style:paragraph-properties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text-align="justify" fo:margin-right="0.393in"/>
    </style:style>
    <style:style style:name="T233" style:parent-style-name="Car.predefinitoparagrafo" style:family="text">
      <style:text-properties style:font-name="Arial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5" style:parent-style-name="Car.predefinitoparagrafo" style:family="text">
      <style:text-properties style:font-name="Arial" fo:font-size="12pt" style:font-size-asian="12pt"/>
    </style:style>
    <style:style style:name="T236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7" style:parent-style-name="Car.predefinitoparagrafo" style:family="text"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</style:style>
    <style:style style:name="T260" style:parent-style-name="Car.predefinitoparagrafo" style:family="text">
      <style:text-properties style:font-name="Arial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size="12pt" style:font-size-asian="12pt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fo:font-size="12pt" style:font-size-asian="12pt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text-align="justify" fo:margin-right="0.393in"/>
      <style:text-properties style:font-name="Arial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91"/></text:span><text:span text:style-name="T22">Via Bertani, 4</text:span></text:h>
      <text:h text:style-name="P23" text:outline-level="5"><text:tab/><text:tab/><text:tab/><text:tab/><text:tab/><text:s text:c="24"/><text:s text:c="9"/>16125 <text:s/>Genova</text:h>
      <text:p text:style-name="Normale"/>
      <text:p text:style-name="Normale"/>
      <text:p text:style-name="P24">ATTENZIONE:LA PRESENTE DICHIARAZIONE DI DISPONIBILITA’ DEVE ESSERE SPEDITA (AI SENSI ART.<text:s/>19 COMMA 1<text:s/>DEL NUOVO<text:s/>A.C.N.<text:s/>17.12.15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P35">tel.cell ……………………………….<text:s/>e-mail <text:s/>…………………………………………..</text:p>
      <text:p text:style-name="P36"/>
      <text:p text:style-name="Normale"><text:span text:style-name="T37">P.E.C. …………………………………………………………………………………….</text:span></text:p>
      <text:p text:style-name="P38"/>
      <text:p text:style-name="P39">dichiara:</text:p>
      <text:p text:style-name="P40"/>
      <text:p text:style-name="P41">di essere disponibile a ricoprire l’incarico <text:s/>di specialista ambulatoriale/psicologo ambulatoriale 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>Ai sensi e per gli effetti di quanto previsto dall’art. 47 del D.P.R. 445/2000 dichiara<text:s/></text:p>
      <text:p text:style-name="P128">sotto la propria responsabilità di svolgere la/le seguenti attività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nte</text:p>
          </table:table-cell>
          <table:table-cell table:style-name="TableCell138">
            <text:p text:style-name="P139">Tipologia di incarico</text:p>
            <text:p text:style-name="P140">(specificare se a tempo indeterminato o a tempo determinato) + (*) <text:s text:c="18"/></text:p>
          </table:table-cell>
          <table:table-cell table:style-name="TableCell141">
            <text:p text:style-name="P142">DAL</text:p>
            <text:p text:style-name="P143"/>
          </table:table-cell>
          <table:table-cell table:style-name="TableCell144">
            <text:p text:style-name="P145">N. ore sett.li /</text:p>
            <text:p text:style-name="P146">n. scelt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(*) <text:s/></text:p>
      <text:list text:style-name="LFO4" text:continue-numbering="true">
        <text:list-item>
          <text:p text:style-name="P202">specialista ambulatoriale<text:s/></text:p>
        </text:list-item>
        <text:list-item>
          <text:p text:style-name="P203">psicologo ambulatoriale</text:p>
        </text:list-item>
        <text:list-item>
          <text:p text:style-name="P204">medico generico ambulatoriale (ex art. unico)</text:p>
        </text:list-item>
        <text:list-item>
          <text:p text:style-name="P205">medico di medicina generale</text:p>
        </text:list-item>
        <text:list-item>
          <text:p text:style-name="P206">medico specialista pediatra di libera scelta</text:p>
        </text:list-item>
        <text:list-item>
          <text:p text:style-name="P207">medico della medicina dei servizi</text:p>
        </text:list-item>
        <text:list-item>
          <text:p text:style-name="P208">medico della continuità assistenziale</text:p>
        </text:list-item>
        <text:list-item>
          <text:p text:style-name="P209">medico addetto all’emergenza sanitaria territoriale<text:s/></text:p>
        </text:list-item>
        <text:list-item>
          <text:p text:style-name="P210">medico dipendente/psicologo dipendente</text:p>
        </text:list-item>
        <text:list-item>
          <text:p text:style-name="P211">altri incarichi</text:p>
        </text:list-item>
      </text:list>
      <text:p text:style-name="P212"/>
      <text:p text:style-name="P213"/>
      <text:p text:style-name="P214"/>
      <text:list text:style-name="LFO5" text:continue-numbering="true">
        <text:list-item>
          <text:p text:style-name="P215">di essere iscritto all’Ordine dei Medici/Psicologi della Provincia/Regione di……………dal…………….. al <text:s/>n. …………………………</text:p>
        </text:list-item>
      </text:list>
      <text:p text:style-name="P216"/>
      <text:p text:style-name="P217"/>
      <text:list text:style-name="LFO5" text:continue-numbering="true">
        <text:list-item>
          <text:p text:style-name="P218">di essere in possesso di laurea in Medicina e Chirurgia/Psicologia/altro <text:s/>conseguita il ……………con votazione………………………..</text:p>
        </text:list-item>
      </text:list>
      <text:p text:style-name="P219"/>
      <text:p text:style-name="P220"/>
      <text:list text:style-name="LFO8" text:continue-numbering="true">
        <text:list-item>
          <text:p text:style-name="P221">di essere in possesso di specializzazione nella branca di…………………………..</text:p>
        </text:list-item>
      </text:list>
      <text:p text:style-name="P222"><text:s text:c="11"/>conseguita il……………….con votazione……………….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list text:style-name="LFO8" text:continue-numbering="true">
        <text:list-item>
          <text:p text:style-name="P232"><text:span text:style-name="T233">(in ossequio al D.L. n. 90 del <text:s/>24/06/2014, convertito in legge, con modificazioni, dall’art. 1 comma 1 della Legge n. 114 dell’11/08/2014)</text:span><text:span text:style-name="T234"><text:s/></text:span><text:span text:style-name="T235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6"><text:s/></text:span><text:span text:style-name="T237">;</text:span></text:p>
        </text:list-item>
      </text:list>
      <text:p text:style-name="P238"/>
      <text:p text:style-name="P239"/>
      <text:list text:style-name="LFO8" text:continue-numbering="true">
        <text:list-item>
          <text:p text:style-name="P240">di essere / non essere inserito nella graduatoria di medicina specialistica<text:s/></text:p>
        </text:list-item>
      </text:list>
      <text:p text:style-name="P241">ambulatoriale anno 2018;<text:s/></text:p>
      <text:p text:style-name="P242"/>
      <text:p text:style-name="P243"/>
      <text:list text:style-name="LFO8" text:continue-numbering="true">
        <text:list-item>
          <text:p text:style-name="P244">di non trovarsi in alcuna delle posizioni di incompatibilità previste dall’art. 25<text:s/></text:p>
        </text:list-item>
      </text:list>
      <text:p text:style-name="P245"><text:s text:c="10"/>dell’Accordo Collettivo Nazionale<text:s/>17.12.15;</text:p>
      <text:p text:style-name="P246"/>
      <text:list text:style-name="LFO8" text:continue-numbering="true">
        <text:list-item>
          <text:p text:style-name="P247">di essere disponibile a rimuovere, in caso di conferimento di incarico, eventuali</text:p>
        </text:list-item>
      </text:list>
      <text:p text:style-name="P248"><text:s text:c="11"/>situazioni di incompatibilità accertate, ai sensi di quanto previsto dalla citata <text:s text:c="6"/></text:p>
      <text:p text:style-name="P249"><text:s text:c="11"/>normativa.</text:p>
      <text:p text:style-name="P250"/>
      <text:p text:style-name="P251"/>
      <text:p text:style-name="P252"/>
      <text:p text:style-name="P253"/>
      <text:p text:style-name="P254">Il sottoscritto dichiara, ai sensi e per gli effetti di quanto previsto dall’art. 47 del D.P.R. 445/2000, che quanto riferito corrisponde a verità.<text:s/></text:p>
      <text:p text:style-name="P255"/>
      <text:p text:style-name="P256"/>
      <text:p text:style-name="P257"/>
      <text:p text:style-name="P258"/>
      <text:p text:style-name="P259"><text:span text:style-name="T260">data <text:s text:c="2"/>……………………………. <text:s text:c="27"/>firma leggibile…………………………………….</text:span></text:p>
      <text:p text:style-name="P261"/>
      <text:p text:style-name="P262"/>
      <text:p text:style-name="P263">Il dichiarante decade dai benefici conseguenti al provvedimento emanato sulla base di <text:s/>dichiarazione non veritiera.<text:s/></text:p>
      <text:p text:style-name="P264"/>
      <text:p text:style-name="P265"/>
      <text:p text:style-name="P266"/>
      <text:p text:style-name="P267"/>
      <text:p text:style-name="P268"><text:span text:style-name="T269">-<text:s/></text:span><text:span text:style-name="T270"><text:s text:c="2"/></text:span><text:span text:style-name="T271">ALLEGARE<text:s/></text:span><text:span text:style-name="T272">FOTOCOPIA DI DOCUMENTO D’IDENTITA’</text:span><text:span text:style-name="T273"><text:s/>NON SCADUTO</text:span></text:p>
      <text:p text:style-name="P274"/>
      <text:p text:style-name="P275"/>
      <text:p text:style-name="P276"/>
      <text:p text:style-name="P277"/>
      <text:p text:style-name="Corpotesto">- SI PREGA DI SCRIVERE<text:s/><text:span text:style-name="T278">IN MODO LEGGIBILE</text:span><text:s/>E POSSIBILMENTE IN <text:s text:c="2"/>STAMPATELLO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Rossi Eleonora</dc:creator>
    <meta:creation-date>2018-12-17T12:14:00Z</meta:creation-date>
    <dc:date>2018-12-17T12:14:00Z</dc:date>
    <meta:print-date>2009-08-31T10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1" meta:character-count="3620" meta:row-count="25" meta:non-whitespace-character-count="3086"/>
  </office:meta>
</office:document-meta>
</file>