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gliaia" style:data-style-name="N36"/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Migliaia" style:data-style-name="N13">
      <style:table-cell-properties fo:border-top="thin solid #000000" fo:border-bottom="none" fo:border-left="thin solid #000000" fo:border-right="thin solid #000000"/>
    </style:style>
    <style:style style:name="ce6" style:family="table-cell" style:parent-style-name="Migliaia" style:data-style-name="N37">
      <style:table-cell-properties fo:border="thin solid #000000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zi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STANZIATO INCENTIVI ANNO 2017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ALE DEL COMPAR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2498542" table:style-name="ce3">
            <text:p><text:s/>2.498.542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624635" table:style-name="ce3">
            <text:p><text:s/>624.635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MEDICA E VETERINARI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400667" table:style-name="ce3">
            <text:p><text:s/>3.400.667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457428" table:style-name="ce3">
            <text:p><text:s/>1.457.428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SANITARIA NON MEDICA, PROFESSIONALE E TECNIC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499988" table:style-name="ce3">
            <text:p><text:s/>499.988,00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214280" table:style-name="ce3">
            <text:p><text:s/>214.280,0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distribuit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DISTRIBUZIONE INCENTIVI 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2498542" table:style-name="ce3">
            <text:p><text:s/>2.498.542,00<text:s/></text:p>
          </table:table-cell>
          <table:table-cell table:number-columns-repeated="3" table:style-name="ce6"/>
          <table:table-cell office:value-type="float" office:value="3880" table:style-name="ce6">
            <text:p><text:s/>3.880<text:s/></text:p>
          </table:table-cell>
          <table:table-cell office:value-type="float" office:value="3880" table:formula="of:=SUM([.C7:.F7])" table:style-name="ce6">
            <text:p><text:s/>3.88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624635" table:style-name="ce3">
            <text:p><text:s/>624.635,00<text:s/></text:p>
          </table:table-cell>
          <table:table-cell office:value-type="float" office:value="75" table:style-name="ce6">
            <text:p><text:s/>75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office:value-type="float" office:value="3790" table:style-name="ce6">
            <text:p><text:s/>3.790<text:s/></text:p>
          </table:table-cell>
          <table:table-cell office:value-type="float" office:value="3880" table:formula="of:=SUM([.C8:.F8])" table:style-name="ce6">
            <text:p><text:s/>3.880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MEDICA E VETERINAR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3400667" table:style-name="ce3">
            <text:p><text:s/>3.400.667,00<text:s/></text:p>
          </table:table-cell>
          <table:table-cell table:number-columns-repeated="2" table:style-name="ce6"/>
          <table:table-cell office:value-type="float" office:value="72" table:style-name="ce6">
            <text:p><text:s/>72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721" table:formula="of:=SUM([.C15:.F15])" table:style-name="ce6">
            <text:p><text:s/>721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1457428" table:style-name="ce3">
            <text:p><text:s/>1.457.428,00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721" table:formula="of:=SUM([.C16:.F16])" table:style-name="ce6">
            <text:p><text:s/>721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SANITARIA NON MEDICA, PROFESSIONALE E TECN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istribuito</text:p>
          </table:table-cell>
          <table:table-cell office:value-type="string" table:style-name="ce4">
            <text:p>n.v.</text:p>
          </table:table-cell>
          <table:table-cell office:value-type="percentage" office:value="0" table:style-name="ce5">
            <text:p>0%</text:p>
          </table:table-cell>
          <table:table-cell office:value-type="percentage" office:value="0.8" table:style-name="ce5">
            <text:p>8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budget</text:p>
          </table:table-cell>
          <table:table-cell office:value-type="float" office:value="499988" table:style-name="ce3">
            <text:p><text:s/>499.988,00<text:s/></text:p>
          </table:table-cell>
          <table:table-cell table:number-columns-repeated="2" table:style-name="ce6"/>
          <table:table-cell office:value-type="float" office:value="1" table:style-name="ce6">
            <text:p><text:s/>1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54" table:formula="of:=SUM([.C23:.F23])" table:style-name="ce6">
            <text:p><text:s/>154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eda individuale</text:p>
          </table:table-cell>
          <table:table-cell office:value-type="float" office:value="214280" table:style-name="ce3">
            <text:p><text:s/>214.280,0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54" table:formula="of:=SUM([.C24:.F24])" table:style-name="ce6">
            <text:p><text:s/>154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bri Germano</meta:initial-creator>
    <dc:creator>Simonetti Silvia</dc:creator>
    <meta:creation-date>2017-03-22T14:59:33Z</meta:creation-date>
    <dc:date>2018-11-30T10:29:10Z</dc:date>
    <meta:print-date>2018-11-30T08:25:06Z</meta:print-date>
  </office:meta>
</office:document-meta>
</file>