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1458in" text:min-label-width="0.25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Intestazione" style:master-page-name="MPF0" style:family="paragraph">
      <style:paragraph-properties fo:margin-left="3.3472in">
        <style:tab-stops>
          <style:tab-stop style:type="center" style:position="-0.0006in"/>
          <style:tab-stop style:type="right" style:position="3.3458in"/>
        </style:tab-stops>
      </style:paragraph-properties>
    </style:style>
    <style:style style:name="T2" style:parent-style-name="Car.predefinitoparagrafo" style:family="text">
      <style:text-properties style:text-scale="100%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6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7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8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9" style:parent-style-name="Indirizzo" style:family="paragraph">
      <style:paragraph-properties fo:margin-left="3.7409in">
        <style:tab-stops>
          <style:tab-stop style:type="left" style:position="-3.3472in"/>
        </style:tab-stops>
      </style:paragraph-properties>
    </style:style>
    <style:style style:name="P10" style:parent-style-name="Corpotesto" style:family="paragraph">
      <style:paragraph-properties fo:text-indent="0in"/>
    </style:style>
    <style:style style:name="P11" style:parent-style-name="Corpotesto" style:family="paragraph">
      <style:paragraph-properties fo:text-indent="0in"/>
    </style:style>
    <style:style style:name="P12" style:parent-style-name="Corpotesto" style:family="paragraph">
      <style:paragraph-properties fo:text-indent="0in"/>
    </style:style>
    <style:style style:name="P13" style:parent-style-name="Corpotesto" style:family="paragraph">
      <style:paragraph-properties fo:text-align="center" fo:text-indent="0in"/>
    </style:style>
    <style:style style:name="P14" style:parent-style-name="Corpotesto" style:family="paragraph">
      <style:paragraph-properties fo:text-align="center" fo:text-indent="0in"/>
    </style:style>
    <style:style style:name="P15" style:parent-style-name="Corpotesto" style:family="paragraph">
      <style:paragraph-properties fo:text-align="center" fo:text-indent="0in"/>
    </style:style>
    <style:style style:name="P16" style:parent-style-name="Corpotesto" style:family="paragraph">
      <style:paragraph-properties fo:text-indent="0in"/>
    </style:style>
    <style:style style:name="P17" style:parent-style-name="Corpotesto" style:family="paragraph">
      <style:paragraph-properties fo:text-indent="0in"/>
    </style:style>
    <style:style style:name="P18" style:parent-style-name="Corpotesto" style:family="paragraph">
      <style:paragraph-properties fo:text-indent="0in"/>
    </style:style>
    <style:style style:name="P19" style:parent-style-name="Corpotesto" style:family="paragraph">
      <style:paragraph-properties fo:text-indent="0in"/>
    </style:style>
    <style:style style:name="P20" style:parent-style-name="Corpotesto" style:family="paragraph">
      <style:paragraph-properties fo:text-indent="0in"/>
    </style:style>
    <style:style style:name="P21" style:parent-style-name="Corpotesto" style:family="paragraph">
      <style:paragraph-properties fo:text-inden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0.32222in" svg:y="0.01806in" svg:width="0.85486in" svg:height="1.00556in" style:rel-width="scale" style:rel-height="scale"><draw:text-box><text:p text:style-name="P3"/><text:p text:style-name="P4">Marca da bollo da Euro 16,00</text:p></draw:text-box><svg:title/><svg:desc/></draw:frame></text:span></text:p>
      <text:p text:style-name="P5"><text:tab/>Spett.le</text:p>
      <text:p text:style-name="P6"><text:tab/>Azienda Sociosanitaria Ligure 3</text:p>
      <text:p text:style-name="P7"><text:tab/>Via Bertani, 4</text:p>
      <text:p text:style-name="P8"><text:tab/>16125 Genova</text:p>
      <text:p text:style-name="P9"/>
      <text:p text:style-name="Indirizzo"/>
      <text:p text:style-name="P10">Il/la sottoscritto/a _____________________________________ nato/a a _____________________ prov. _____ c.a.p. _______ via / piazza __________________________________ n. __________ C.F. ____________________________ cittadinanza _____________________________________</text:p>
      <text:p text:style-name="P11">In qualità di (barrare la casella che interessa):</text:p>
      <text:p text:style-name="Corpotesto"><text:tab/>Persona fisica</text:p>
      <text:p text:style-name="Corpotesto"><text:tab/>Legale Rappresentante</text:p>
      <text:p text:style-name="Corpotesto"><text:tab/>Tutore</text:p>
      <text:p text:style-name="Corpotesto"><text:tab/>Curatore</text:p>
      <text:p text:style-name="Corpotesto"><text:tab/>Altro _______________________________________________________________</text:p>
      <text:p text:style-name="Corpotesto">_________________________________________________________________________</text:p>
      <text:p text:style-name="P12">della Ditta denominata ____________________________________________________________ con Sede Legale in __________________ c.a.p. _______ Via/Piazza _______________________</text:p>
      <text:p text:style-name="P13"/>
      <text:p text:style-name="P14">DICHIARA</text:p>
      <text:p text:style-name="P15"/>
      <text:p text:style-name="P16">Che la propria offerta per l’immobile sito in<text:s/>………………………………..<text:s/>a<text:s/>……………………,</text:p>
      <text:p text:style-name="P17">corrispondente al Lotto n.<text:s/>….<text:s/>è di:<text:s/>€ …………………<text:span text:style-name="Rimandonotaapièdipagina"><text:note text:note-class="footnote" text:id="_ftn0"><text:note-citation>1</text:note-citation><text:note-body><text:p text:style-name="Testonotaapièdipagina"><text:s/>Importo in cifre</text:p></text:note-body></text:note></text:span><text:s/>(……………………………...…………<text:span text:style-name="Rimandonotaapièdipagina"><text:note text:note-class="footnote" text:id="_ftn1"><text:note-citation>2</text:note-citation><text:note-body><text:p text:style-name="Testonotaapièdipagina"><text:s/>Importo in lettere</text:p></text:note-body></text:note></text:span>);</text:p>
      <text:p text:style-name="P18"/>
      <text:p text:style-name="P19"/>
      <text:p text:style-name="P20">Si allega copia del documento d’identità.</text:p>
      <text:p text:style-name="P21">Data___________________</text:p>
      <text:p text:style-name="Doppiafirma"/>
      <text:p text:style-name="Doppiafirma"><text:tab/><text:tab/>In fede</text:p>
      <text:p text:style-name="Doppiafirma"><text:tab/><text:tab/></text:p>
      <text:p text:style-name="Doppiafirma"><text:tab/><text:tab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color="#000000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-0.0645in"/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fo:font-size="12pt" style:font-size-asian="12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9375in">
        <style:tab-stops/>
      </style:paragraph-properties>
      <style:text-properties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scale="89%" fo:font-size="12pt" style:font-size-asian="12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fo:margin-right="-0.0645in"/>
      <style:text-properties fo:font-size="12pt" style:font-size-asian="12pt" fo:hyphenate="true"/>
    </style:style>
    <style:style style:name="Codicefiscale" style:display-name="Codice fiscale" style:family="paragraph" style:parent-style-name="Normale">
      <style:paragraph-properties fo:line-height="0.2222in">
        <style:tab-stops>
          <style:tab-stop style:type="left" style:position="3.4652in"/>
        </style:tab-stops>
      </style:paragraph-properties>
      <style:text-properties style:font-name="Arial" fo:font-size="8pt" style:font-size-asian="8pt" fo:hyphenate="true"/>
    </style:style>
    <style:style style:name="Rientrocorpodeltesto2" style:display-name="Rientro corpo del testo 2" style:family="paragraph" style:parent-style-name="Normale">
      <style:paragraph-properties fo:text-align="justify" fo:margin-right="-0.0645in" fo:text-indent="0.4923in"/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text-align="justify" fo:text-indent="0.4923in"/>
      <style:text-properties fo:font-size="12pt" style:font-size-asian="12pt" fo:hyphenate="tru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4pt" style:font-size-asian="14pt" fo:hyphenate="true"/>
    </style:style>
    <style:style style:name="Indirizzo" style:display-name="Indirizzo" style:family="paragraph" style:parent-style-name="Normale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text-scale="89%" fo:font-size="12pt" style:font-size-asian="12pt" fo:hyphenate="true"/>
    </style:style>
    <style:style style:name="Numeropagina" style:display-name="Numero pagina" style:family="text" style:parent-style-name="Car.predefinitoparagrafo"/>
    <style:style style:name="Doppiafirma" style:display-name="Doppia firma" style:family="paragraph" style:parent-style-name="Normale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fo:font-size="12pt" style:font-size-asian="12pt" fo:hyphenate="true"/>
    </style:style>
    <style:style style:name="Oggetto" style:display-name="Oggetto" style:family="paragraph" style:parent-style-name="Normale" style:next-style-name="Corpotesto">
      <style:paragraph-properties fo:text-align="justify" fo:margin-top="0.1666in" fo:margin-left="0.8861in" fo:text-indent="-0.8861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true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4LVL1" style:family="text">
      <style:text-properties style:font-name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4916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1458in" text:min-label-width="0.25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2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7in"/>
      </style:header-style>
      <style:footer-style>
        <style:header-footer-properties style:dynamic-spacing="true" fo:min-height="0.490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+Indirizzo</dc:title>
    <meta:initial-creator>Zampini Francesco</meta:initial-creator>
    <dc:creator>Zampini Francesco</dc:creator>
    <meta:creation-date>2018-11-07T13:53:00Z</meta:creation-date>
    <dc:date>2018-11-07T13:53:00Z</dc:date>
    <meta:print-date>2018-10-03T15:45:00Z</meta:print-date>
    <meta:template xlink:href="ASL%203%20-%20SSPat%2001.dot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