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0.30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ta1" style:family="table" style:master-page-name="PageStyle_5f_Sanità_20_Animal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ce6f2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43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ce6f2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Sanità Animale'.C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'Sanità Animale'.C13">
          <table:help-message table:display="true"/>
          <table:error-message table:message-type="stop" table:display="true"/>
        </table:content-validation>
      </table:content-validations>
      <table:table table:name="Sanità Anima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47" office:value-type="float" office:value="1" table:number-columns-spanned="1" table:number-rows-spanned="21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4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I TRIMESTRE LUG-SETT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6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7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8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autorizzazioni, riconoscimenti e registrazioni per attività di competenza della Struttura</text:p>
          </table:table-cell>
          <table:covered-table-cell table:number-columns-repeated="4" table:style-name="ce27"/>
          <table:table-cell table:style-name="ce42"/>
          <table:covered-table-cell table:style-name="ce48"/>
          <table:table-cell table:number-columns-repeated="1015"/>
        </table:table-row>
        <table:table-row table:style-name="ro9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14" table:number-columns-spanned="1" table:number-rows-spanned="2">
            <text:p>114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0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65" table:number-columns-spanned="1" table:number-rows-spanned="2">
            <text:p>65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1">
          <table:table-cell/>
          <table:covered-table-cell table:style-name="ce11"/>
          <table:covered-table-cell table:style-name="ce22" table:content-validation-name="val2"/>
          <table:table-cell table:style-name="ce28"/>
          <table:table-cell table:style-name="ce15" table:number-columns-repeated="2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4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office:value-type="string" table:number-columns-spanned="4" table:number-rows-spanned="2">
            <text:p>Carenza di personale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5"/>
        </table:table-row>
        <table:table-row table:style-name="ro12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3]-[.C16]" office:value-type="float" office:value="49" table:number-columns-spanned="1" table:number-rows-spanned="2">
            <text:p>49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48"/>
          <table:table-cell table:number-columns-repeated="1015"/>
        </table:table-row>
        <table:table-row table:style-name="ro13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office:value-type="string" table:number-columns-spanned="4" table:number-rows-spanned="2">
            <text:p>Acquisizione di <text:s/>nuovo personale del comparto</text:p>
            <text:p>(procedura già avviata)</text:p>
          </table:table-cell>
          <table:covered-table-cell table:number-columns-repeated="2" table:style-name="ce39"/>
          <table:covered-table-cell table:style-name="ce45"/>
          <table:covered-table-cell table:style-name="ce48"/>
          <table:table-cell table:number-columns-repeated="1015"/>
        </table:table-row>
        <table:table-row table:style-name="ro14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48"/>
          <table:table-cell table:number-columns-repeated="1015"/>
        </table:table-row>
        <table:table-row table:style-name="ro8">
          <table:table-cell table:style-name="ce1"/>
          <table:table-cell table:style-name="ce15" table:number-columns-repeated="5"/>
          <table:table-cell table:style-name="ce1" table:number-columns-repeated="4"/>
          <table:table-cell table:number-columns-repeated="1014"/>
        </table:table-row>
        <table:table-row table:style-name="ro15">
          <table:table-cell table:style-name="ce1"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49" office:value-type="float" office:value="2" table:number-columns-spanned="1" table:number-rows-spanned="21">
            <text:p>2</text:p>
          </table:table-cell>
          <table:table-cell table:number-columns-repeated="1015"/>
        </table:table-row>
        <table:table-row table:style-name="ro15">
          <table:table-cell table:style-name="ce1"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I TRIMESTRE LUG-SETT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Certificazioni inerenti il controllo sanitario degli animali domestici</text:p>
          </table:table-cell>
          <table:covered-table-cell table:number-columns-repeated="4" table:style-name="ce27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801" table:number-columns-spanned="1" table:number-rows-spanned="2">
            <text:p>801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48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table:number-columns-spanned="4" table:number-rows-spanned="2"/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35]-[.C38]" office:value-type="float" office:value="801" table:number-columns-spanned="1" table:number-rows-spanned="2">
            <text:p>801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48"/>
          <table:table-cell table:number-columns-repeated="1015"/>
        </table:table-row>
        <table:table-row table:style-name="ro16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table:number-columns-spanned="4" table:number-rows-spanned="2"/>
          <table:covered-table-cell table:number-columns-repeated="2" table:style-name="ce39"/>
          <table:covered-table-cell table:style-name="ce45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49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50" office:value-type="float" office:value="3" table:number-columns-spanned="1" table:number-rows-spanned="21">
            <text:p>3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I TRIMESTRE LUG-SETT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Iscrizione e registrazione di animali e allevamenti nelle Anagrafi regionali e nelle Banche Dati Nazionali </text:p>
          </table:table-cell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955" table:number-columns-spanned="1" table:number-rows-spanned="2">
            <text:p>1955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940" table:number-columns-spanned="1" table:number-rows-spanned="2">
            <text:p>1940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8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9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office:value-type="string" table:number-columns-spanned="4" table:number-rows-spanned="2">
            <text:p>Carenza di personale</text:p>
          </table:table-cell>
          <table:covered-table-cell table:number-columns-repeated="2" table:style-name="ce37"/>
          <table:covered-table-cell table:style-name="ce43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57]-[.C60]" office:value-type="float" office:value="15" table:number-columns-spanned="1" table:number-rows-spanned="2">
            <text:p>15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17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office:value-type="string" table:number-columns-spanned="4" table:number-rows-spanned="2">
            <text:p>Acquisizione di <text:s/>nuovo personale del comparto</text:p>
            <text:p>(procedura già avviata)</text:p>
          </table:table-cell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52"/>
          <table:table-cell table:number-columns-repeated="1015"/>
        </table:table-row>
        <table:table-row table:style-name="ro20">
          <table:table-cell table:number-columns-repeated="8"/>
          <table:table-cell table:style-name="ce53"/>
          <table:table-cell table:number-columns-repeated="1015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50" office:value-type="float" office:value="4" table:number-columns-spanned="1" table:number-rows-spanned="21">
            <text:p>4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I TRIMESTRE LUG-SETT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Espletamento pratiche conseguenti a segnalazioni di inconvenienti igienici o <text:s/>situazioni di non conformità inerenti la detenzione di animali domestici <text:s/></text:p>
          </table:table-cell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4" table:number-columns-spanned="1" table:number-rows-spanned="2">
            <text:p>14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1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4" table:number-columns-spanned="1" table:number-rows-spanned="2">
            <text:p>14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3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table:number-columns-spanned="4" table:number-rows-spanned="2"/>
          <table:covered-table-cell table:number-columns-repeated="2" table:style-name="ce37"/>
          <table:covered-table-cell table:style-name="ce43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79]-[.C82]" office:value-type="float" office:value="0" table:number-columns-spanned="1" table:number-rows-spanned="2">
            <text:p>0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24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table:number-columns-spanned="4" table:number-rows-spanned="2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52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50" office:value-type="float" office:value="5" table:number-columns-spanned="1" table:number-rows-spanned="21">
            <text:p>5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I TRIMESTRE LUG-SETT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table:number-columns-spanned="5" table:number-rows-spanned="1"/>
          <table:covered-table-cell table:number-columns-repeated="4" table:style-name="ce26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table:number-columns-spanned="5" table:number-rows-spanned="2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table:number-columns-spanned="1" table:number-rows-spanned="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table:number-columns-spanned="1" table:number-rows-spanned="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3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table:number-columns-spanned="4" table:number-rows-spanned="2"/>
          <table:covered-table-cell table:number-columns-repeated="2" table:style-name="ce37"/>
          <table:covered-table-cell table:style-name="ce43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01]-[.C104]" office:value-type="float" office:value="0" table:number-columns-spanned="1" table:number-rows-spanned="2">
            <text:p>0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21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table:number-columns-spanned="4" table:number-rows-spanned="2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52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8</text:p>
          </table:table-cell>
          <table:covered-table-cell table:number-columns-repeated="5" table:style-name="ce16"/>
          <table:covered-table-cell table:style-name="ce41"/>
          <table:table-cell table:style-name="ce50" office:value-type="float" office:value="6" table:number-columns-spanned="1" table:number-rows-spanned="21">
            <text:p>6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table:number-columns-spanned="5" table:number-rows-spanned="1"/>
          <table:covered-table-cell table:number-columns-repeated="4" table:style-name="ce26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table:number-columns-spanned="5" table:number-rows-spanned="2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table:number-columns-spanned="1" table:number-rows-spanned="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table:number-columns-spanned="1" table:number-rows-spanned="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7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2"/>
          <table:covered-table-cell table:style-name="ce51"/>
          <table:table-cell table:number-columns-repeated="1015"/>
        </table:table-row>
        <table:table-row table:style-name="ro23">
          <table:table-cell/>
          <table:table-cell table:style-name="ce5"/>
          <table:table-cell table:style-name="ce15" table:content-validation-name="val2"/>
          <table:table-cell table:style-name="ce29" office:value-type="string" table:number-columns-spanned="1" table:number-rows-spanned="2">
            <text:p>PROBLEMI E MOTIVI CHE HANNO PRODOTTO IL RITARDO</text:p>
          </table:table-cell>
          <table:table-cell table:style-name="ce33" table:number-columns-spanned="4" table:number-rows-spanned="2"/>
          <table:covered-table-cell table:number-columns-repeated="2" table:style-name="ce37"/>
          <table:covered-table-cell table:style-name="ce43"/>
          <table:covered-table-cell table:style-name="ce51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23]-[.C126]" office:value-type="float" office:value="0" table:number-columns-spanned="1" table:number-rows-spanned="2">
            <text:p>0</text:p>
          </table:table-cell>
          <table:covered-table-cell table:style-name="ce30"/>
          <table:covered-table-cell table:style-name="ce34"/>
          <table:covered-table-cell table:number-columns-repeated="2"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28">
          <table:table-cell/>
          <table:covered-table-cell table:style-name="ce13"/>
          <table:covered-table-cell table:style-name="ce22"/>
          <table:table-cell table:style-name="ce31" office:value-type="string" table:number-columns-spanned="1" table:number-rows-spanned="2">
            <text:p>PROPOSTE E/O CORRETTIVI</text:p>
          </table:table-cell>
          <table:table-cell table:style-name="ce35" table:number-columns-spanned="4" table:number-rows-spanned="2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29">
          <table:table-cell/>
          <table:table-cell table:style-name="ce14"/>
          <table:table-cell table:style-name="ce24"/>
          <table:covered-table-cell table:style-name="ce32"/>
          <table:covered-table-cell table:style-name="ce36"/>
          <table:covered-table-cell table:number-columns-repeated="2" table:style-name="ce40"/>
          <table:covered-table-cell table:style-name="ce46"/>
          <table:covered-table-cell table:style-name="ce52"/>
          <table:table-cell table:number-columns-repeated="1015"/>
        </table:table-row>
        <table:table-row table:style-name="ro15">
          <table:table-cell table:number-columns-repeated="8"/>
          <table:table-cell table:style-name="ce54"/>
          <table:table-cell table:number-columns-repeated="1015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401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5.3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nità_20_Animale" style:display-name="PageStyle_Sanità Anim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11-05T15:33:56.36</dc:date>
    <meta:editing-duration>PT35S</meta:editing-duration>
    <meta:editing-cycles>1</meta:editing-cycles>
    <meta:document-statistic meta:table-count="1" meta:cell-count="108" meta:object-count="0"/>
  </office:meta>
</office:document-meta>
</file>