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fo:font-size="14pt" style:font-size-asian="14pt" style:font-size-complex="14pt"/>
    </style:style>
    <style:style style:name="P5" style:parent-style-name="Normale" style:family="paragraph">
      <style:text-properties style:font-name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ndicatore trimestrale di tempestività dei pagamenti</text:p>
      <text:p text:style-name="P2">terzo<text:s/>trimestre anno 2018</text:p>
      <text:p text:style-name="P3">(Pubblicazione ai sensi degli art. 9 e 10 del D.P.C.M. 22/9/2014)</text:p>
      <text:p text:style-name="P4"/>
      <text:p text:style-name="P5"/>
      <text:p text:style-name="P6">Indicatore annuale di tempestività<text:s/>dei pagamenti:<text:s/>-6,98<text:s/>giorni</text:p>
      <text:p text:style-name="P7"/>
      <text:p text:style-name="Normale"><text:span text:style-name="T8">L’indicatore evidenzia la somma, per ciascuna fattura emessa a titolo di corrispettivo di una transazione commerciale, dei giorni effettivi intercorrenti tra la data di scadenza della fattura o richiesta equivalente di pagamento</text:span><text:span text:style-name="T9"><text:s/>e la data di pagamento ai fornitori moltiplicata per l’importo dovuto, rapportata alla somma degli importi pagati nel periodo di riferimento come previsto dall’art. 9 c. 3 del DPCM 22/09/2014. L’indicatore non tiene conto dei giorni intercorrenti tra la d</text:span><text:span text:style-name="T10">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ingano</meta:initial-creator>
    <dc:creator>De Astis Michela</dc:creator>
    <meta:creation-date>2018-10-15T13:13:00Z</meta:creation-date>
    <dc:date>2018-10-15T1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