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7.64645833333333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37.45pt" style:use-optimal-row-height="false" fo:break-before="auto"/>
    </style:style>
    <style:style style:name="ro4" style:family="table-row">
      <style:table-row-properties style:row-height="142.9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000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0000000)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procedimenti inerenti l'autorizzazione di studi sperimentali ed osservazionali a seguito di approvazione della Direzione Sanitaria previo parere del Comitato Etico Regional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rogatoria di atti in forma pubblica</text:p>
          </table:table-cell>
          <table:table-cell office:value-type="string" table:style-name="ce24">
            <text:p>L. 89/1913 e s.m.i. - R.D. 827/1924e s.m.i. <text:s/>- D.P.R. 642/1972 e s.m.i. D.P.R. <text:s/>131/1986 e s.m.i. D. Lgs. 163/2006 e s.m.i. - C.c. artt. 2699 e ss.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e richies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4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- Procedimento inerente la registrazione dei contratti che abbiano natura giuridica di atto pubblico o in caso d'us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Gestione corrispondenza aziendale a valenza generale</text:p>
          </table:table-cell>
          <table:table-cell office:value-type="string" table:style-name="ce24">
            <text:p>D. Lgs. N. 82 del 07/03/2005 (Codice Amministrazione Digitale); DPR n. 445 del 28/12/2000 e s.m.i.; DPCM 31/10/2000 e s.m.i; DPCM 03/12/2013 e s.m.i.; Deliberazione n. 404/2012 - procedimento inerente le attività di ricezione della corrispondenza a valenza generale attraverso il protocollo informatico aziendal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- mail segreteria.contratticonvenzioni@asl3.liguria.it - PEC protocollo@pec.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ngela Pantuso per il Dott. 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o di scarto documentale</text:p>
          </table:table-cell>
          <table:table-cell office:value-type="string" table:style-name="ce24">
            <text:p>D. Lgs. N. 42 del 22/01/2004 (codice dei beni culturali); D. Lgs. 156 del 24/03/2006; Regolamento Deliberazione n. 404 del 17/05/2012 - Procedimento inerente lo scarto di documentazione amministrativa e sanitaria per decorso dei termini di conservazion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 per l'adozione del provvedimento di scarto, subordinato alle autorizzazioni di legge per il completamento del procedimen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ngela Pantuso per la Dott.ssa Donatella Saccardi ed il Dott.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ubblicazione provvedimenti aziendali all'albo ufficiale on line</text:p>
          </table:table-cell>
          <table:table-cell office:value-type="string" table:style-name="ce24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ngela Pantuso per il Dott. Cesare Capurro e la Dott.ssa Donatella Saccardi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5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ESERCIZIO DIRITTI EX ART. 7 Decreto Legislativo 30 giugno 2003 n. 196 (Codice in materia di protezione dei dati personali)</text:p>
          </table:table-cell>
          <table:table-cell office:value-type="string" table:style-name="ce24">
            <text:p>Art. 7 Decreto Legislativo 196/2003 disciplina l'esercizio dei diritti che l'interessato può far valere nei confronti del Titolare del trattamento -Provvedimenti per garantire l'esercizio dei diritti di cui all'art.7 Dlgs n.196/2003 e s.m.i.</text:p>
          </table:table-cell>
          <table:table-cell office:value-type="string" table:style-name="ce24">
            <text:p>S.C.Affari Generali - Settore coordinamento delle politiche aziendali in materia di protezione dei dati personali</text:p>
          </table:table-cell>
          <table:table-cell office:value-type="string" table:style-name="ce25">
            <text:p>Dott. Cesare Capurro <text:s/>tel. 010 8497623 - fax 010 8497635 mail segreteria.contratticonvenzioni@asl3.liguria.it</text:p>
          </table:table-cell>
          <table:table-cell office:value-type="string" table:style-name="ce24">
            <text:p>Dott.ssa Avv. Giovanna Depetro Direttore S.C. Affari Generali <text:s/>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15 gg dall'istanza dell'interessato elevabili fino a trenta se il riscontro <text:s/>risulta particolarmente complesso</text:p>
          </table:table-cell>
          <table:table-cell office:value-type="string" table:style-name="ce24">
            <text:p>Ricorso autorità garante per la protezione dei dati o autorità giudiziaria ordinaria</text:p>
          </table:table-cell>
          <table:table-cell table:style-name="ce24"/>
          <table:table-cell office:value-type="string" table:style-name="ce24">
            <text:p>Dott.ssa Avv. Giovanna Depetro per Dott. Cesare Capurro tel. 010 8497636 - fax 010 8497635 mail segreteria.contratticonvenzioni@asl3.liguria.it</text:p>
          </table:table-cell>
          <table:table-cell office:value-type="string" table:style-name="ce24">
            <text:p>modello istanza esercizio diritti ex art. 7 D.Lgs. 196 pubblicato su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Donazione di beni mobili e di somme di denaro</text:p>
          </table:table-cell>
          <table:table-cell office:value-type="string" table:style-name="ce24">
            <text:p>Art. 769 c.c. e seguenti; Art. 456 c.c. e seguenti; Deliberazione n. 290 del 15/05/2014 il procedimento consiste nell'adozione del provvedimento di accettazione di beni mobili o somme di denaro di modico valore, lasciti ereditari di beni mobili o somme di denaro di modico valor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7336 <text:s/>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g dal ricevimento ultimo atto istruttorio</text:p>
          </table:table-cell>
          <table:table-cell office:value-type="string" table:style-name="ce24">
            <text:p>Giudice ordinario</text:p>
          </table:table-cell>
          <table:table-cell office:value-type="string" table:style-name="ce24">
            <text:p>IBAN IT61Z0617501406000002379490</text:p>
          </table:table-cell>
          <table:table-cell office:value-type="string" table:style-name="ce24">
            <text:p>Dott.ssa Avv. Viviana Genovese per gli altri responsabili del procedimento - Dott.ssa Angela Pantuso per Dott.ssa Avv. Viviana Genovese tel. 010 8497636 - fax 0108497635 mail segreteria.contratticonvenzioni@asl3.liguria.it<text:s text:c="2"/></text:p>
          </table:table-cell>
          <table:table-cell office:value-type="string" table:style-name="ce24">
            <text:p>modello per la manifestazione di volontà a donare beni mobili o ad elargire somma di denaro pubblicato sul sito Internet sezione moduli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ccesso agli atti amministrativi formati o detenuti stabilmente dalla S.C. Affari Generali</text:p>
          </table:table-cell>
          <table:table-cell office:value-type="string" table:style-name="ce24">
            <text:p>L.241/90 e s.m.i. ; DPR 184/2006; deliberazione n. 2266 del 01/08/1997 - Procedimento con il quale si può esercitare il diritto di accesso ai documenti amministrativi che sono stati formato o che sono detenuti stabilmente dalla S.C. Affari Generali<text:s/>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<text:s/>010 8497623 - Avv. Viviana Genovese 010 8497631 - mail segreteria.contratticonvenzioni@asl3.liguria.it fax 010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l'istanza di accesso agli atti</text:p>
          </table:table-cell>
          <table:table-cell office:value-type="string" table:style-name="ce24">
            <text:p>Tribunale amministrativo Regionale - Difensore Civico</text:p>
          </table:table-cell>
          <table:table-cell table:style-name="ce24"/>
          <table:table-cell office:value-type="string" table:style-name="ce24">
            <text:p>Dott.ssa Angela Pantuso per i responsabili del procedimento010 8497636 - fax 8497635 mail segreteria.contratticonvenzioni@asl3.liguria.it</text:p>
          </table:table-cell>
          <table:table-cell office:value-type="string" table:style-name="ce24">
            <text:p>modello per l'accesso ai documenti amministrativi pubblicato su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relativi a richieste risarcitorie conseguenti a sinistri, anche in autoassicurazione</text:p>
          </table:table-cell>
          <table:table-cell office:value-type="string" table:style-name="ce24">
            <text:p>L.R 28/2011; Regolamentazione DGRL 102/2014; Contratti assicurativi; art. 25 CCNL 20/09/2001 (comparto) e art. 24 CCNL 08/06/2000 (dirigenza); Deliberazione n. 142 del 13/03/2014; Deliberazione n. 86 del 30/01/2015; Deliberazione n. 325 del 12/05/2015 - Procedimenti inerenti la gestione delle polizze assicurative, della sinistrosità derivante dalla responsabilità civile verzo terzi/operatori, furto, incendio, infortuni, kasko, Responsabilità Civile Autoveicoli, nonche azioni di rivalsa. Procedimenti finalizzati al rimborso delle spese legali e peritali dei dipendenti a seguito di procedimenti instaurati nei loro confronti per ragioni di servizi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 Cesare Capurro 010 8497623 - Avv. Viviana Genovese 010 8497631 - Dott.ssa Maria Teresa Sorrenti 010 8497329 - mail segreteria.contratti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contrattuali e/o regolamentari</text:p>
          </table:table-cell>
          <table:table-cell office:value-type="string" table:style-name="ce24">
            <text:p>Giudice Ordinario-Giudice del lavoro per i provvedimenti di rimborso delle spese legali dei dipendenti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office:value-type="string" table:style-name="ce24">
            <text:p>modelli per la richiesta di tutela legale pubblicati sul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p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<text:s/>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as. 211 del 24/06/2003; D.L. 13/09/2012 n. 158 convertito con L. 189 del 08/11/2012; direttiva 2001/20/CE; Regolamentazione aziendale deliberazione n. 424 del 29/06/2015 procedimenti inerenti l'autorizzazione di studi sperimentali ed osservazionali a seguito di approvazione della Direzione Sanitaria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Avv. Viviana Genovese per i vari responsabili del procedimento - Dott.ssa Angela Pantuso per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Procedimento inerente la registrazione dei contratti che abbiano natura giuridica di atto pubblico o in caso d'uso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Avv. Alessandro De Luca 010 8497645 Dott.ssa Donatella Saccardi 010 8497714 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number-columns-repeated="3"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table:number-columns-repeated="4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79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9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S.C. AFFARI GENERALI</text:p>
          </table:table-cell>
          <table:table-cell office:value-type="string" table:style-name="ce32">
            <text:p>di parte</text:p>
          </table:table-cell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37"/>
          <table:table-cell office:value-type="string" table:style-name="ce38">
            <text:p>Ufficio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9">
          <table:table-cell/>
          <table:table-cell table:style-name="ce37"/>
          <table:table-cell office:value-type="string" table:style-name="ce32">
            <text:p>S.C. AFFARI GENERALI Totale</text:p>
          </table:table-cell>
          <table:table-cell table:style-name="ce30"/>
          <table:table-cell office:value-type="float" office:value="14" table:style-name="ce33">
            <text:p>1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table:style-name="ce33"/>
          <table:table-cell table:number-columns-repeated="16379"/>
        </table:table-row>
        <table:table-row table:style-name="ro10">
          <table:table-cell/>
          <table:table-cell office:value-type="string" table:style-name="ce35">
            <text:p>Totale complessivo</text:p>
          </table:table-cell>
          <table:table-cell table:number-columns-repeated="2" table:style-name="ce36"/>
          <table:table-cell table:style-name="ce34"/>
          <table:table-cell table:number-columns-repeated="16379"/>
        </table:table-row>
        <table:table-row table:number-rows-repeated="1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6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3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4" table:style-name="ro9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48">
            <text:p>Procedimenti inerenti la stipula di contratti, convenzioni e protocolli d'intesa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office:annotation draw:style-name="a0" svg:x="1.72916666666667in" svg:y="3.593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</text:p>
          </table:table-cell>
          <table:table-cell office:value-type="float" office:value="11" table:number-columns-spanned="1" table:number-rows-spanned="2" table:content-validation-name="val2" table:style-name="ce53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office:annotation draw:style-name="a1" svg:x="1.72916666666667in" svg:y="4.218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 ENTRO I TERMINI</text:p>
          </table:table-cell>
          <table:table-cell office:value-type="float" office:value="11" table:number-columns-spanned="1" table:number-rows-spanned="2" table:content-validation-name="val2" table:style-name="ce53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3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ttività inerenti la rogatoria di contratti in forma pubblic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6" table:number-columns-spanned="1" table:number-rows-spanned="2" table:content-validation-name="val6" table:style-name="ce53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6" table:number-columns-spanned="1" table:number-rows-spanned="2" table:content-validation-name="val6" table:style-name="ce53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" table:number-columns-spanned="1" table:number-rows-spanned="2" table:content-validation-name="val7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" table:number-columns-spanned="1" table:number-rows-spanned="2" table:content-validation-name="val7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5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1">
            <text:p>Gestione corrispondenza aziendale a valenza gener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1550" table:number-columns-spanned="1" table:number-rows-spanned="2" table:content-validation-name="val12" table:style-name="ce53">
            <text:p>1155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1550" table:number-columns-spanned="1" table:number-rows-spanned="2" table:content-validation-name="val11" table:style-name="ce53">
            <text:p>1155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6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4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o di scarto document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" table:number-columns-spanned="1" table:number-rows-spanned="2" table:content-validation-name="val13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" table:number-columns-spanned="1" table:number-rows-spanned="2" table:content-validation-name="val13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3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7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5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ubblicazione provvedimenti aziendali all'albo ufficiale on li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661" table:number-columns-spanned="1" table:number-rows-spanned="2" table:content-validation-name="val16" table:style-name="ce53">
            <text:p>6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661" table:number-columns-spanned="1" table:number-rows-spanned="2" table:content-validation-name="val16" table:style-name="ce53">
            <text:p>6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8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8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Esercizio diritti ex art. 7 decreto legislativo 30 giugno 2003 n. 196 (codice in materia di protezione dei dati personali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1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1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7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9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9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Donazione di beni mobili e di somme di denaro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2" table:number-columns-spanned="1" table:number-rows-spanned="2" table:content-validation-name="val20" table:style-name="ce53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2" table:number-columns-spanned="1" table:number-rows-spanned="2" table:content-validation-name="val20" table:style-name="ce53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0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2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ccesso agli atti amministrativi formati o detenuti stabilmente dalla 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2" table:number-columns-spanned="1" table:number-rows-spanned="2" table:content-validation-name="val21" table:style-name="ce53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2" table:number-columns-spanned="1" table:number-rows-spanned="2" table:content-validation-name="val21" table:style-name="ce53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1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3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emnti relativi a richieste risarcitorie conseguenti a sinistri, anche in autoassicur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45" table:number-columns-spanned="1" table:number-rows-spanned="2" table:content-validation-name="val24" table:style-name="ce53">
            <text:p>4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45" table:number-columns-spanned="1" table:number-rows-spanned="2" table:content-validation-name="val24" table:style-name="ce53">
            <text:p>4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4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6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a stipula di contratti, convenzioni e protocolli d'intesa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91" table:number-columns-spanned="1" table:number-rows-spanned="2" table:content-validation-name="val25" table:style-name="ce53">
            <text:p>9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91" table:number-columns-spanned="1" table:number-rows-spanned="2" table:content-validation-name="val25" table:style-name="ce53">
            <text:p>9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5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0" table:number-columns-spanned="1" table:number-rows-spanned="2" table:content-validation-name="val28" table:style-name="ce53">
            <text:p>1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0" table:number-columns-spanned="1" table:number-rows-spanned="2" table:content-validation-name="val28" table:style-name="ce53">
            <text:p>1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8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8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30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29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29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9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Foglio1" table:style-name="ta4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eCapurro</dc:creator>
    <meta:creation-date>2014-02-25T12:30:38Z</meta:creation-date>
    <dc:date>2018-10-11T08:58:01Z</dc:date>
    <meta:print-date>2016-03-21T08:43:28Z</meta:print-date>
  </office:meta>
</office:document-meta>
</file>