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3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text-properties fo:font-size="10pt" style:font-size-asian="10pt" style:font-size-complex="10pt"/>
    </style:style>
    <style:style style:name="ce10"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fo:font-size="11pt" style:font-size-asian="11pt" style:font-size-complex="11pt" style:text-underline-style="solid" style:text-underline-type="single"/>
    </style:style>
    <style:style style:name="ce11" style:family="table-cell" style:parent-style-name="Collegamento_32_ipertestuale" style:data-style-name="N0">
      <style:table-cell-properties fo:border="thin solid #000000" style:vertical-align="automatic" fo:wrap-option="wrap" style:repeat-content="false"/>
      <style:paragraph-properties fo:text-align="center"/>
      <style:text-properties fo:color="#0000FF" fo:font-size="11pt" style:font-size-asian="11pt" style:font-size-complex="11pt" style:text-underline-style="solid" style:text-underline-type="single"/>
    </style:style>
    <style:style style:name="ce12" style:family="table-cell" style:parent-style-name="Default" style:data-style-name="N0">
      <style:table-cell-properties fo:border="thin solid #000000"/>
    </style:style>
    <style:style style:name="ce13" style:family="table-cell" style:parent-style-name="Default" style:data-style-name="N2">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Collegamento_32_ipertestuale" style:data-style-name="N0">
      <style:table-cell-properties fo:border="thin solid #000000" style:vertical-align="middle" style:repeat-content="false"/>
      <style:paragraph-properties fo:text-align="center"/>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style>
    <style:style style:name="ce21"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style>
    <style:style style:name="ce22" style:family="table-cell" style:parent-style-name="Default" style:data-style-name="N30">
      <style:table-cell-properties fo:border-top="thick solid #000000" fo:border-bottom="2pt solid #000000" fo:border-left="2pt solid #000000" fo:border-right="2pt solid #000000" style:vertical-align="middle" fo:wrap-option="wrap" fo:background-color="#FFFFFF" style:repeat-content="false"/>
      <style:paragraph-properties fo:text-align="center"/>
    </style:style>
    <style:style style:name="co1" style:family="table-column">
      <style:table-column-properties fo:break-before="auto" style:column-width="4.73604166666667cm"/>
    </style:style>
    <style:style style:name="co2" style:family="table-column">
      <style:table-column-properties fo:break-before="auto" style:column-width="7.01145833333333cm"/>
    </style:style>
    <style:style style:name="co3" style:family="table-column">
      <style:table-column-properties fo:break-before="auto" style:column-width="6.40291666666667cm"/>
    </style:style>
    <style:style style:name="co4" style:family="table-column">
      <style:table-column-properties fo:break-before="auto" style:column-width="27.7283333333333cm"/>
    </style:style>
    <style:style style:name="co5" style:family="table-column">
      <style:table-column-properties fo:break-before="auto" style:column-width="6.19125cm"/>
    </style:style>
    <style:style style:name="co6" style:family="table-column">
      <style:table-column-properties fo:break-before="auto" style:column-width="10.2129166666667cm"/>
    </style:style>
    <style:style style:name="co7" style:family="table-column">
      <style:table-column-properties fo:break-before="auto" style:column-width="5.23875cm"/>
    </style:style>
    <style:style style:name="co8" style:family="table-column">
      <style:table-column-properties fo:break-before="auto" style:column-width="7.64645833333333cm"/>
    </style:style>
    <style:style style:name="co9" style:family="table-column">
      <style:table-column-properties fo:break-before="auto" style:column-width="8.30791666666667cm"/>
    </style:style>
    <style:style style:name="co10" style:family="table-column">
      <style:table-column-properties fo:break-before="auto" style:column-width="5.58270833333333cm"/>
    </style:style>
    <style:style style:name="co11" style:family="table-column">
      <style:table-column-properties fo:break-before="auto" style:column-width="7.51416666666667cm"/>
    </style:style>
    <style:style style:name="co12" style:family="table-column">
      <style:table-column-properties fo:break-before="auto" style:column-width="5.55625cm"/>
    </style:style>
    <style:style style:name="co13" style:family="table-column">
      <style:table-column-properties fo:break-before="auto" style:column-width="7.7787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6.6675cm"/>
    </style:style>
    <style:style style:name="co17" style:family="table-column">
      <style:table-column-properties fo:break-before="auto" style:column-width="9.73666666666667cm" style:use-optimal-column-width="true"/>
    </style:style>
    <style:style style:name="co18" style:family="table-column">
      <style:table-column-properties fo:break-before="auto" style:column-width="4.365625cm" style:use-optimal-column-width="true"/>
    </style:style>
    <style:style style:name="ro1" style:family="table-row">
      <style:table-row-properties style:row-height="125.25pt" style:use-optimal-row-height="false" fo:break-before="auto"/>
    </style:style>
    <style:style style:name="ro2" style:family="table-row">
      <style:table-row-properties style:row-height="160.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76.5pt" style:use-optimal-row-height="true" fo:break-before="auto"/>
    </style:style>
    <style:style style:name="ro5" style:family="table-row">
      <style:table-row-properties style:row-height="121.5pt" style:use-optimal-row-height="true" fo:break-before="auto"/>
    </style:style>
    <style:style style:name="ro6" style:family="table-row">
      <style:table-row-properties style:row-height="151.5pt" style:use-optimal-row-height="true" fo:break-before="auto"/>
    </style:style>
    <style:style style:name="ro7" style:family="table-row">
      <style:table-row-properties style:row-height="91.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STANZA_DI_PART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3" table:default-cell-style-name="ce1"/>
        <table:table-column table:style-name="co16" table:number-columns-repeated="2" table:default-cell-style-name="ce1"/>
        <table:table-column table:style-name="co17" table:number-columns-repeated="4" table:default-cell-style-name="ce1"/>
        <table:table-column table:style-name="co18" table:default-cell-style-name="ce1"/>
        <table:table-column table:style-name="co14" table:number-columns-repeated="16359"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table:number-columns-repeated="12" table:style-name="ce3"/>
          <table:table-cell table:number-columns-repeated="16359"/>
        </table:table-row>
        <table:table-row table:style-name="ro1">
          <table:table-cell office:value-type="string" table:style-name="ce2">
            <text:p>DIPARTIMENTO GIURIDICO</text:p>
          </table:table-cell>
          <table:table-cell office:value-type="string" table:style-name="ce4">
            <text:p>S.C. Organizzazione Sviluppo e Risorse Umane</text:p>
          </table:table-cell>
          <table:table-cell office:value-type="string" table:style-name="ce4">
            <text:p><text:s/>Procedure selettive interne per conferimento incarichi di coordinamento (professioni sanitarie)</text:p>
          </table:table-cell>
          <table:table-cell office:value-type="string" table:style-name="ce4">
            <text:p>La procedura è finalizzata alla formazione di una graduatoria a cui affidare le funzioni di coordinamento (infermieristico/ostetrica). Normativa: L. 43/2006 e s.m.i;<text:s/></text:p>
            <text:p>Art. 10 C.C.N.L. comparto 20.9.2001 e art. 4 C.C.N.L. comparto 10.4.2008</text:p>
            <text:p/>
          </table:table-cell>
          <table:table-cell office:value-type="string" table:style-name="ce4">
            <text:p>S.C. Organizzazione e Sviluppo Risorse Umane</text:p>
          </table:table-cell>
          <table:table-cell office:value-type="string" table:style-name="ce4">
            <text:p>Sandro CARBONE - 010 8497320 sandro.carbone@asl3.liguria.it</text:p>
            <text:p/>
            <text:p/>
          </table:table-cell>
          <table:table-cell office:value-type="string" table:style-name="ce4">
            <text:p>S.C. Organizzazione e Sviluppo Risorse Umane<text:s/></text:p>
            <text:p>Dott.ssa Cecilia SOLARI – 0108497719 <text:s/>cecilia.solari@asl3.liguria.it</text:p>
            <text:p/>
            <text:p/>
          </table:table-cell>
          <table:table-cell office:value-type="string" table:style-name="ce4">
            <text:p>Sandro CARBONE - 010 8497320 sandro.carbone@asl3.liguria.it</text:p>
            <text:p/>
            <text:p/>
          </table:table-cell>
          <table:table-cell office:value-type="string" table:style-name="ce4">
            <text:p>Il procedimento termina con l’adozione di delibera del Direttore Generale e firma di lettera/contratto individuale.</text:p>
          </table:table-cell>
          <table:table-cell office:value-type="string" table:style-name="ce4">
            <text:p>Ordinari strumenti previsti dalla vigente normativa</text:p>
          </table:table-cell>
          <table:table-cell table:number-columns-repeated="2" table:style-name="ce4"/>
          <table:table-cell office:value-type="string" table:style-name="ce4">
            <text:p>Tutti i documenti indicati nell’avviso di selezione <text:s/>che viene pubblicato all’Albo della AS.L.3 e sulla Intranet Aziendale</text:p>
          </table:table-cell>
          <table:table-cell table:number-columns-repeated="12" table:style-name="ce3"/>
          <table:table-cell table:number-columns-repeated="16359"/>
        </table:table-row>
        <table:table-row table:style-name="ro2">
          <table:table-cell office:value-type="string" table:style-name="ce2">
            <text:p>DIPARTIMENTO GIURIDICO</text:p>
          </table:table-cell>
          <table:table-cell office:value-type="string" table:style-name="ce4">
            <text:p>S.C. Organizzazione Sviluppo e Risorse Umane</text:p>
          </table:table-cell>
          <table:table-cell office:value-type="string" table:style-name="ce4">
            <text:p>Procedure selettive interne per conferimento incarichi di posizioni organizzative</text:p>
          </table:table-cell>
          <table:table-cell office:value-type="string" table:style-name="ce4">
            <text:p>La procedura è finalizzata all’attribuzione di posizioni organizzative al personale dei ruoli sanitario, tecnico ed amministrativo appartenenti alle categorie D o Ds.<text:s/></text:p>
            <text:p>Normativa: Articoli 20 e 21 del C.C.N.L. del comparto e s.m.i, comma 6 e 53, comma 14 D.Lgs. 30.03.2001, n. 165</text:p>
            <text:p>Deliberazione n. 307 del 07.05.2015 <text:s/>– Deliberazione n. 354 del 25.06.2013 ad oggetto: Approvazione regolamento aziendale per l’individuazione, il conferimento e la valorizzazione delle posizioni organizzative del personale del comparto.</text:p>
            <text:p/>
          </table:table-cell>
          <table:table-cell office:value-type="string" table:style-name="ce4">
            <text:p>S.C. Organizzazione e Sviluppo Risorse Umane</text:p>
          </table:table-cell>
          <table:table-cell office:value-type="string" table:style-name="ce4">
            <text:p>Sandro CARBONE - 010 8497320 sandro.carbone@asl3.liguria.it</text:p>
          </table:table-cell>
          <table:table-cell office:value-type="string" table:style-name="ce4">
            <text:p>S.C. Organizzazione e Sviluppo Risorse Umane<text:s/></text:p>
            <text:p>Dott.ssa Cecilia SOLARI – 0108497719 <text:s/>cecilia.solari@asl3.liguria.it</text:p>
            <text:p/>
          </table:table-cell>
          <table:table-cell office:value-type="string" table:style-name="ce4">
            <text:p>Sandro CARBONE - 010 8497320 sandro.carbone@asl3.liguria.it</text:p>
            <text:p/>
            <text:p/>
          </table:table-cell>
          <table:table-cell office:value-type="string" table:style-name="ce4">
            <text:p>Il procedimento termina con l’adozione di delibera del Direttore Generale e firma di lettera/contratto individuale.</text:p>
          </table:table-cell>
          <table:table-cell office:value-type="string" table:style-name="ce4">
            <text:p>Ordinari strumenti previsti dalla vigente normativa</text:p>
          </table:table-cell>
          <table:table-cell table:number-columns-repeated="2" table:style-name="ce4"/>
          <table:table-cell office:value-type="string" table:style-name="ce4">
            <text:p>Tutti i documenti indicati nell’avviso di selezione, che viene pubblicato all’Albo della AS.L.3 e sulla Intranet Aziendale</text:p>
          </table:table-cell>
          <table:table-cell table:number-columns-repeated="12" table:style-name="ce3"/>
          <table:table-cell table:number-columns-repeated="16359"/>
        </table:table-row>
        <table:table-row table:style-name="ro1">
          <table:table-cell office:value-type="string" table:style-name="ce6">
            <text:p>DIPARTIMENTO GIURIDICO</text:p>
          </table:table-cell>
          <table:table-cell office:value-type="string" table:style-name="ce7">
            <text:p>S.C. Servizio Amministrazione del Personale</text:p>
          </table:table-cell>
          <table:table-cell office:value-type="string" table:style-name="ce7">
            <text:p>Procedura Selettiva Per Il Conferimento Di Incarichi Di Responsabile Di Struttura Complessa - Ruolo Sanitario</text:p>
          </table:table-cell>
          <table:table-cell office:value-type="string" table:style-name="ce7">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7">
            <text:p>S.C. Servizio Amministrazione del Personale</text:p>
          </table:table-cell>
          <table:table-cell office:value-type="string" table:style-name="ce8">
            <text:p>Sig.ra De Nitto Agata –tel 010 8497324 –agata.denitto@asl3.liguria.it</text:p>
          </table:table-cell>
          <table:table-cell office:value-type="string" table:style-name="ce7">
            <text:p>Dott.ssa Silvia Simonetti – tel. 010 8497600 – silvia.simonetti@asl3.liguria.it</text:p>
          </table:table-cell>
          <table:table-cell office:value-type="string" table:style-name="ce7">
            <text:p>Richiesta telefonica – e.mail - cartaceo</text:p>
          </table:table-cell>
          <table:table-cell office:value-type="string" table:style-name="ce7">
            <text:p>Il procedimento termina con un atto. Termine per la conclusione 180 gg. dalla data di effettuazione delle prove</text:p>
          </table:table-cell>
          <table:table-cell office:value-type="string" table:style-name="ce7">
            <text:p>Ricorso al Giudice del Lavoro</text:p>
          </table:table-cell>
          <table:table-cell office:value-type="string" table:style-name="ce7">
            <text:p>Dott.ssa Silvia Simonetti – tel. 010 8497600 – silvia.simonetti@asl3.liguria.it</text:p>
          </table:table-cell>
          <table:table-cell office:value-type="string" table:style-name="ce7">
            <text:p>Si rinvia alla documentazione contenuta nei singoli bandi di avviso</text:p>
          </table:table-cell>
          <table:table-cell table:style-name="ce9"/>
          <table:table-cell table:number-columns-repeated="11" table:style-name="ce3"/>
          <table:table-cell table:number-columns-repeated="16360" table:style-name="ce1"/>
        </table:table-row>
        <table:table-row table:style-name="ro1">
          <table:table-cell office:value-type="string" table:style-name="ce6">
            <text:p>DIPARTIMENTO GIURIDICO</text:p>
          </table:table-cell>
          <table:table-cell office:value-type="string" table:style-name="ce7">
            <text:p>S.C. Servizio Amministrazione del Personale</text:p>
          </table:table-cell>
          <table:table-cell office:value-type="string" table:style-name="ce7">
            <text:p>Concorso Pubblico Per Titoli Ed Esami Per Assunzione A Tempo Indeterminato Personale Dirigenza/Comparto</text:p>
          </table:table-cell>
          <table:table-cell office:value-type="string" table:style-name="ce7">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7">
            <text:p>S.C. Servizio Amministrazione del Personale</text:p>
          </table:table-cell>
          <table:table-cell office:value-type="string" table:style-name="ce8">
            <text:p>Sig.ra De Nitto Agata –tel 010 8497324 –agata.denitto@asl3.liguria.it</text:p>
          </table:table-cell>
          <table:table-cell office:value-type="string" table:style-name="ce7">
            <text:p>Dott.ssa Silvia Simonetti – tel. 010 8497600 – silvia.simonetti@asl3.liguria.it</text:p>
          </table:table-cell>
          <table:table-cell office:value-type="string" table:style-name="ce7">
            <text:p>Richiesta telefonica – e.mail - cartaceo</text:p>
          </table:table-cell>
          <table:table-cell office:value-type="string" table:style-name="ce7">
            <text:p>Il procedimento termina con un atto. Termine per la conclusione entro 180 gg. dalla data di effettuazione della prova scritta</text:p>
          </table:table-cell>
          <table:table-cell office:value-type="string" table:style-name="ce7">
            <text:p>Ricorso al T.A.R. competente</text:p>
          </table:table-cell>
          <table:table-cell office:value-type="string" table:style-name="ce7">
            <text:p>Dott.ssa Silvia Simonetti – tel. 010 8497600 – silvia.simonetti@asl3.liguria.it</text:p>
          </table:table-cell>
          <table:table-cell office:value-type="string" table:style-name="ce7">
            <text:p>Si rinvia alla documentazione contenuta nei singoli bandi di concorso</text:p>
          </table:table-cell>
          <table:table-cell table:style-name="ce9"/>
          <table:table-cell table:number-columns-repeated="11" table:style-name="ce3"/>
          <table:table-cell table:number-columns-repeated="16360" table:style-name="ce1"/>
        </table:table-row>
        <table:table-row table:style-name="ro1">
          <table:table-cell office:value-type="string" table:style-name="ce6">
            <text:p>DIPARTIMENTO GIURIDICO</text:p>
          </table:table-cell>
          <table:table-cell office:value-type="string" table:style-name="ce7">
            <text:p>S.C. Servizio Amministrazione del Personale</text:p>
          </table:table-cell>
          <table:table-cell office:value-type="string" table:style-name="ce7">
            <text:p>Conferimento Incarichi Di Collaborazione Esterna</text:p>
          </table:table-cell>
          <table:table-cell office:value-type="string" table:style-name="ce7">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7">
            <text:p>S.C. Servizio Amministrazione del Personale</text:p>
          </table:table-cell>
          <table:table-cell office:value-type="string" table:style-name="ce8">
            <text:p>Carla Mazzacurati - 010 8497312 carla.mazzacurati@asl3.liguria.it</text:p>
            <text:p/>
            <text:p/>
          </table:table-cell>
          <table:table-cell office:value-type="string" table:style-name="ce7">
            <text:p>Dott.ssa Silvia Simonetti – tel. 010 8497600 – silvia.simonetti@asl3.liguria.it</text:p>
          </table:table-cell>
          <table:table-cell office:value-type="string" table:style-name="ce7">
            <text:p>Contatto telefonico / posta elettronica con responsabile del procedimento</text:p>
          </table:table-cell>
          <table:table-cell office:value-type="string" table:style-name="ce7">
            <text:p>Il procedimento termina con l’adozione di determinazione dirigenziale e firma di contratto individuale di lavoro autonomo.</text:p>
          </table:table-cell>
          <table:table-cell office:value-type="string" table:style-name="ce7">
            <text:p>Ordinari strumenti previsti dalla vigente normativa</text:p>
          </table:table-cell>
          <table:table-cell office:value-type="string" table:style-name="ce7">
            <text:p>Dott.ssa Silvia Simonetti – tel. 010 8497600 – silvia.simonetti@asl3.liguria.it</text:p>
          </table:table-cell>
          <table:table-cell office:value-type="string" table:style-name="ce7">
            <text:p>Tutti i documenti indicati nell’avviso di selezione pubblicato sul sito www.asl3.liguria.it / Concorsi / Concorsi e avvisi</text:p>
          </table:table-cell>
          <table:table-cell table:style-name="ce9"/>
          <table:table-cell table:number-columns-repeated="11" table:style-name="ce3"/>
          <table:table-cell table:number-columns-repeated="16360" table:style-name="ce1"/>
        </table:table-row>
        <table:table-row table:style-name="ro1">
          <table:table-cell office:value-type="string" table:style-name="ce6">
            <text:p>DIPARTIMENTO GIURIDICO</text:p>
          </table:table-cell>
          <table:table-cell office:value-type="string" table:style-name="ce7">
            <text:p>S.C. Servizio Amministrazione del Personale</text:p>
          </table:table-cell>
          <table:table-cell office:value-type="string" table:style-name="ce7">
            <text:p>Avviso Pubblico Per Titoli E Colloquio Per Assunzione A Tempo Determinato Personale Dirigenza/ Comparto</text:p>
          </table:table-cell>
          <table:table-cell office:value-type="string" table:style-name="ce7">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7">
            <text:p>S.C. Servizio Amministrazione del Personale</text:p>
          </table:table-cell>
          <table:table-cell office:value-type="string" table:style-name="ce8">
            <text:p>Sig.ra De Nitto Agata –tel 010 8497324 –agata.denitto@asl3.liguria.it</text:p>
          </table:table-cell>
          <table:table-cell office:value-type="string" table:style-name="ce7">
            <text:p>Dott.ssa Silvia Simonetti – tel. 010 8497600 – silvia.simonetti@asl3.liguria.it</text:p>
          </table:table-cell>
          <table:table-cell office:value-type="string" table:style-name="ce7">
            <text:p>Richiesta telefonica – e.mail - cartaceo</text:p>
          </table:table-cell>
          <table:table-cell office:value-type="string" table:style-name="ce7">
            <text:p>Il procedimento termina con un atto. Termine per la conclusione entro 180 gg. dalla data di effettuazione delle <text:s/>prove</text:p>
          </table:table-cell>
          <table:table-cell office:value-type="string" table:style-name="ce7">
            <text:p>Ricorso al T.A.R. competente</text:p>
          </table:table-cell>
          <table:table-cell office:value-type="string" table:style-name="ce7">
            <text:p>Dott.ssa Silvia Simonetti – tel. 010 8497600 – silvia.simonetti@asl3.liguria.it</text:p>
          </table:table-cell>
          <table:table-cell office:value-type="string" table:style-name="ce7">
            <text:p>Si rinvia alla documentazione contenuta nei singoli bandi di avviso</text:p>
          </table:table-cell>
          <table:table-cell table:style-name="ce9"/>
          <table:table-cell table:number-columns-repeated="11" table:style-name="ce3"/>
          <table:table-cell table:number-columns-repeated="16360" table:style-name="ce1"/>
        </table:table-row>
        <table:table-row table:style-name="ro1">
          <table:table-cell office:value-type="string" table:style-name="ce6">
            <text:p>DIPARTIMENTO GIURIDICO</text:p>
          </table:table-cell>
          <table:table-cell office:value-type="string" table:style-name="ce7">
            <text:p>S.C. Servizio Amministrazione del Personale</text:p>
          </table:table-cell>
          <table:table-cell office:value-type="string" table:style-name="ce7">
            <text:p>Avviso Pubblico Di Mobilità In Ambito Regionale, Interregionale Ed Intercompartimentale, Per Titoli E Colloquio. Procedura <text:s/>Finalizzata All'Acquisizione Di Personale A Tempo Indeterminato Già In Ruolo Presso Altre P.A.</text:p>
          </table:table-cell>
          <table:table-cell office:value-type="string" table:style-name="ce7">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7">
            <text:p>S.C. Servizio Amministrazione del Personale</text:p>
          </table:table-cell>
          <table:table-cell office:value-type="string" table:style-name="ce8">
            <text:p>Sig.ra De Nitto Agata –tel 010 8497324 –agata.denitto@asl3.liguria.it</text:p>
          </table:table-cell>
          <table:table-cell office:value-type="string" table:style-name="ce7">
            <text:p>Dott.ssa Silvia Simonetti – tel. 010 8497600 – silvia.simonetti@asl3.liguria.it</text:p>
          </table:table-cell>
          <table:table-cell office:value-type="string" table:style-name="ce7">
            <text:p>Richiesta telefonica – e.mail - cartaceo</text:p>
          </table:table-cell>
          <table:table-cell office:value-type="string" table:style-name="ce7">
            <text:p>Il procedimento termina con un atto. Termine per la conclusione entro 180 gg. <text:s/>dalla data di effettuazione delle prove</text:p>
          </table:table-cell>
          <table:table-cell office:value-type="string" table:style-name="ce7">
            <text:p>Ricorso al Giudice del Lavoro</text:p>
          </table:table-cell>
          <table:table-cell office:value-type="string" table:style-name="ce7">
            <text:p>Dott.ssa Silvia Simonetti – tel. 010 8497600 – silvia.simonetti@asl3.liguria.it</text:p>
          </table:table-cell>
          <table:table-cell office:value-type="string" table:style-name="ce7">
            <text:p>Si rinvia alla documentazione contenuta nei singoli bandi di avviso</text:p>
          </table:table-cell>
          <table:table-cell table:style-name="ce9"/>
          <table:table-cell table:number-columns-repeated="11" table:style-name="ce3"/>
          <table:table-cell table:number-columns-repeated="16360" table:style-name="ce1"/>
        </table:table-row>
        <table:table-row table:style-name="ro1">
          <table:table-cell office:value-type="string" table:style-name="ce6">
            <text:p>DIPARTIMENTO GIURIDICO</text:p>
          </table:table-cell>
          <table:table-cell office:value-type="string" table:style-name="ce7">
            <text:p>S.C. Servizio Amministrazione del Personale</text:p>
          </table:table-cell>
          <table:table-cell office:value-type="string" table:style-name="ce7">
            <text:p>Rilascio Autorizzazioni Allo Svolgimento Di Incarichi Extra Istituzionali Da Parte Del Personale Dipendente<text:s/></text:p>
          </table:table-cell>
          <table:table-cell office:value-type="string" table:style-name="ce7">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7">
            <text:p>S.C. Servizio Amministrazione del Personale</text:p>
          </table:table-cell>
          <table:table-cell office:value-type="string" table:style-name="ce8">
            <text:p>Avv. Matteo ARNALDI – 0108497401 matteo.arnaldi@asl3.liguria.it</text:p>
            <text:p/>
            <text:p/>
          </table:table-cell>
          <table:table-cell office:value-type="string" table:style-name="ce7">
            <text:p>Dott.ssa Silvia Simonetti – tel. 010 8497600 – silvia.simonetti@asl3.liguria.it</text:p>
          </table:table-cell>
          <table:table-cell office:value-type="string" table:style-name="ce7">
            <text:p>Contatto telefonico con il n. 0108497323 (Sig. Alberto Nardi) mail alberto.nardi@asl3.liguria.it</text:p>
          </table:table-cell>
          <table:table-cell office:value-type="string" table:style-name="ce7">
            <text:p>Termine di 30 giorni. Il procedimento si conclude con il rilascio dell’autorizzazione o del nulla osta</text:p>
          </table:table-cell>
          <table:table-cell office:value-type="string" table:style-name="ce7">
            <text:p>Ordinari strumenti previsti dalla vigente normativa</text:p>
          </table:table-cell>
          <table:table-cell office:value-type="string" table:style-name="ce7">
            <text:p>Dott.ssa Silvia Simonetti – tel. 010 8497600 – silvia.simonetti@asl3.liguria.it</text:p>
          </table:table-cell>
          <table:table-cell office:value-type="string" table:style-name="ce7">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table:style-name="ce9"/>
          <table:table-cell table:number-columns-repeated="11" table:style-name="ce3"/>
          <table:table-cell table:number-columns-repeated="16360" table:style-name="ce1"/>
        </table:table-row>
        <table:table-row table:style-name="ro1">
          <table:table-cell office:value-type="string" table:style-name="ce6">
            <text:p>DIPARTIMENTO GIURIDICO</text:p>
          </table:table-cell>
          <table:table-cell office:value-type="string" table:style-name="ce7">
            <text:p>S.C. Servizio Amministrazione del Personale</text:p>
          </table:table-cell>
          <table:table-cell office:value-type="string" table:style-name="ce7">
            <text:p>Processo Relativo Alla Ricongiunzione</text:p>
          </table:table-cell>
          <table:table-cell office:value-type="string" table:style-name="ce7">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7">
            <text:p>S.C. Servizio Amministrazione del Personale</text:p>
          </table:table-cell>
          <table:table-cell office:value-type="string" table:style-name="ce8">
            <text:p>Dott. Stefano Segalla – tel. 010/8492559 – e.mail <text:s text:c="4"/>stefano.segalla@asl3.liguria.it</text:p>
            <text:p/>
            <text:p/>
          </table:table-cell>
          <table:table-cell office:value-type="string" table:style-name="ce7">
            <text:p>Dott.ssa Silvia Simonetti – tel. 010 8497600 – silvia.simonetti@asl3.liguria.it</text:p>
          </table:table-cell>
          <table:table-cell office:value-type="string" table:style-name="ce7">
            <text:p>E’ possibile ricevere informazioni dall’incaricato dell’istruttoria contattando l’ufficio per via telefonica, per e-mail oppure presentandosi di persona presso l’Ufficio del Responsabile del Procedimento.</text:p>
          </table:table-cell>
          <table:table-cell office:value-type="string" table:style-name="ce7">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7">
            <text:p>Comitato di Vigilanza dell’Inps in caso di opposizione all’atto di ricongiunzione.</text:p>
          </table:table-cell>
          <table:table-cell office:value-type="string" table:style-name="ce7">
            <text:p>Dott.ssa Silvia Simonetti – tel. 010 8497600 – silvia.simonetti@asl3.liguria.it</text:p>
          </table:table-cell>
          <table:table-cell office:value-type="string" table:style-name="ce7">
            <text:p>Istanza di parte tramite modulistica trasmessa telematicamente dal dipendente oppure un patronato abilitato.</text:p>
          </table:table-cell>
          <table:table-cell table:style-name="ce9"/>
          <table:table-cell table:number-columns-repeated="11" table:style-name="ce3"/>
          <table:table-cell table:number-columns-repeated="16360" table:style-name="ce1"/>
        </table:table-row>
        <table:table-row table:style-name="ro1">
          <table:table-cell office:value-type="string" table:style-name="ce6">
            <text:p>DIPARTIMENTO GIURIDICO</text:p>
          </table:table-cell>
          <table:table-cell office:value-type="string" table:style-name="ce7">
            <text:p>S.C. Servizio Amministrazione del Personale</text:p>
          </table:table-cell>
          <table:table-cell office:value-type="string" table:style-name="ce7">
            <text:p>Processo Relativo Al Riscatto</text:p>
          </table:table-cell>
          <table:table-cell office:value-type="string" table:style-name="ce7">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7">
            <text:p>S.C. Servizio Amministrazione del Personale</text:p>
          </table:table-cell>
          <table:table-cell office:value-type="string" table:style-name="ce8">
            <text:p>Dott. Stefano Segalla – tel. 010/8492559 – e.mail <text:s text:c="4"/>stefano.segalla@asl3.liguria.it</text:p>
            <text:p/>
            <text:p/>
          </table:table-cell>
          <table:table-cell office:value-type="string" table:style-name="ce7">
            <text:p>Dott.ssa Silvia Simonetti – tel. 010 8497600 – silvia.simonetti@asl3.liguria.it</text:p>
          </table:table-cell>
          <table:table-cell office:value-type="string" table:style-name="ce7">
            <text:p>E’ possibile ricevere informazioni dall’incaricato dell’istruttoria contattando l’ufficio per via telefonica, per e-mail oppure presentandosi di persona presso l’Ufficio del Responsabile del Procedimento.</text:p>
          </table:table-cell>
          <table:table-cell office:value-type="string" table:style-name="ce7">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7">
            <text:p>Comitato di Vigilanza dell’Inps in caso di opposizione all’atto di riscatto.</text:p>
          </table:table-cell>
          <table:table-cell office:value-type="string" table:style-name="ce7">
            <text:p>Dott.ssa Silvia Simonetti – tel. 010 8497600 – silvia.simonetti@asl3.liguria.it</text:p>
          </table:table-cell>
          <table:table-cell office:value-type="string" table:style-name="ce7">
            <text:p>Istanza di parte tramite modulistica trasmessa telematicamente dal dipendente oppure un patronato abilitato.</text:p>
          </table:table-cell>
          <table:table-cell table:style-name="ce9"/>
          <table:table-cell table:number-columns-repeated="11" table:style-name="ce3"/>
          <table:table-cell table:number-columns-repeated="16360" table:style-name="ce1"/>
        </table:table-row>
        <table:table-row table:style-name="ro1">
          <table:table-cell office:value-type="string" table:style-name="ce6">
            <text:p>DIPARTIMENTO GIURIDICO</text:p>
          </table:table-cell>
          <table:table-cell office:value-type="string" table:style-name="ce7">
            <text:p>S.C. Servizio Amministrazione del Personale</text:p>
          </table:table-cell>
          <table:table-cell office:value-type="string" table:style-name="ce7">
            <text:p>Processo Relativo Al Collocamento A Riposo Del Personale Con Corresponsione Del Trattamento Pensionistico E Della Liquidazione</text:p>
          </table:table-cell>
          <table:table-cell office:value-type="string" table:style-name="ce7">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7">
            <text:p>S.C. Servizio Amministrazione del Personale</text:p>
          </table:table-cell>
          <table:table-cell office:value-type="string" table:style-name="ce8">
            <text:p>Dott. Stefano Segalla – tel. 010/8492559 – e.mail <text:s text:c="4"/>stefano.segalla@asl3.liguria.it</text:p>
            <text:p/>
            <text:p/>
          </table:table-cell>
          <table:table-cell office:value-type="string" table:style-name="ce7">
            <text:p>Dott.ssa Silvia Simonetti – tel. 010 8497600 – silvia.simonetti@asl3.liguria.it</text:p>
          </table:table-cell>
          <table:table-cell office:value-type="string" table:style-name="ce7">
            <text:p>E’ possibile ricevere informazioni dall’incaricato dell’istruttoria contattando l’ufficio per via telefonica, per e-mail oppure presentandosi di persona presso l’Ufficio del Responsabile del Procedimento.</text:p>
          </table:table-cell>
          <table:table-cell office:value-type="string" table:style-name="ce7">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7">
            <text:p>Autotutela in caso di riconoscimento dell’errore svolto in fase di predisposizione della documentazione inviata all’Inps.</text:p>
            <text:p>Comitato di Vigilanza dell’Inps in caso di opposizione all’atto di pensione.</text:p>
            <text:p/>
          </table:table-cell>
          <table:table-cell office:value-type="string" table:style-name="ce7">
            <text:p>Dott.ssa Silvia Simonetti – tel. 010 8497600 – silvia.simonetti@asl3.liguria.it</text:p>
          </table:table-cell>
          <table:table-cell office:value-type="string" table:style-name="ce7">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table:style-name="ce9"/>
          <table:table-cell table:number-columns-repeated="11" table:style-name="ce3"/>
          <table:table-cell table:number-columns-repeated="16360" table:style-name="ce1"/>
        </table:table-row>
        <table:table-row table:style-name="ro1">
          <table:table-cell office:value-type="string" table:style-name="ce6">
            <text:p>DIPARTIMENTO GIURIDICO</text:p>
          </table:table-cell>
          <table:table-cell office:value-type="string" table:style-name="ce7">
            <text:p>S.C. Servizio Amministrazione del Personale</text:p>
          </table:table-cell>
          <table:table-cell office:value-type="string" table:style-name="ce7">
            <text:p>Rapporto Di Lavoro A Tempo Parziale</text:p>
          </table:table-cell>
          <table:table-cell office:value-type="string" table:style-name="ce7">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7">
            <text:p>S.C. Servizio Amministrazione del Personale</text:p>
          </table:table-cell>
          <table:table-cell office:value-type="string" table:style-name="ce8">
            <text:p>Carla MAZZACURATI – 010 849 7312 – carla.mazzacurati@asl3.liguria.it<text:s/></text:p>
          </table:table-cell>
          <table:table-cell office:value-type="string" table:style-name="ce7">
            <text:p>Dott.ssa Silvia Simonetti – tel. 010 8497600 – silvia.simonetti@asl3.liguria.it</text:p>
          </table:table-cell>
          <table:table-cell office:value-type="string" table:style-name="ce7">
            <text:p>Consultazione <text:s/>sito <text:s/>aziendale <text:s/>Determinazioni <text:s/>Dirigenziali – Contatto <text:s/>telefonico <text:s/>o a mezzo posta elettronica <text:s text:c="2"/>il Responsabile del Procedimento.</text:p>
          </table:table-cell>
          <table:table-cell office:value-type="string" table:style-name="ce7">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7">
            <text:p>Ordinari strumenti previsti dalla vigente normativa.</text:p>
          </table:table-cell>
          <table:table-cell office:value-type="string" table:style-name="ce7">
            <text:p>Dott.ssa Silvia Simonetti – tel. 010 8497600 – silvia.simonetti@asl3.liguria.it</text:p>
          </table:table-cell>
          <table:table-cell office:value-type="string" table:style-name="ce7">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table:style-name="ce9"/>
          <table:table-cell table:number-columns-repeated="11" table:style-name="ce3"/>
          <table:table-cell table:number-columns-repeated="16360" table:style-name="ce1"/>
        </table:table-row>
        <table:table-row table:style-name="ro1">
          <table:table-cell office:value-type="string" table:style-name="ce6">
            <text:p>DIPARTIMENTO GIURIDICO</text:p>
          </table:table-cell>
          <table:table-cell office:value-type="string" table:style-name="ce7">
            <text:p>S.C. Servizio Amministrazione del Personale</text:p>
          </table:table-cell>
          <table:table-cell office:value-type="string" table:style-name="ce7">
            <text:p>Concessione Di Permessi Retribuiti E Non <text:s/>Retribuiti</text:p>
          </table:table-cell>
          <table:table-cell office:value-type="string" table:style-name="ce7">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7">
            <text:p>S.C. Servizio Amministrazione del Personale</text:p>
          </table:table-cell>
          <table:table-cell office:value-type="string" table:style-name="ce8">
            <text:p>Dott.ssa Francesca Scali– tel. 010/8497311 – e-mail francesca.scali@asl3.liguria.it</text:p>
            <text:p/>
            <text:p/>
          </table:table-cell>
          <table:table-cell office:value-type="string" table:style-name="ce7">
            <text:p>Dott.ssa Silvia Simonetti – tel. 010 8497600 – silvia.simonetti@asl3.liguria.it</text:p>
          </table:table-cell>
          <table:table-cell office:value-type="string" table:style-name="ce7">
            <text:p>E’ possibile ricevere informazioni contattando gli operatori del Settore rilevazione presenze per via telefonica, per e-mail oppure presentandosi di persona presso l’Ufficio preposto.</text:p>
          </table:table-cell>
          <table:table-cell office:value-type="string" table:style-name="ce7">
            <text:p>C’e il silenzio assenso e pertanto solo in caso di esito negativo viene inviata comunicazione scritta.</text:p>
          </table:table-cell>
          <table:table-cell office:value-type="string" table:style-name="ce7">
            <text:p>Giudice Ordinario</text:p>
          </table:table-cell>
          <table:table-cell office:value-type="string" table:style-name="ce7">
            <text:p>Dott.ssa Silvia Simonetti – tel. 010 8497600 – silvia.simonetti@asl3.liguria.it</text:p>
          </table:table-cell>
          <table:table-cell office:value-type="string" table:style-name="ce7">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table:style-name="ce9"/>
          <table:table-cell table:number-columns-repeated="11" table:style-name="ce3"/>
          <table:table-cell table:number-columns-repeated="16360" table:style-name="ce1"/>
        </table:table-row>
        <table:table-row table:style-name="ro1">
          <table:table-cell office:value-type="string" table:style-name="ce6">
            <text:p>DIPARTIMENTO GIURIDICO</text:p>
          </table:table-cell>
          <table:table-cell office:value-type="string" table:style-name="ce7">
            <text:p>S.C. Servizio Amministrazione del Personale</text:p>
          </table:table-cell>
          <table:table-cell office:value-type="string" table:style-name="ce7">
            <text:p>Aspettative Non Retribuite</text:p>
          </table:table-cell>
          <table:table-cell office:value-type="string" table:style-name="ce7">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7">
            <text:p>S.C. Servizio Amministrazione del Personale</text:p>
          </table:table-cell>
          <table:table-cell office:value-type="string" table:style-name="ce8">
            <text:p>Dott.ssa Francesca Scali – tel. 010/8497311 – e.mail francesca.scali@asl3.liguria.it</text:p>
            <text:p/>
            <text:p/>
          </table:table-cell>
          <table:table-cell office:value-type="string" table:style-name="ce7">
            <text:p>Dott.ssa Silvia Simonetti – tel. 010 8497600 – silvia.simonetti@asl3.liguria.it</text:p>
          </table:table-cell>
          <table:table-cell office:value-type="string" table:style-name="ce7">
            <text:p>E’ possibile ricevere informazioni dall’incaricato dell’istruttoria contattando l’ufficio per via telefonica, per e-mail oppure presentandosi di persona presso l’Ufficio del Responsabile del Procedimento.</text:p>
          </table:table-cell>
          <table:table-cell office:value-type="string" table:style-name="ce7">
            <text:p>gg. 15 dall’inizio dell'aspettativa o, in caso di presentazione tardiva dell'istanza, prima dell'inizio della fruizione</text:p>
          </table:table-cell>
          <table:table-cell office:value-type="string" table:style-name="ce7">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office:value-type="string" table:style-name="ce7">
            <text:p>Dott.ssa Silvia Simonetti – tel. 010 8497600 – silvia.simonetti@asl3.liguria.it</text:p>
          </table:table-cell>
          <table:table-cell office:value-type="string" table:style-name="ce7">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table:style-name="ce9"/>
          <table:table-cell table:number-columns-repeated="11" table:style-name="ce3"/>
          <table:table-cell table:number-columns-repeated="16360" table:style-name="ce1"/>
        </table:table-row>
        <table:table-row table:style-name="ro1">
          <table:table-cell office:value-type="string" table:style-name="ce6">
            <text:p>DIPARTIMENTO GIURIDICO</text:p>
          </table:table-cell>
          <table:table-cell office:value-type="string" table:number-columns-spanned="1" table:number-rows-spanned="2" table:style-name="ce16">
            <text:p>S.C. AGGIORNAMENTO E FORMAZIONE</text:p>
          </table:table-cell>
          <table:table-cell office:value-type="string" table:number-columns-spanned="1" table:number-rows-spanned="2" table:style-name="ce16">
            <text:p>Corso Di Formazione Per Medici Da</text:p>
            <text:p>Adibire Ai Servizi Di Emergenza Sanitaria Territoriale (118)</text:p>
            <text:p/>
            <text:p/>
          </table:table-cell>
          <table:table-cell office:value-type="string" table:number-columns-spanned="1" table:number-rows-spanned="2" table:style-name="ce16">
            <text:p>Il procedimento riguarda la partecipazione al corso per medici da adibire ai servizi di emergenza sanitaria territoriale; al termine del corso i partecipanti saranno sottoposti ad un esame finale che <text:s/>si concluderà con un giudizio di idoneità o di non idoneità.</text:p>
            <text:p>Ai medici abilitati verrà rilasciato un certificato di idoneità a poter svolgere tale servizio.</text:p>
            <text:p>La normativa di riferimento è riportata nella DGR n° 29 del 20/01/2017, DGR n° 102 del 20/10/2014, DGR n° 296 del 20/03/2013, nella DGR n° 64 del 29/1/2010 e nell’Accordo Collettivo Nazionale (ACN) per la disciplina dei rapporti con i medici di medicina generale del 29/07/2009, in particolare l’art. 96 che prevede che l’attività di emergenza debba essere svolta da medici in possesso dell’attestato di idoneità all’esercizio dell’emergenza sanitaria territoriale.</text:p>
            <text:p/>
          </table:table-cell>
          <table:table-cell office:value-type="string" table:number-columns-spanned="1" table:number-rows-spanned="2" table:style-name="ce16">
            <text:p>S.C. Aggiornamento e Formazione - Direttore Dott.ssa Veneranda Guida - La mail relativa è formazione@asl3.liguria.it</text:p>
          </table:table-cell>
          <table:table-cell office:value-type="string" table:number-columns-spanned="1" table:number-rows-spanned="2" table:style-name="ce17">
            <text:p>BIANCUCCI <text:s/>Elisabetta <text:s/>- tel.: 010/8495294 – e-mail: elisabetta.biancucci@asl3.liguria.it <text:s text:c="59"/>SANTANGELO Carmen– tel. 010 849 6335 - carmela.santangelo@asl3.liguria.it<text:s/></text:p>
          </table:table-cell>
          <table:table-cell table:number-columns-spanned="1" table:number-rows-spanned="2" table:style-name="ce18"/>
          <table:table-cell office:value-type="string" table:number-columns-spanned="1" table:number-rows-spanned="2" table:style-name="ce16">
            <text:p>Sul sito Internet al link Formazione/Corsi è possibile acquisire tutte le informazioni e il materiale utile per coloro che intendono partecipare al corso di formazione per Medici da adibire ai Servizi di Emergenza Territoriale: le Linee guida per l'organizzazione e l'attuazione dei corsi di formazione, il fac simile della domanda di ammissione e le risultanze delle ultime valutazioni finali effettuate.</text:p>
            <text:p>Per quanto riguarda invece i contenuti didattici del corso di formazione, questi possono essere visionati e scaricati dagli iscritti al corso accedendo al portale pubblico http://formazione.asl3.liguria.it</text:p>
            <text:p/>
          </table:table-cell>
          <table:table-cell office:value-type="string" table:number-columns-spanned="1" table:number-rows-spanned="2" table:style-name="ce16">
            <text:p>ll procedimento si conclude con una determinazione della S.C. Aggiornamento e Formazione che prende atto delle risultanze della valutazione finale. Il termine per la conclusione del procedimento è fissato in 180 gg.</text:p>
          </table:table-cell>
          <table:table-cell office:value-type="string" table:number-columns-spanned="1" table:number-rows-spanned="2" table:style-name="ce16">
            <text:p>Ricorso amministrativo: ricorso gerarchico</text:p>
            <text:p>Ricorso giurisdizionale: al Tribunale Amministrativo Regionale (TAR) nei termini previsti dalla vigente normativa.</text:p>
            <text:p/>
          </table:table-cell>
          <table:table-cell table:number-columns-spanned="1" table:number-rows-spanned="2" table:style-name="ce18"/>
          <table:table-cell office:value-type="string" table:number-columns-spanned="1" table:number-rows-spanned="2" table:style-name="ce16">
            <text:p>Direttore Generale ai sensi dell’art. 94 dell’Atto Aziendale approvato con Deliberazione Aziendale n° 305 del 07/05/2015.</text:p>
          </table:table-cell>
          <table:table-cell office:value-type="string" table:style-name="ce5">
            <text:p>Il fac simile dell’istanza, resa ai sensi degli artt. 46 e 47 D.P.R. n. 445/2000, <text:s/>può essere reperito sul sito della ASL 3 (www.asl3.liguria.it – corsi di formazione – offerta formativa– esterni-corso per Medici da adibire ai Servizi di Emergenza Sanitaria Territoriale). <text:s/>La domanda , corredata da fotocopia del documento di identità, <text:s text:c="2"/>deve essere trasmessa alla ASL tramite raccomandata A/R</text:p>
          </table:table-cell>
          <table:table-cell table:number-columns-repeated="12" table:style-name="ce3"/>
          <table:table-cell table:number-columns-repeated="16359"/>
        </table:table-row>
        <table:table-row table:style-name="ro1">
          <table:table-cell office:value-type="string" table:style-name="ce6">
            <text:p>DIPARTIMENTO GIURID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text:a xlink:href="http://www.asl3.liguria.it/corsi-formazione/offerta-formativa/esterni.html">http://www.asl3.liguria.it/corsi-formazione/offerta-formativa/esterni.html</text:a></text:p>
          </table:table-cell>
          <table:table-cell table:number-columns-repeated="12" table:style-name="ce3"/>
          <table:table-cell table:number-columns-repeated="16359"/>
        </table:table-row>
        <table:table-row table:style-name="ro3">
          <table:table-cell office:value-type="string" table:style-name="ce6">
            <text:p>DIPARTIMENTO GIURIDICO</text:p>
          </table:table-cell>
          <table:table-cell office:value-type="string" table:number-columns-spanned="1" table:number-rows-spanned="2" table:style-name="ce16">
            <text:p>S.C. AGGIORNAMENTO E FORMAZIONE</text:p>
          </table:table-cell>
          <table:table-cell office:value-type="string" table:number-columns-spanned="1" table:number-rows-spanned="2" table:style-name="ce16">
            <text:p><text:s/>Assegnazione Borse Di Studio</text:p>
          </table:table-cell>
          <table:table-cell office:value-type="string" table:number-columns-spanned="1" table:number-rows-spanned="2" table:style-name="ce16">
            <text:p>Il procedimento riguarda l’emanazione di <text:s/>bandi per l’assegnazione di borse di studio per soggetti diversi in possesso di titoli o requisiti definiti dal medesimo bando.<text:s/></text:p>
            <text:p>Per quanto riguarda le procedure di selezione e di assegnazione la normativa di riferimento è in via di analogia <text:s/>il <text:s/>DPR 483/97, DPR 220/2001 e DPR 484/97.</text:p>
            <text:p/>
          </table:table-cell>
          <table:table-cell office:value-type="string" table:number-columns-spanned="1" table:number-rows-spanned="2" table:style-name="ce16">
            <text:p>S.C. Aggiornamento e Formazione - Direttore Dott.ssa Veneranda Guida - La mail relativa è formazione@asl3.liguria.it</text:p>
          </table:table-cell>
          <table:table-cell office:value-type="string" table:number-columns-spanned="1" table:number-rows-spanned="2" table:style-name="ce17">
            <text:p>Barbara SARDO – tel.: <text:s/>010-8496635 – e-mail: barbara.sardo@asl3.liguria.it</text:p>
          </table:table-cell>
          <table:table-cell table:number-columns-spanned="1" table:number-rows-spanned="2" table:style-name="ce18"/>
          <table:table-cell office:value-type="string" table:number-columns-spanned="1" table:number-rows-spanned="2" table:style-name="ce16">
            <text:p>L’ufficio competente alla proposta <text:s/>di adozione del provvedimento finale <text:s/>è la S.C. Aggiornamento e Formazione come da Deliberazione n° 31 del 31/01/2017; l’atto finale è una determina del Direttore della S.C. Aggiornamento e Formazione.</text:p>
            <text:p>Il bando che contiene ogni indicazione necessaria per l’assegnazione delle borse di studio viene reso pubblico sul sito web aziendale www.asl3.liguria.it., al link Amministrazione trasparente/Personale/Incarichi amministrativi di vertice/Borse di Studio e sul BURL. <text:s/>La data di <text:s/>pubblicazione costituisce <text:s/>il termine di decorrenza per la presentazione delle domande di partecipazione, fissati in 15 giorni a partire da tale data.</text:p>
            <text:p/>
          </table:table-cell>
          <table:table-cell office:value-type="string" table:number-columns-spanned="1" table:number-rows-spanned="2" table:style-name="ce16">
            <text:p>Il procedimento termina con una determinazione della S.C. Aggiornamento e Formazione che prende atto del verbale della commissione istituita appositamente per l’assegnazione della borsa di studio. Il termine per la conclusione del procedimento è fissato in 60 gg dalla data di effettuazione della prova scritta.</text:p>
          </table:table-cell>
          <table:table-cell office:value-type="string" table:number-columns-spanned="1" table:number-rows-spanned="2" table:style-name="ce16">
            <text:p>Ricorso amministrativo: ricorso gerarchico</text:p>
            <text:p>Ricorso giurisdizionale: al Tribunale Amministrativo Regionale (TAR) nei termini previsti dalla vigente normativa.</text:p>
            <text:p/>
          </table:table-cell>
          <table:table-cell table:number-columns-spanned="1" table:number-rows-spanned="2" table:style-name="ce18"/>
          <table:table-cell office:value-type="string" table:number-columns-spanned="1" table:number-rows-spanned="2" table:style-name="ce16">
            <text:p>Direttore Generale ai sensi dell’art. 94 dell’Atto Aziendale approvato con Deliberazione Aziendale n° 305 del 07/05/2015.</text:p>
          </table:table-cell>
          <table:table-cell office:value-type="string" table:style-name="ce5">
            <text:p>Modello di domanda di ammissione al Bando ( La modulistica è pubblicata sul sito Aziendale nella sezione Concorsi /Borse di Studio, nel periodo di pubblicazione dell’avviso)<text:s text:c="83"/></text:p>
          </table:table-cell>
          <table:table-cell table:number-columns-repeated="16371" table:style-name="ce1"/>
        </table:table-row>
        <table:table-row table:style-name="ro3">
          <table:table-cell office:value-type="string" table:style-name="ce6">
            <text:p>DIPARTIMENTO GIURID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a xlink:href="http://www.asl3.liguria.it/amministrazione-trasparente/2014-10-08-11-46-19/borse-di-studio/publiccompetitions/5.html?view=publiccompetitions&amp;id=5&amp;showStatus=1&amp;showBandi=1&amp;pcOrderField=2&amp;pcOrderDir=1">http://www.asl3.liguria.it/amministrazione-trasparente/2014-10-08-11-46-19/borse-di-studio/publiccompetitions/5.html?view=publiccompetitions&amp;id=5&amp;showStatus=1&amp;showBandi=1&amp;pcOrderField=2&amp;pcOrderDir=1</text:a></text:p>
          </table:table-cell>
          <table:table-cell table:number-columns-repeated="16371" table:style-name="ce1"/>
        </table:table-row>
        <table:table-row table:style-name="ro3">
          <table:table-cell office:value-type="string" table:style-name="ce6">
            <text:p>DIPARTIMENTO GIURIDICO</text:p>
          </table:table-cell>
          <table:table-cell office:value-type="string" table:style-name="ce5">
            <text:p>S.C. AGGIORNAMENTO E FORMAZIONE</text:p>
          </table:table-cell>
          <table:table-cell office:value-type="string" table:style-name="ce5">
            <text:p>Diritto Allo Studio (150 Ore)</text:p>
          </table:table-cell>
          <table:table-cell office:value-type="string" table:style-name="ce5">
            <text:p>Il procedimento riguarda i permessi retribuiti per il diritto allo studio concessi ai dipendenti con rapporto di lavoro a tempo indeterminato nella misura massima individuale di 150 ore per ciascun anno.<text:s/></text:p>
            <text:p>La normativa di riferimento è l’art. 22 del CCNL 20/9/2001 integrativo del CCNL 7/4/1999 e la Deliberazione aziendale n° 328 del 20/04/2012.</text:p>
            <text:p/>
          </table:table-cell>
          <table:table-cell office:value-type="string" table:style-name="ce5">
            <text:p>S.C. Aggiornamento e Formazione - Direttore Dott.ssa Veneranda Guida - La mail relativa è formazione@asl3.liguria.it</text:p>
          </table:table-cell>
          <table:table-cell office:value-type="string" table:style-name="ce4">
            <text:p>Barbara SARDO – tel.: <text:s/>010-8496635 – e-mail: barbara.sardo@asl3.liguria.it</text:p>
          </table:table-cell>
          <table:table-cell table:style-name="ce5"/>
          <table:table-cell office:value-type="string" table:style-name="ce5">
            <text:p>I dipendenti che intendono fruire del beneficio delle 150 ore studio possono trovare il Regolamento sul sito Intranet aziendale/Regolamenti oppure telefonare al responsabile del procedimento.</text:p>
          </table:table-cell>
          <table:table-cell office:value-type="string" table:style-name="ce5">
            <text:p>Termina con un provvedimento di autorizzazione alla fruizione delle 150 ore studio. Il termine per la conclusione del procedimento è fissato in 60 gg.</text:p>
          </table:table-cell>
          <table:table-cell office:value-type="string" table:style-name="ce5">
            <text:p>Ricorso amministrativo: ricorso gerarchico</text:p>
            <text:p>Ricorso giurisdizionale: al Giudice Ordinario nei termini previsti dalla vigente normativa.</text:p>
            <text:p/>
          </table:table-cell>
          <table:table-cell table:style-name="ce5"/>
          <table:table-cell office:value-type="string" table:style-name="ce5">
            <text:p>Direttore Generale ai sensi dell’art. 94 dell’Atto Aziendale approvato con Deliberazione Aziendale n° 305 del 07/05/2015.</text:p>
          </table:table-cell>
          <table:table-cell office:value-type="string" table:style-name="ce5">
            <text:p>Sulla INTRANET aziendale alla voce formazione/modulistica/150 ore studio si trova il modello da compilare per la richiesta al quale deve essere allegato il certificato di iscrizione al corso di studio e per chi ne avesse già fruito nell’anno precedente anche la dichiarazione dell’università degli <text:s/>esami sostenuti (devono essere almeno 2). Le domande devono pervenire ogni anno entro il 30 novembre.</text:p>
          </table:table-cell>
          <table:table-cell table:number-columns-repeated="16371" table:style-name="ce1"/>
        </table:table-row>
        <table:table-row table:style-name="ro3">
          <table:table-cell office:value-type="string" table:style-name="ce6">
            <text:p>DIPARTIMENTO GIURIDICO</text:p>
          </table:table-cell>
          <table:table-cell office:value-type="string" table:style-name="ce5">
            <text:p>S.C. AGGIORNAMENTO E FORMAZIONE</text:p>
          </table:table-cell>
          <table:table-cell office:value-type="string" table:style-name="ce5">
            <text:p>Autorizzazione al</text:p>
            <text:p>Tirocinio pratico Postlaurea,</text:p>
            <text:p>inserimento</text:p>
            <text:p>specializzandi, Stage</text:p>
            <text:p>Formativi<text:s/></text:p>
            <text:p/>
          </table:table-cell>
          <table:table-cell office:value-type="string" table:style-name="ce5">
            <text:p>Decreto Ministero del Lavoro n° 142/98 e s.m.i., Stipula Convenzioni con Università, Enti Pubblici e Centri Privati per il Tirocinio di attività pratiche ai sensi dell'art. 18 Legge 24/04/1997, n. 196 ed ai sensi del Regolamento aziendale approvato con Deliberazione n° 802 del 17/12/2014.</text:p>
            <text:p/>
          </table:table-cell>
          <table:table-cell office:value-type="string" table:style-name="ce5">
            <text:p>S.C. Aggiornamento e Formazione - Direttore Dott.ssa Veneranda Guida - La mail relativa è formazione@asl3.liguria.it</text:p>
          </table:table-cell>
          <table:table-cell office:value-type="string" table:style-name="ce4">
            <text:p>Claudio PEDEMONTE <text:s/>- <text:s/>Tel: 010-8496764 - claudio.pedemonte@asl3.liguria.it</text:p>
            <text:p/>
          </table:table-cell>
          <table:table-cell table:style-name="ce12"/>
          <table:table-cell office:value-type="string" table:style-name="ce5">
            <text:p>Modello di richiesta di tirocinio <text:s/>(Il regolamento e la modulistica è pubblicata sul sito Aziendale nella sezione Corsi formazione/Tirocini e frequenze volontarie)</text:p>
            <text:p/>
          </table:table-cell>
          <table:table-cell office:value-type="string" table:style-name="ce5">
            <text:p>Termina con una nota di autorizzazione da parte del Direttore della S.C. Aggiornamento e Formazione in presenza <text:s/>della necessaria Convenzione originale sottoscritta dalle parti. <text:s/>Il termine per la conclusione del procedimento è fissato entro 30 gg dal ricevimento della richiesta</text:p>
          </table:table-cell>
          <table:table-cell office:value-type="string" table:style-name="ce5">
            <text:p>Ricorso amministrativo: ricorso gerarchico</text:p>
            <text:p>Ricorso giurisdizionale: al Tribunale Amministrativo Regionale (TAR) nei termini previsti dalla vigente normativa.</text:p>
            <text:p/>
          </table:table-cell>
          <table:table-cell table:style-name="ce12"/>
          <table:table-cell office:value-type="string" table:style-name="ce5">
            <text:p>Direttore Generale ai sensi dell’art. 94 dell’Atto Aziendale approvato con Deliberazione Aziendale n° 305 del 07/05/2015.</text:p>
          </table:table-cell>
          <table:table-cell office:value-type="string" table:style-name="ce10">
            <text:p><text:a xlink:href="http://www.asl3.liguria.it/corsi-formazione/tirocini-e-frequenze-volontarie.html">http://www.asl3.liguria.it/corsi-formazione/tirocini-e-frequenze-volontarie.html</text:a></text:p>
          </table:table-cell>
          <table:table-cell table:number-columns-repeated="16371" table:style-name="ce1"/>
        </table:table-row>
        <table:table-row table:style-name="ro3">
          <table:table-cell office:value-type="string" table:style-name="ce6">
            <text:p>DIPARTIMENTO GIURIDICO</text:p>
          </table:table-cell>
          <table:table-cell office:value-type="string" table:style-name="ce5">
            <text:p>S.C. AGGIORNAMENTO E FORMAZIONE</text:p>
          </table:table-cell>
          <table:table-cell office:value-type="string" table:style-name="ce5">
            <text:p>Autorizzazione a</text:p>
            <text:p>Frequenza Volontaria</text:p>
            <text:p>presso Strutture Aziendali</text:p>
            <text:p/>
          </table:table-cell>
          <table:table-cell office:value-type="string" table:style-name="ce5">
            <text:p>Autorizzazione alla frequenza, presso strutture ospedaliere e territoriali aziendali, nell'ambito della formazione medico specialistica ai sensi del Regolamento Aziendale approvato con Deliberazione n° 802 del 17/12/2014.</text:p>
            <text:p/>
          </table:table-cell>
          <table:table-cell office:value-type="string" table:style-name="ce5">
            <text:p>S.C. Aggiornamento e Formazione - Direttore Dott.ssa Veneranda Guida - La mail relativa è formazione@asl3.liguria.it</text:p>
          </table:table-cell>
          <table:table-cell office:value-type="string" table:style-name="ce4">
            <text:p>Claudio PEDEMONTE <text:s/>- <text:s/>Tel: 010-8496764 - claudio.pedemonte@asl3.liguria.it</text:p>
            <text:p/>
          </table:table-cell>
          <table:table-cell table:style-name="ce12"/>
          <table:table-cell office:value-type="string" table:style-name="ce5">
            <text:p>Modello di richiesta di frequenza volontaria (Il regolamento e la modulistica è pubblicata sul sito Aziendale nella sezione Corsi formazione/Tirocini e frequenze volontarie)</text:p>
          </table:table-cell>
          <table:table-cell office:value-type="string" table:style-name="ce5">
            <text:p>Termina con una nota di autorizzazione da parte del Direttore della S.C. Aggiornamento e Formazione. <text:s/>Il termine per la conclusione del procedimento è fissato entro 30 gg dal ricevimento della richiesta</text:p>
          </table:table-cell>
          <table:table-cell office:value-type="string" table:style-name="ce5">
            <text:p>Ricorso amministrativo: ricorso gerarchico</text:p>
            <text:p>Ricorso giurisdizionale: al Tribunale Amministrativo Regionale (TAR) nei termini previsti dalla vigente normativa.</text:p>
            <text:p/>
          </table:table-cell>
          <table:table-cell table:style-name="ce12"/>
          <table:table-cell office:value-type="string" table:style-name="ce5">
            <text:p>Direttore Generale ai sensi dell’art. 94 dell’Atto Aziendale approvato con Deliberazione Aziendale n° 305 del 07/05/2015.</text:p>
          </table:table-cell>
          <table:table-cell office:value-type="string" table:style-name="ce10">
            <text:p><text:a xlink:href="http://www.asl3.liguria.it/corsi-formazione/tirocini-e-frequenze-volontarie.html">http://www.asl3.liguria.it/corsi-formazione/tirocini-e-frequenze-volontarie.html</text:a></text:p>
          </table:table-cell>
          <table:table-cell table:number-columns-repeated="16371" table:style-name="ce1"/>
        </table:table-row>
        <table:table-row table:style-name="ro3">
          <table:table-cell office:value-type="string" table:style-name="ce6">
            <text:p>DIPARTIMENTO GIURIDICO</text:p>
          </table:table-cell>
          <table:table-cell office:value-type="string" table:style-name="ce5">
            <text:p>S.C. AGGIORNAMENTO E FORMAZIONE</text:p>
          </table:table-cell>
          <table:table-cell office:value-type="string" table:style-name="ce5">
            <text:p>Concessione di Aule e</text:p>
            <text:p>Sale Convegni</text:p>
            <text:p>dell'ASL3<text:s/></text:p>
            <text:p/>
          </table:table-cell>
          <table:table-cell office:value-type="string" table:style-name="ce5">
            <text:p>Concessione, in uso temporaneo, delle sale e delle aule del patrimonio aziendale</text:p>
            <text:p/>
          </table:table-cell>
          <table:table-cell office:value-type="string" table:style-name="ce5">
            <text:p>S.C. Aggiornamento e Formazione - Direttore Dott.ssa Veneranda Guida - La mail relativa è formazione@asl3.liguria.it</text:p>
          </table:table-cell>
          <table:table-cell office:value-type="string" table:style-name="ce13">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able:table-cell>
          <table:table-cell table:style-name="ce12"/>
          <table:table-cell office:value-type="string" table:style-name="ce5">
            <text:p>Il regolamento e la modulistica sono <text:s/>pubblicate sul sito Aziendale nella sezione corsi-formazione/aule-didattiche</text:p>
            <text:p/>
          </table:table-cell>
          <table:table-cell office:value-type="string" table:style-name="ce5">
            <text:p>Termina con un provvedimento di Determinazione di autorizzazione <text:s/>da parte del Direttore della S.C. Aggiornamento e Formazione. <text:s/>Il termine per la conclusione del procedimento è fissato entro 20 gg dal ricevimento della richiesta</text:p>
          </table:table-cell>
          <table:table-cell office:value-type="string" table:style-name="ce14">
            <text:p>////////////////////////////</text:p>
          </table:table-cell>
          <table:table-cell table:style-name="ce12"/>
          <table:table-cell office:value-type="string" table:style-name="ce5">
            <text:p>Direttore Generale ai sensi dell’art. 94 dell’Atto Aziendale approvato con Deliberazione Aziendale n° 305 del 07/05/2015.</text:p>
          </table:table-cell>
          <table:table-cell office:value-type="string" table:style-name="ce15">
            <text:p><text:a xlink:href="http://www.asl3.liguria.it/corsi-formazione/aule-didattiche.html">http://www.asl3.liguria.it/corsi-formazione/aule-didattiche.html</text:a></text:p>
          </table:table-cell>
          <table:table-cell table:number-columns-repeated="16371" table:style-name="ce1"/>
        </table:table-row>
        <table:table-row table:style-name="ro3">
          <table:table-cell office:value-type="string" table:style-name="ce6">
            <text:p>DIPARTIMENTO GIURIDICO</text:p>
          </table:table-cell>
          <table:table-cell office:value-type="string" table:style-name="ce5">
            <text:p>S.C. AGGIORNAMENTO E FORMAZIONE</text:p>
          </table:table-cell>
          <table:table-cell office:value-type="string" table:style-name="ce5">
            <text:p>Concessione Patrocinio</text:p>
            <text:p>e uso del logo Asl3</text:p>
            <text:p><text:s/>per eventi fomativi<text:s/></text:p>
            <text:p/>
          </table:table-cell>
          <table:table-cell office:value-type="string" table:style-name="ce14">
            <text:p>Istruttoria per la concessione del patrocinio e dell'utilizzo del logo aziendale al fine di garantire un uso appropriato dell'immagine della ASL3<text:s text:c="2"/></text:p>
          </table:table-cell>
          <table:table-cell office:value-type="string" table:style-name="ce5">
            <text:p>S.C. Aggiornamento e Formazione - Direttore Dott.ssa Veneranda Guida - La mail relativa è formazione@asl3.liguria.it</text:p>
          </table:table-cell>
          <table:table-cell office:value-type="string" table:style-name="ce4">
            <text:p>Barbara SARDO – tel.: <text:s/>010-8496635 – e-mail: barbara.sardo@asl3.liguria.it</text:p>
          </table:table-cell>
          <table:table-cell table:style-name="ce12"/>
          <table:table-cell office:value-type="string" table:style-name="ce14">
            <text:p>Nessuna modulistica</text:p>
          </table:table-cell>
          <table:table-cell office:value-type="string" table:style-name="ce5">
            <text:p>Termina con un provvedimento di Determinazione di autorizzazione <text:s/>da parte del Direttore della S.C. Aggiornamento e Formazione. <text:s/>Il termine per la conclusione del procedimento è fissato entro 30 gg dal ricevimento della richiesta</text:p>
          </table:table-cell>
          <table:table-cell office:value-type="string" table:style-name="ce14">
            <text:p>////////////////////////////</text:p>
          </table:table-cell>
          <table:table-cell table:style-name="ce12"/>
          <table:table-cell office:value-type="string" table:style-name="ce5">
            <text:p>Direttore Generale ai sensi dell’art. 94 dell’Atto Aziendale approvato con Deliberazione Aziendale n° 305 del 07/05/2015.</text:p>
          </table:table-cell>
          <table:table-cell office:value-type="string" table:style-name="ce14">
            <text:p>Nessuna modulistica</text:p>
          </table:table-cell>
          <table:table-cell table:number-columns-repeated="16371" table:style-name="ce1"/>
        </table:table-row>
        <table:table-row table:style-name="ro3">
          <table:table-cell office:value-type="string" table:style-name="ce6">
            <text:p>DIPARTIMENTO GIURIDICO</text:p>
          </table:table-cell>
          <table:table-cell office:value-type="string" table:style-name="ce5">
            <text:p>S.C. AGGIORNAMENTO E FORMAZIONE</text:p>
          </table:table-cell>
          <table:table-cell office:value-type="string" table:style-name="ce14">
            <text:p>Contratti Sponsor</text:p>
          </table:table-cell>
          <table:table-cell office:value-type="string" table:style-name="ce5">
            <text:p>Stipula contratti con Aziende/Ditte esterne in occasione di Convegni/eventi istituzionali.</text:p>
            <text:p>Accordo Stato-Regioni del 02/02/2017 e D.G.R. n. 330 del 28/04/2017</text:p>
            <text:p>D.lgs. n. 33 del 14 marzo 2013 (“Riordino della disciplina riguardante gli obblighi di pubblicità, trasparenza e diffusione di informazioni da parte delle Pubbliche Amministrazioni”)</text:p>
            <text:p/>
          </table:table-cell>
          <table:table-cell office:value-type="string" table:style-name="ce5">
            <text:p>S.C. Aggiornamento e Formazione - Direttore Dott.ssa Veneranda Guida - La mail relativa è formazione@asl3.liguria.it</text:p>
          </table:table-cell>
          <table:table-cell office:value-type="string" table:style-name="ce13">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ext:p/>
          </table:table-cell>
          <table:table-cell table:style-name="ce12"/>
          <table:table-cell office:value-type="string" table:style-name="ce14">
            <text:p>Nessuna modulistica</text:p>
          </table:table-cell>
          <table:table-cell office:value-type="string" table:style-name="ce5">
            <text:p>Termina con un provvedimento di Determinazione di autorizzazione <text:s/>da parte del Direttore della S.C. Aggiornamento e Formazione. <text:s/>Il termine per la conclusione del procedimento è fissato entro 60 gg dal ricevimento della richiesta</text:p>
          </table:table-cell>
          <table:table-cell office:value-type="string" table:style-name="ce5">
            <text:p>Ricorso giurisdizionale</text:p>
            <text:p>al Giudice <text:s/>Ordinario nei</text:p>
            <text:p>termini previsti dalla</text:p>
            <text:p>vigente normativa</text:p>
            <text:p/>
          </table:table-cell>
          <table:table-cell table:style-name="ce12"/>
          <table:table-cell office:value-type="string" table:style-name="ce5">
            <text:p>Direttore Generale ai sensi dell’art. 94 dell’Atto Aziendale approvato con Deliberazione Aziendale n° 305 del 07/05/2015.</text:p>
          </table:table-cell>
          <table:table-cell office:value-type="string" table:style-name="ce14">
            <text:p>Nessuna modulistica</text:p>
          </table:table-cell>
          <table:table-cell table:number-columns-repeated="16371" table:style-name="ce1"/>
        </table:table-row>
        <table:table-row table:style-name="ro4">
          <table:table-cell office:value-type="string" table:style-name="ce19">
            <text:p>DIPARTIMENTO GIURIDICO</text:p>
          </table:table-cell>
          <table:table-cell office:value-type="string" table:style-name="ce20">
            <text:p>S.C. AFFARI GENERALI</text:p>
          </table:table-cell>
          <table:table-cell office:value-type="string" table:style-name="ce20">
            <text:p>ESERCIZIO DIRITTI EX ART. 15 - 22 <text:s/>Regolamento Europeo n. 679/2016 -<text:s/></text:p>
          </table:table-cell>
          <table:table-cell office:value-type="string" table:style-name="ce20">
            <text:p>Art. 15-22 del Regolamento Europeo 679/2016 disciplina l'esercizio dei diritti in materia di protezione dei dati personali che l'interessato può far valere nei confronti del Titolare del trattamento -</text:p>
          </table:table-cell>
          <table:table-cell office:value-type="string" table:style-name="ce20">
            <text:p>S.C.Affari Generali - Settore coordinamento delle politiche aziendali in materia di protezione dei dati personali</text:p>
          </table:table-cell>
          <table:table-cell office:value-type="string" table:style-name="ce20">
            <text:p>Dott. Cesare Capurro <text:s/>tel. 010 8497623 - fax 010 8497635 mail segreteria.contratticonvenzioni@asl3.liguria.it</text:p>
          </table:table-cell>
          <table:table-cell office:value-type="string" table:style-name="ce20">
            <text:p><text:s/>Avv. Giovanna Depetro Direttore S.C. Affari Generali <text:s/>010 8497636 - segreteria.contratticonvenzioni@asl3.liguria.it</text:p>
          </table:table-cell>
          <table:table-cell office:value-type="string" table:style-name="ce20">
            <text:p>Contattare responsabile del procedimento ai recapiti indicati</text:p>
          </table:table-cell>
          <table:table-cell office:value-type="string" table:style-name="ce20">
            <text:p>30 gg dall'istanza dell'interessato<text:s/></text:p>
          </table:table-cell>
          <table:table-cell office:value-type="string" table:style-name="ce20">
            <text:p>Ricorso autorità garante per la protezione dei dati o autorità giudiziaria ordinaria</text:p>
          </table:table-cell>
          <table:table-cell table:style-name="ce20"/>
          <table:table-cell office:value-type="string" table:style-name="ce20">
            <text:p><text:s/>Avv. Giovanna Depetro per Dott. Cesare Capurro tel. 010 8497636 - fax 010 8497635 mail segreteria.contratticonvenzioni@asl3.liguria.it</text:p>
          </table:table-cell>
          <table:table-cell office:value-type="string" table:style-name="ce20">
            <text:p>modello istanza esercizio diritti ex art. 15 Regolamento Europeo 679/2016 pubblicato su sito Internet sezione siti tematici/privacy <text:s/>http://www.asl3.liguria.it/siti-tematici/privacy.html</text:p>
          </table:table-cell>
          <table:table-cell table:number-columns-repeated="16371" table:style-name="ce1"/>
        </table:table-row>
        <table:table-row table:style-name="ro5">
          <table:table-cell office:value-type="string" table:style-name="ce19">
            <text:p>DIPARTIMENTO GIURIDICO</text:p>
          </table:table-cell>
          <table:table-cell office:value-type="string" table:style-name="ce20">
            <text:p>S.C. AFFARI GENERALI</text:p>
          </table:table-cell>
          <table:table-cell office:value-type="string" table:style-name="ce20">
            <text:p>Donazione di beni mobili e di somme di denaro</text:p>
          </table:table-cell>
          <table:table-cell office:value-type="string" table:style-name="ce21">
            <text:p>Art. 769 c.c. e seguenti; Art. 456 c.c. e seguenti; Deliberazione n. 290 del 15/05/2014 il procedimento consiste nell'adozione del provvedimento di accettazione di beni mobili o somme di denaro di modico valore, lasciti ereditari di beni mobili o somme di denaro di modico valore</text:p>
          </table:table-cell>
          <table:table-cell office:value-type="string" table:style-name="ce20">
            <text:p>S.C. Affari Generali - Settore Contratti, Convenzioni e Sinistrosità</text:p>
          </table:table-cell>
          <table:table-cell office:value-type="string" table:style-name="ce21">
            <text:p><text:s/>Avv.Viviana Genovese tel.0108497631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20">
            <text:p>Avv. Giovanna Depetro Direttore S.C. Affari Generali Via Bertani 4 16125 Genova 010 8497636 - segreteria.contratticonvenzioni@asl3.liguria.it</text:p>
          </table:table-cell>
          <table:table-cell office:value-type="string" table:style-name="ce20">
            <text:p>Contattare responsabile del procedimento ai recapiti indicati</text:p>
          </table:table-cell>
          <table:table-cell office:value-type="string" table:style-name="ce20">
            <text:p>30 gg dal ricevimento ultimo atto istruttorio</text:p>
          </table:table-cell>
          <table:table-cell office:value-type="string" table:style-name="ce20">
            <text:p>Giudice ordinario</text:p>
          </table:table-cell>
          <table:table-cell office:value-type="string" table:style-name="ce20">
            <text:p>IBAN IT61Z0617501406000002379490</text:p>
          </table:table-cell>
          <table:table-cell office:value-type="string" table:style-name="ce20">
            <text:p>Avv. Viviana Genovese per gli altri responsabili del procedimento - Avv. Giovanna Depetro per Avv. Viviana Genovese tel. 010 8497636 - fax 0108497635 mail segreteria.contratticonvenzioni@asl3.liguria.it<text:s text:c="2"/></text:p>
          </table:table-cell>
          <table:table-cell office:value-type="string" table:style-name="ce21">
            <text:p>modello per la manifestazione di volontà a donare beni mobili o ad elargire somma di denaro pubblicato sul sito Internet sezione moduli http://www.asl3.liguria.it/moduli.html</text:p>
          </table:table-cell>
          <table:table-cell table:number-columns-repeated="16371" table:style-name="ce1"/>
        </table:table-row>
        <table:table-row table:style-name="ro6">
          <table:table-cell office:value-type="string" table:style-name="ce19">
            <text:p>DIPARTIMENTO GIURIDICO</text:p>
          </table:table-cell>
          <table:table-cell office:value-type="string" table:style-name="ce19">
            <text:p>S.C. AFFARI GENERALI</text:p>
          </table:table-cell>
          <table:table-cell office:value-type="string" table:style-name="ce20">
            <text:p>Accesso agli atti amministrativi, accesso civico (semplice e generalizato)</text:p>
          </table:table-cell>
          <table:table-cell office:value-type="string" table:style-name="ce20">
            <text:p>L.241/90 e s.m.i. ; DPR 184/2006; <text:s/>D. Lgs. 33/2013 - D. Lgs. 97/2016 deliberazione n. 291 del 21/06/2017 - Procedimento con il quale si può esercitare il diritto di accesso ai documenti amministrativi che sono stati formato o che sono detenuti stabilmente dalla S.C. Affari Generali, nonchè ai documenti, dati e informazioni di competenza della struttura S.C. Affari Generali</text:p>
          </table:table-cell>
          <table:table-cell office:value-type="string" table:style-name="ce20">
            <text:p>S.C. Affari Generali</text:p>
          </table:table-cell>
          <table:table-cell office:value-type="string" table:style-name="ce20">
            <text:p>Dott. Cesare Capurro <text:s/>010 8497623 - Avv. Viviana Genovese 010 8497631 - mail segreteria.contratticonvenzioni@asl3.liguria.it fax 0108497635</text:p>
          </table:table-cell>
          <table:table-cell office:value-type="string" table:style-name="ce20">
            <text:p>Avv. Giovanna Depetro Direttore S.C. Affari Generali Via Bertani 4 16125 Genova 010 8497636 - segreteria.contratticonvenzioni@asl3.liguria.it</text:p>
          </table:table-cell>
          <table:table-cell office:value-type="string" table:style-name="ce20">
            <text:p>Contattare responsabile del procedimento ai recapiti indicati</text:p>
          </table:table-cell>
          <table:table-cell office:value-type="string" table:style-name="ce20">
            <text:p>30 giorni dall'istanza di accesso agli atti</text:p>
          </table:table-cell>
          <table:table-cell office:value-type="string" table:style-name="ce20">
            <text:p>Tribunale amministrativo Regionale - Difensore Civico</text:p>
          </table:table-cell>
          <table:table-cell table:style-name="ce19"/>
          <table:table-cell office:value-type="string" table:style-name="ce20">
            <text:p><text:s/>Avv. Giovanna Depetro per i responsabili del procedimento 010 8497636 - fax 8497635 mail segreteria.contratticonvenzioni@asl3.liguria.it</text:p>
          </table:table-cell>
          <table:table-cell office:value-type="string" table:style-name="ce20">
            <text:p>modello per l'accesso ai documenti amministrativi pubblicato su sito Internet aziendale sezione moduli - Modelli per accesso civico (semplice e generalizzato) pubblicati sul sito aziendale in amministrazione trasparente/altri contenuti/accesso civico http://www.asl3.liguria.it/amministrazione-trasparente/altri-contenuti-nuovo/altri-contenuti-accesso-civico.html</text:p>
          </table:table-cell>
          <table:table-cell table:number-columns-repeated="16371" table:style-name="ce1"/>
        </table:table-row>
        <table:table-row table:style-name="ro5">
          <table:table-cell office:value-type="string" table:style-name="ce19">
            <text:p>DIPARTIMENTO GIURIDICO</text:p>
          </table:table-cell>
          <table:table-cell office:value-type="string" table:style-name="ce19">
            <text:p>S.C. AFFARI GENERALI</text:p>
          </table:table-cell>
          <table:table-cell office:value-type="string" table:style-name="ce20">
            <text:p>Procedimenti relativi a richieste risarcitorie conseguenti a sinistri, anche in autoassicurazione</text:p>
          </table:table-cell>
          <table:table-cell office:value-type="string" table:style-name="ce21">
            <text:p>L.R 28/2011; Regolamentazione DGRL 102/2014; L. 24/2017; Contratti assicurativi; art. 25 CCNL 20/09/2001 (comparto) e art. 24 CCNL 08/06/2000 (dirigenza); Deliberazione n. 142 del 13/03/2014; Deliberazione n. 86 del 30/01/2015; Deliberazione n. 325 del 12/05/2015 - Procedimenti inerenti la gestione delle polizze assicurative, della sinistrosità derivante dalla responsabilità civile verzo terzi/operatori, furto, incendio, infortuni, kasko, Responsabilità Civile Autoveicoli, nonche azioni di rivalsa. Procedimenti finalizzati al rimborso delle spese legali e peritali dei dipendenti a seguito di procedimenti instaurati nei loro confronti per ragioni di servizio</text:p>
          </table:table-cell>
          <table:table-cell office:value-type="string" table:style-name="ce20">
            <text:p>S.C. Affari Generali - Settore Contratti, Convenzioni e Sinistrosità</text:p>
          </table:table-cell>
          <table:table-cell office:value-type="string" table:style-name="ce20">
            <text:p>Dott. Cesare Capurro 010 8497623 - Avv. Viviana Genovese 010 8497631 - Dott.ssa Maria Teresa Sorrenti 010 8497329 - mail segreteria.contratticonvenzioni@asl3.liguria.it fax 010 8497635</text:p>
          </table:table-cell>
          <table:table-cell office:value-type="string" table:style-name="ce20">
            <text:p><text:s/>Avv. Giovanna Depetro Direttore S.C. Affari Generali Via Bertani 4 16125 Genova 010 8497636 - segreteria.contratticonvenzioni@asl3.liguria.it</text:p>
          </table:table-cell>
          <table:table-cell office:value-type="string" table:style-name="ce20">
            <text:p>Contattare responsabile del procedimento ai recapiti indicati</text:p>
          </table:table-cell>
          <table:table-cell office:value-type="string" table:style-name="ce20">
            <text:p>Termini di legge e/o contrattuali e/o regolamentari</text:p>
          </table:table-cell>
          <table:table-cell office:value-type="string" table:style-name="ce20">
            <text:p>Giudice Ordinario-Giudice del lavoro per i provvedimenti di rimborso delle spese legali dei dipendenti</text:p>
          </table:table-cell>
          <table:table-cell table:style-name="ce19"/>
          <table:table-cell office:value-type="string" table:style-name="ce20">
            <text:p><text:s/>Avv. Viviana Genovese per i vari responsabili del procedimento - Avv. Giovanna Depetro per Avv. Viviana Genovese tel. 010 8497636 - fax 0108497635 mail segreteria.contratticonvenzioni@asl3.liguria.it<text:s text:c="2"/></text:p>
          </table:table-cell>
          <table:table-cell office:value-type="string" table:style-name="ce22">
            <text:p>modelli per la richiesta di tutela legale pubblicati sul sito internet aziendale sezione moduli http://www.asl3.liguria.it/moduli.html</text:p>
          </table:table-cell>
          <table:table-cell table:number-columns-repeated="16371" table:style-name="ce1"/>
        </table:table-row>
        <table:table-row table:style-name="ro5">
          <table:table-cell office:value-type="string" table:style-name="ce19">
            <text:p>DIPARTIMENTO GIURIDICO</text:p>
          </table:table-cell>
          <table:table-cell office:value-type="string" table:style-name="ce19">
            <text:p>S.C. AFFARI GENERALI</text:p>
          </table:table-cell>
          <table:table-cell office:value-type="string" table:style-name="ce20">
            <text:p>Procedimenti inerenti la stipula di contratti, convenzioni e protocolli d'intesa</text:p>
          </table:table-cell>
          <table:table-cell office:value-type="string" table:style-name="ce20">
            <text:p>D. Lgs. 502/1992 e s.m.mi.; Regolamentazione contrattuale - procedimenti inerenti la stipula di contratti, convenzioni e protocolli d'intesa a seguito del copmpletamento dell'istruttoria delle strutture aziendali competenti</text:p>
          </table:table-cell>
          <table:table-cell office:value-type="string" table:style-name="ce20">
            <text:p>S.C. Affari Generali - Settore Contratti, Convenzioni e Sinistrosità</text:p>
          </table:table-cell>
          <table:table-cell office:value-type="string" table:style-name="ce21">
            <text:p>avv.Viviana Genovese tel.010849763 - Dott. Corrado Fracassi 010 849 7620 <text:s/>- Sig.ra Isabella Pietrucci 010 8497630 <text:s/>- Dott.ssa Donatella Saccardi 010 8497714 - <text:s/>mail segreteria.contrattoconvenzioni@asl3.liguria.it fax 010 8497635</text:p>
          </table:table-cell>
          <table:table-cell office:value-type="string" table:style-name="ce20">
            <text:p>Avv. Giovanna Depetro Direttore S.C. Affari Generali Via Bertani 4 16125 Genova 010 8497636 - segreteria.contratticonvenzioni@asl3.liguria.it</text:p>
          </table:table-cell>
          <table:table-cell office:value-type="string" table:style-name="ce20">
            <text:p>Contattare responsabile del procedimento ai recapiti indicati</text:p>
          </table:table-cell>
          <table:table-cell office:value-type="string" table:style-name="ce20">
            <text:p>30 giorni dal completamento dell'istruttoria</text:p>
          </table:table-cell>
          <table:table-cell office:value-type="string" table:style-name="ce20">
            <text:p>Tribunale amministrativo Regionale<text:s/></text:p>
          </table:table-cell>
          <table:table-cell table:style-name="ce19"/>
          <table:table-cell office:value-type="string" table:style-name="ce20">
            <text:p><text:s/>Avv. Viviana Genovese per i vari responsabili del procedimento - Avv. Giovanna Depetro per Avv. Viviana Genovese tel. 010 8497636 - fax 0108497635 mail segreteria.contratticonvenzioni@asl3.liguria.it<text:s text:c="2"/></text:p>
          </table:table-cell>
          <table:table-cell table:style-name="ce19"/>
          <table:table-cell table:number-columns-repeated="16371" table:style-name="ce1"/>
        </table:table-row>
        <table:table-row table:style-name="ro7">
          <table:table-cell office:value-type="string" table:style-name="ce19">
            <text:p>DIPARTIMENTO GIURIDICO</text:p>
          </table:table-cell>
          <table:table-cell office:value-type="string" table:style-name="ce19">
            <text:p>S.C. AFFARI GENERALI</text:p>
          </table:table-cell>
          <table:table-cell office:value-type="string" table:style-name="ce20">
            <text:p>Procedimenti inerenti l'autorizzazione di studi sperimentali ed osservazionali</text:p>
          </table:table-cell>
          <table:table-cell office:value-type="string" table:style-name="ce21">
            <text:p>D.M. Salute 27/04/1992; D.M. Salute 15/07/1997;D.M. Salute 18/03/1998; D.M. Salute 19/3/1998; D. Lgas. 211 del 24/06/2003; D.L. 13/09/2012 n. 158 convertito con L. 189 del 08/11/2012; direttiva 2001/20/CE; Regolamentazione aziendale deliberazione n. 424 del 29/06/2015 - Deliberazione n. 38 del 07/02/2018 procedimenti inerenti l'autorizzazione di studi sperimentali ed osservazionali a seguito di approvazione della Direzione Sanitaria</text:p>
          </table:table-cell>
          <table:table-cell office:value-type="string" table:style-name="ce20">
            <text:p>S.C. Affari Generali - Settore Contratti, Convenzioni e Sinistrosità</text:p>
          </table:table-cell>
          <table:table-cell office:value-type="string" table:style-name="ce21">
            <text:p><text:s/>avv.Viviana Genovese tel.0108497631 - Dott. Corrado Fracassi 010 849 7620 <text:s/>- Sig.ra Isabella Pietrucci 010 8497630 <text:s/>- Dott.ssa Donatella Saccardi 010 8497714 - <text:s/>mail segreteria.contrattoconvenzioni@asl3.liguria.it fax 010 8497635</text:p>
          </table:table-cell>
          <table:table-cell office:value-type="string" table:style-name="ce20">
            <text:p>Avv. Giovanna Depetro Direttore S.C. Affari Generali Via Bertani 4 16125 Genova 010 8497636 - segreteria.contratticonvenzioni@asl3.liguria.it</text:p>
          </table:table-cell>
          <table:table-cell office:value-type="string" table:style-name="ce20">
            <text:p>Contattare responsabile del procedimento ai recapiti indicati</text:p>
          </table:table-cell>
          <table:table-cell office:value-type="string" table:style-name="ce20">
            <text:p>30 giorni dal completamento dell'istruttoria</text:p>
          </table:table-cell>
          <table:table-cell office:value-type="string" table:style-name="ce20">
            <text:p>Giudice ordinario</text:p>
          </table:table-cell>
          <table:table-cell table:style-name="ce19"/>
          <table:table-cell office:value-type="string" table:style-name="ce20">
            <text:p>Avv. Viviana Genovese per i vari responsabili del procedimento - Avv. Giovanna Depetro per Avv. Viviana Genovese tel. 010 8497636 - fax 0108497635 mail<text:s/></text:p>
          </table:table-cell>
          <table:table-cell office:value-type="string" table:style-name="ce20">
            <text:p>Modelli per sperimentazione clinica e studio osservazionale pubblicati sul sito internet sezione moduli http://www.asl3.liguria.it/moduli.html</text:p>
          </table:table-cell>
          <table:table-cell table:number-columns-repeated="16371" table:style-name="ce1"/>
        </table:table-row>
        <table:table-row table:style-name="ro7">
          <table:table-cell office:value-type="string" table:style-name="ce19">
            <text:p>DIPARTIMENTO GIURIDICO</text:p>
          </table:table-cell>
          <table:table-cell office:value-type="string" table:style-name="ce19">
            <text:p>S.C. AFFARI GENERALI</text:p>
          </table:table-cell>
          <table:table-cell office:value-type="string" table:style-name="ce20">
            <text:p>Registrazione contratti</text:p>
          </table:table-cell>
          <table:table-cell office:value-type="string" table:style-name="ce20">
            <text:p>DPR 26/04/1986 n. 131 e s.m.i.; DPR 26/10/1972 n. 642 e s.m.i. Procedimento inerente la registrazione dei contratti che abbiano natura giuridica di atto pubblico o in caso d'uso</text:p>
          </table:table-cell>
          <table:table-cell office:value-type="string" table:style-name="ce20">
            <text:p>S.C. Affari Generali</text:p>
          </table:table-cell>
          <table:table-cell office:value-type="string" table:style-name="ce20">
            <text:p>Avv. Viviana Genovese 0108497631 - Dott. Cesare Capurro 010 8497623 <text:s/>- Dott.ssa Donatella Saccardi 010 8497714 - mail segreteria.contrattoconvenzioni@asl3.liguria.it fax 010 8497635</text:p>
          </table:table-cell>
          <table:table-cell office:value-type="string" table:style-name="ce20">
            <text:p>Avv. Giovanna Depetro Direttore S.C. Affari Generali Via Bertani 4 16125 Genova 010 8497636 - segreteria.contratticonvenzioni@asl3.liguria.it</text:p>
          </table:table-cell>
          <table:table-cell office:value-type="string" table:style-name="ce20">
            <text:p>Contattare responsabile del procedimento ai recapiti indicati</text:p>
          </table:table-cell>
          <table:table-cell office:value-type="string" table:style-name="ce20">
            <text:p>20 o 30 giorni dalla stipula a seconda della tipologia del contratto da registrare</text:p>
          </table:table-cell>
          <table:table-cell office:value-type="string" table:style-name="ce20">
            <text:p>Tribunale amministrativo Regionale - Giudice ordinario<text:s/></text:p>
          </table:table-cell>
          <table:table-cell table:number-columns-repeated="3" table:style-name="ce19"/>
          <table:table-cell table:number-columns-repeated="16371" table:style-name="ce1"/>
        </table:table-row>
        <table:table-row table:style-name="ro8">
          <table:table-cell table:number-columns-repeated="16384"/>
        </table:table-row>
        <table:table-row table:number-rows-repeated="104854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office:automatic-styles>
  <office:master-styles>
    <style:master-page style:name="mp1" style:page-layout-name="pm1">
      <style:header>
        <style:region-left>
          <text:p>All.to n. 3</text:p>
        </style:region-left>
        <style:region-center>
          <text:p>Procedimenti del registro dei rischi <text:s/>- <text:s/>P.T.P.C <text:s/>2014 - 2016</text:p>
        </style:region-center>
      </style:header>
      <style:header-left style:display="false"/>
      <style:footer>
        <style:region-center>
          <text:p>MONITORAGGIO PROCEDIMENTI</text:p>
        </style:region-cen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4-02-25T12:30:38Z</meta:creation-date>
    <dc:date>2018-09-24T14:00:02Z</dc:date>
    <meta:print-date>2015-11-10T09:49:18Z</meta:print-date>
  </office:meta>
</office:document-meta>
</file>