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Collegamento_32_ipertestuale" style:data-style-name="N3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3" style:family="table-cell" style:parent-style-name="Collegamento_32_ipertestuale" style:data-style-name="N30">
      <style:table-cell-properties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.#REF!])" table:base-cell-address="1.C8">
          <table:help-message table:display="true"/>
          <table:error-message table:display="true"/>
        </table:content-validation>
        <table:content-validation table:name="val4" table:condition="of:cell-content-is-in-list([.#REF!])" table:base-cell-address="1.C6">
          <table:help-message table:display="true"/>
          <table:error-message table:display="true"/>
        </table:content-validation>
        <table:content-validation table:name="val5" table:condition="of:cell-content-is-in-list([.#REF!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.#REF!])" table:base-cell-address="2.C10">
          <table:help-message table:display="true"/>
          <table:error-message table:display="true"/>
        </table:content-validation>
        <table:content-validation table:name="val9" table:condition="of:cell-content-is-in-list([.#REF!])" table:base-cell-address="2.C6">
          <table:help-message table:display="true"/>
          <table:error-message table:display="true"/>
        </table:content-validation>
        <table:content-validation table:name="val10" table:condition="of:cell-content-is-in-list([.#REF!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.#REF!])" table:base-cell-address="3.C8">
          <table:help-message table:display="true"/>
          <table:error-message table:display="true"/>
        </table:content-validation>
        <table:content-validation table:name="val14" table:condition="of:cell-content-is-in-list([.#REF!])" table:base-cell-address="3.C6">
          <table:help-message table:display="true"/>
          <table:error-message table:display="true"/>
        </table:content-validation>
        <table:content-validation table:name="val15" table:condition="of:cell-content-is-in-list([.#REF!])" table:base-cell-address="3.C10">
          <table:help-message table:display="true"/>
          <table:error-message table:display="true"/>
        </table:content-validation>
        <table:content-validation table:name="val16" table:condition="of:cell-content-is-in-list([.#REF!])" table:base-cell-address="4.C6">
          <table:help-message table:display="true"/>
          <table:error-message table:display="true"/>
        </table:content-validation>
        <table:content-validation table:name="val17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5"/>
          <table:table-cell table:style-name="ce4"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style-name="ce5">
            <text:p>PERIODO</text:p>
          </table:table-cell>
          <table:table-cell office:value-type="string" table:content-validation-name="val1" table:style-name="ce17">
            <text:p>I TRIMESTRE GEN-MAR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content-validation-name="val4" table:style-name="ce41">
            <text:p>DIPARTIMENTO ECONOMICO GESTIONALE</text:p>
          </table:table-cell>
          <table:covered-table-cell/>
          <table:covered-table-cell/>
          <table:covered-table-cell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content-validation-name="val3" table:style-name="ce50">
            <text:p>Bilancio e Contabilità</text:p>
          </table:table-cell>
          <table:covered-table-cell table:number-columns-repeated="4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content-validation-name="val5" table:style-name="ce43">
            <text:p>Verifiche incassi ed azioni di recupero</text:p>
          </table:table-cell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0" table:number-columns-spanned="1" table:number-rows-spanned="2" table:content-validation-name="val2" table:style-name="ce25">
            <text:p>0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5">
            <text:p>0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 table:style-name="ce1"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 table:style-name="ce1"/>
          <table:table-cell table:style-name="ce8"/>
          <table:table-cell table:content-validation-name="val2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style-name="ce16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59">
            <text:p>0</text:p>
          </table:table-cell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61"/>
          <table:covered-table-cell table:number-columns-repeated="3"/>
          <table:table-cell table:style-name="ce16"/>
          <table:table-cell table:number-columns-repeated="16375"/>
        </table:table-row>
        <table:table-row table:style-name="ro14">
          <table:table-cell table:style-name="ce1"/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14"/>
          <table:table-cell table:style-name="ce15"/>
          <table:table-cell table:style-name="ce7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style-name="ce6"/>
          <table:table-cell table:style-name="ce12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5"/>
          <table:table-cell table:style-name="ce4"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style-name="ce5">
            <text:p>PERIODO</text:p>
          </table:table-cell>
          <table:table-cell office:value-type="string" table:content-validation-name="val7" table:style-name="ce17">
            <text:p>I TRIMESTRE GEN-MAR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content-validation-name="val9" table:style-name="ce41">
            <text:p>Economico Gestionale</text:p>
          </table:table-cell>
          <table:covered-table-cell/>
          <table:covered-table-cell/>
          <table:covered-table-cell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content-validation-name="val10" table:style-name="ce50">
            <text:p>Bilancio e contabilità</text:p>
          </table:table-cell>
          <table:covered-table-cell table:number-columns-repeated="4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content-validation-name="val8" table:style-name="ce43">
            <text:p>Emissione mandati di pagamento</text:p>
          </table:table-cell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4875" table:number-columns-spanned="1" table:number-rows-spanned="2" table:content-validation-name="val6" table:style-name="ce25">
            <text:p>4875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office:value-type="float" office:value="4875" table:number-columns-spanned="1" table:number-rows-spanned="2" table:content-validation-name="val6" table:style-name="ce25">
            <text:p>4875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 table:style-name="ce1"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 table:style-name="ce1"/>
          <table:table-cell table:style-name="ce8"/>
          <table:table-cell table:content-validation-name="val6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style-name="ce16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59">
            <text:p>0</text:p>
          </table:table-cell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61"/>
          <table:covered-table-cell table:number-columns-repeated="3"/>
          <table:table-cell table:style-name="ce16"/>
          <table:table-cell table:number-columns-repeated="16375"/>
        </table:table-row>
        <table:table-row table:style-name="ro14">
          <table:table-cell table:style-name="ce1"/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14"/>
          <table:table-cell table:style-name="ce15"/>
          <table:table-cell table:style-name="ce7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style-name="ce6"/>
          <table:table-cell table:style-name="ce12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5"/>
          <table:table-cell table:style-name="ce4"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style-name="ce5">
            <text:p>PERIODO</text:p>
          </table:table-cell>
          <table:table-cell office:value-type="string" table:content-validation-name="val11" table:style-name="ce17">
            <text:p>I TRIMESTRE GEN-MAR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content-validation-name="val14" table:style-name="ce41">
            <text:p>Economico Gestionale</text:p>
          </table:table-cell>
          <table:covered-table-cell/>
          <table:covered-table-cell/>
          <table:covered-table-cell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content-validation-name="val13" table:style-name="ce50">
            <text:p>Bilancio e Contabilità</text:p>
          </table:table-cell>
          <table:covered-table-cell table:number-columns-repeated="4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content-validation-name="val15" table:style-name="ce43">
            <text:p>Rimborso per prestazioni non usufruite</text:p>
          </table:table-cell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249" table:number-columns-spanned="1" table:number-rows-spanned="2" table:content-validation-name="val12" table:style-name="ce25">
            <text:p>249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office:value-type="float" office:value="249" table:number-columns-spanned="1" table:number-rows-spanned="2" table:content-validation-name="val12" table:style-name="ce25">
            <text:p>249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 table:style-name="ce1"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 table:style-name="ce1"/>
          <table:table-cell table:style-name="ce8"/>
          <table:table-cell table:content-validation-name="val12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style-name="ce16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59">
            <text:p>0</text:p>
          </table:table-cell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61"/>
          <table:covered-table-cell table:number-columns-repeated="3"/>
          <table:table-cell table:style-name="ce16"/>
          <table:table-cell table:number-columns-repeated="16375"/>
        </table:table-row>
        <table:table-row table:style-name="ro14">
          <table:table-cell table:style-name="ce1"/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14"/>
          <table:table-cell table:style-name="ce15"/>
          <table:table-cell table:style-name="ce7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style-name="ce6"/>
          <table:table-cell table:style-name="ce12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5"/>
          <table:table-cell table:style-name="ce4"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style-name="ce5">
            <text:p>PERIODO</text:p>
          </table:table-cell>
          <table:table-cell office:value-type="string" table:content-validation-name="val18" table:style-name="ce17">
            <text:p>I TRIMESTRE GEN-MAR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content-validation-name="val16" table:style-name="ce41">
            <text:p>Economico Gestionale</text:p>
          </table:table-cell>
          <table:covered-table-cell/>
          <table:covered-table-cell/>
          <table:covered-table-cell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TURA</text:p>
          </table:table-cell>
          <table:table-cell office:value-type="string" table:number-columns-spanned="5" table:number-rows-spanned="1" table:content-validation-name="val16" table:style-name="ce50">
            <text:p>Bilancio e Contabilità</text:p>
          </table:table-cell>
          <table:covered-table-cell table:number-columns-repeated="4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content-validation-name="val16" table:style-name="ce52">
            <text:p><text:a xlink:href="../Istanza%20di%20parte.xls">Sgravi avvisi e cartelle Agenzia Entrate/Equitalia</text:a></text:p>
          </table:table-cell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150" table:number-columns-spanned="1" table:number-rows-spanned="2" table:content-validation-name="val17" table:style-name="ce25">
            <text:p>150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office:value-type="float" office:value="150" table:number-columns-spanned="1" table:number-rows-spanned="2" table:content-validation-name="val17" table:style-name="ce25">
            <text:p>150</text:p>
          </table:table-cell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4">
          <table:table-cell table:style-name="ce1"/>
          <table:table-cell table:style-name="ce8"/>
          <table:table-cell table:number-columns-repeated="4" table:style-name="ce3"/>
          <table:table-cell table:style-name="ce6"/>
          <table:table-cell table:style-name="ce7"/>
          <table:table-cell table:style-name="ce16"/>
          <table:table-cell table:number-columns-repeated="16375"/>
        </table:table-row>
        <table:table-row table:style-name="ro10">
          <table:table-cell table:style-name="ce1"/>
          <table:table-cell table:style-name="ce8"/>
          <table:table-cell table:content-validation-name="val17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style-name="ce16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7" table:style-name="ce59">
            <text:p>0</text:p>
          </table:table-cell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61"/>
          <table:covered-table-cell table:number-columns-repeated="3"/>
          <table:table-cell table:style-name="ce16"/>
          <table:table-cell table:number-columns-repeated="16375"/>
        </table:table-row>
        <table:table-row table:style-name="ro14">
          <table:table-cell table:style-name="ce1"/>
          <table:table-cell table:style-name="ce10"/>
          <table:table-cell table:style-name="ce11"/>
          <table:covered-table-cell/>
          <table:covered-table-cell/>
          <table:covered-table-cell table:number-columns-repeated="3"/>
          <table:table-cell table:style-name="ce1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14"/>
          <table:table-cell table:style-name="ce15"/>
          <table:table-cell table:style-name="ce7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style-name="ce6"/>
          <table:table-cell table:style-name="ce12"/>
          <table:table-cell table:style-name="ce6"/>
          <table:table-cell table:number-columns-repeated="16375"/>
        </table:table-row>
        <table:table-row table:style-name="ro15">
          <table:table-cell table:style-name="ce6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De Astis Michela</dc:creator>
    <meta:creation-date>2014-02-25T12:30:38Z</meta:creation-date>
    <dc:date>2018-08-31T11:41:49Z</dc:date>
    <meta:print-date>2018-08-31T10:43:49Z</meta:print-date>
  </office:meta>
</office:document-meta>
</file>