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37.45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/>
          <table:table-cell table:number-columns-repeated="4" table:style-name="ce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9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9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10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66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9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3"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34" table:style-name="ro9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4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office:annotation draw:style-name="a0" svg:x="1.72916666666667in" svg:y="3.593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9" table:number-columns-spanned="1" table:number-rows-spanned="2" table:content-validation-name="val2" table:style-name="ce53">
            <text:p>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office:annotation draw:style-name="a1" svg:x="1.72916666666667in" svg:y="4.21875in" svg:width="1.5in" svg:height="0.82291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53">
            <text:p>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4" table:number-columns-spanned="1" table:number-rows-spanned="2" table:content-validation-name="val6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4" table:number-columns-spanned="1" table:number-rows-spanned="2" table:content-validation-name="val6" table:style-name="ce53">
            <text:p>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5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1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2999" table:number-columns-spanned="1" table:number-rows-spanned="2" table:content-validation-name="val12" table:style-name="ce53">
            <text:p>1299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2999" table:number-columns-spanned="1" table:number-rows-spanned="2" table:content-validation-name="val11" table:style-name="ce53">
            <text:p>1299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6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3" table:number-columns-spanned="1" table:number-rows-spanned="2" table:content-validation-name="val13" table:style-name="ce53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3" table:number-columns-spanned="1" table:number-rows-spanned="2" table:content-validation-name="val13" table:style-name="ce53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3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7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734" table:number-columns-spanned="1" table:number-rows-spanned="2" table:content-validation-name="val16" table:style-name="ce53">
            <text:p>73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734" table:number-columns-spanned="1" table:number-rows-spanned="2" table:content-validation-name="val16" table:style-name="ce53">
            <text:p>73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6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8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17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7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9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3" table:number-columns-spanned="1" table:number-rows-spanned="2" table:content-validation-name="val20" table:style-name="ce53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3" table:number-columns-spanned="1" table:number-rows-spanned="2" table:content-validation-name="val20" table:style-name="ce53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0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0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21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21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1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64" table:number-columns-spanned="1" table:number-rows-spanned="2" table:content-validation-name="val24" table:style-name="ce53">
            <text:p>6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64" table:number-columns-spanned="1" table:number-rows-spanned="2" table:content-validation-name="val24" table:style-name="ce53">
            <text:p>6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4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12" table:number-columns-spanned="1" table:number-rows-spanned="2" table:content-validation-name="val25" table:style-name="ce53">
            <text:p>1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12" table:number-columns-spanned="1" table:number-rows-spanned="2" table:content-validation-name="val25" table:style-name="ce53">
            <text:p>1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5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27" table:number-columns-spanned="1" table:number-rows-spanned="2" table:content-validation-name="val28" table:style-name="ce53">
            <text:p>2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27" table:number-columns-spanned="1" table:number-rows-spanned="2" table:content-validation-name="val28" table:style-name="ce53">
            <text:p>2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8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14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7" table:number-rows-spanned="1" table:style-name="ce86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3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4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56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number-columns-spanned="1" table:number-rows-spanned="2" table:style-name="ce87">
            <text:p>N. PROCEDIMENTI CONCLUS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87">
            <text:p>N. PROCEDIMENTI CONCLUSI ENTRO I TERMINI</text:p>
          </table:table-cell>
          <table:table-cell office:value-type="float" office:value="0" table:number-columns-spanned="1" table:number-rows-spanned="2" table:content-validation-name="val29" table:style-name="ce53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0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0">
            <text:p>PROBLEMI E MOTIVI CHE HANNO PRODOTTO IL RITARDO</text:p>
          </table:table-cell>
          <table:table-cell table:number-columns-spanned="4" table:number-rows-spanned="2" table:style-name="ce84"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9" table:style-name="ce83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office:value-type="string" table:number-columns-spanned="1" table:number-rows-spanned="2" table:style-name="ce81">
            <text:p>PROPOSTE E/O CORRETTIVI</text:p>
          </table:table-cell>
          <table:table-cell table:number-columns-spanned="4" table:number-rows-spanned="2" table:style-name="ce85"/>
          <table:covered-table-cell table:number-columns-repeated="3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0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9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Foglio1" table:style-name="ta4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eCapurro</dc:creator>
    <meta:creation-date>2014-02-25T12:30:38Z</meta:creation-date>
    <dc:date>2018-07-23T06:35:45Z</dc:date>
    <meta:print-date>2016-03-21T08:43:28Z</meta:print-date>
  </office:meta>
</office:document-meta>
</file>