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marziale/Desktop/procedimenti'#procedimenti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'file:///C:/Users/marziale/Desktop/procedimenti'#procedimenti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'file:///C:/Users/marziale/Desktop/procedimenti'#procedimenti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'file:///C:/Users/marziale/Desktop/procedimenti'#procedimenti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'file:///C:/Users/marziale/Desktop/procedimenti'#procedimenti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'file:///C:/Users/marziale/Desktop/procedimenti'#procedimenti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'file:///C:/Users/marziale/Desktop/procedimenti'#procedimenti.#REF!])" table:base-cell-address="3.C6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of:cell-content-is-in-list(['file:///C:/Users/marziale/Desktop/procedimenti'#procedimenti.#REF!])" table:base-cell-address="4.C10">
          <table:help-message table:display="true"/>
          <table:error-message table:display="true"/>
        </table:content-validation>
        <table:content-validation table:name="val17" table:condition="of:cell-content-is-in-list(['file:///C:/Users/marziale/Desktop/procedimenti'#procedimenti.#REF!])" table:base-cell-address="4.C6">
          <table:help-message table:display="true"/>
          <table:error-message table:display="true"/>
        </table:content-validation>
        <table:content-validation table:name="val18" table:condition="of:cell-content-is-in-list(['file:///C:/Users/marziale/Desktop/procedimenti'#procedimenti.#REF!])" table:base-cell-address="4.C8">
          <table:help-message table:display="true"/>
          <table:error-message table:display="true"/>
        </table:content-validation>
        <table:content-validation table:name="val1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of:cell-content-is-in-list(['file:///C:/Users/marziale/Desktop/procedimenti'#procedimenti.#REF!])" table:base-cell-address="5.C8">
          <table:help-message table:display="true"/>
          <table:error-message table:display="true"/>
        </table:content-validation>
        <table:content-validation table:name="val22" table:condition="of:cell-content-is-in-list(['file:///C:/Users/marziale/Desktop/procedimenti'#procedimenti.#REF!])" table:base-cell-address="5.C6">
          <table:help-message table:display="true"/>
          <table:error-message table:display="true"/>
        </table:content-validation>
        <table:content-validation table:name="val23" table:condition="of:cell-content-is-in-list(['file:///C:/Users/marziale/Desktop/procedimenti'#procedimenti.#REF!])" table:base-cell-address="5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4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cquisti sopra soglia- <text:s/>Criterio del prezzo piu basso (su indicazione della CRA in deroga al dispositivo della L. R. 34/12)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formula="of:=[.C13]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9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0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Acquisti sopra soglia- <text:s/>Criterio dell'offerta economicamente più vantaggiosa (su indicazione della CRA in deroga al dispositivo della L. R. 34/12)- D.Lgs. 50/2016 <text:s/>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6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3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3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3" table:style-name="ce43">
            <text:p>Acquisti ai sensi dell’art. 7.1 <text:s/>del nuovo regolamento aziendale per l’acquisizione di servizi e forniture di importo inferiore alla soglia comunitaria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236" table:number-columns-spanned="1" table:number-rows-spanned="2" table:content-validation-name="val12" table:style-name="ce25">
            <text:p>23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236" table:number-columns-spanned="1" table:number-rows-spanned="2" table:content-validation-name="val12" table:style-name="ce25">
            <text:p>23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7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8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6" table:style-name="ce43">
            <text:p>Acquisti sotto soglia- <text:s/>Criterio del prezzo piu basso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69" table:number-columns-spanned="1" table:number-rows-spanned="2" table:content-validation-name="val14" table:style-name="ce25">
            <text:p>69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69" table:formula="of:=[.C13]" table:number-columns-spanned="1" table:number-rows-spanned="2" table:content-validation-name="val14" table:style-name="ce25">
            <text:p>69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22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21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3" table:style-name="ce43">
            <text:p>Acquisti sotto <text:s/>soglia- <text:s/>Criterio dell'offerta economicamente più vantaggiosa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20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formula="of:=[.C13]" table:number-columns-spanned="1" table:number-rows-spanned="2" table:content-validation-name="val20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7T14:33:26Z</dc:date>
    <meta:print-date>2016-03-18T11:44:44Z</meta:print-date>
  </office:meta>
</office:document-meta>
</file>