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Normale_32_2" style:data-style-name="N0">
      <style:table-cell-properties style:vertical-align="automatic" fo:background-color="transparent"/>
    </style:style>
    <style:style style:name="ce3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33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Normale_32_2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41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</style:style>
    <style:style style:name="ce42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44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47" style:family="table-cell" style:parent-style-name="Normale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49" style:family="table-cell" style:parent-style-name="Normale_32_2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52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0000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17020833333333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2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12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9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9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5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5">
            <text:p>35 giorni dopo l'aggiudicazione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5">
            <text:p><text:s/>collaudo forniture apparecchiature elettromedicali,Articolo 120 del D.lgs 163/2006</text:p>
          </table:table-cell>
          <table:table-cell office:value-type="string" table:style-name="ce5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5"/>
          <table:table-cell office:value-type="string" table:style-name="ce6">
            <text:p>tel. 010/8497700</text:p>
          </table:table-cell>
          <table:table-cell office:value-type="string" table:style-name="ce11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12">
            <text:p>DIPARTIMENTO TECNICO</text:p>
          </table:table-cell>
          <table:table-cell office:value-type="string" table:style-name="ce13">
            <text:p>S.S.D. INGEGNERIA CLINICA</text:p>
          </table:table-cell>
          <table:table-cell office:value-type="string" table:style-name="ce13">
            <text:p>contratti sotto soglia <text:s/>- affidamenti <text:s/>lavori e servizi &lt; €.40.000,00</text:p>
          </table:table-cell>
          <table:table-cell office:value-type="string" table:style-name="ce13">
            <text:p>art. 36 D.Lgs. 50/2016 comma 2 lett a)</text:p>
          </table:table-cell>
          <table:table-cell office:value-type="string" table:style-name="ce13">
            <text:p>SSD INGEGNERIA CLINICA</text:p>
          </table:table-cell>
          <table:table-cell office:value-type="string" table:style-name="ce14">
            <text:p>Ing. Gino Spada, S.S.D. Ingegneria Clinica, 010/8497700, gino.spada@asl3.liguria.it<text:s/></text:p>
          </table:table-cell>
          <table:table-cell table:style-name="ce13"/>
          <table:table-cell office:value-type="string" table:style-name="ce13">
            <text:p>tel. 010/8497700</text:p>
          </table:table-cell>
          <table:table-cell office:value-type="string" table:style-name="ce15">
            <text:p>60 giorni da ricezione offerta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3">
            <text:p>Direttore Dipartimento - Ing. Marco Bergia Boccardo <text:s/>marco.bergia@asl3.liguria.it <text:s text:c="19"/>tel .010/8498798</text:p>
          </table:table-cell>
          <table:table-cell table:style-name="ce16"/>
          <table:table-cell office:value-type="string" table:style-name="ce10">
            <text:p>ufficio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12">
            <text:p>DIPARTIMENTO TECNICO</text:p>
          </table:table-cell>
          <table:table-cell office:value-type="string" table:style-name="ce13">
            <text:p>S.S.D. INGEGNERIA CLINICA</text:p>
          </table:table-cell>
          <table:table-cell office:value-type="string" table:style-name="ce13">
            <text:p>affidamenti <text:s/>lavori e servizi &gt; €.40.000,00 - procedura negoziata senza previa pubblicazione di un bando di gara</text:p>
          </table:table-cell>
          <table:table-cell office:value-type="string" table:style-name="ce13">
            <text:p>art. 63 D.Lgs. 50/2016 comma 2 lett b)</text:p>
          </table:table-cell>
          <table:table-cell office:value-type="string" table:style-name="ce13">
            <text:p>SSD INGEGNERIA CLINICA</text:p>
          </table:table-cell>
          <table:table-cell office:value-type="string" table:style-name="ce14">
            <text:p>Ing. Gino Spada, S.S.D. Ingegneria Clinica, 010/8497700, gino.spada@asl3.liguria.it<text:s/></text:p>
          </table:table-cell>
          <table:table-cell table:style-name="ce13"/>
          <table:table-cell office:value-type="string" table:style-name="ce13">
            <text:p>tel. 010/8497700</text:p>
          </table:table-cell>
          <table:table-cell office:value-type="string" table:style-name="ce15">
            <text:p>60 giorni da ricezione offerta</text:p>
          </table:table-cell>
          <table:table-cell office:value-type="string" table:style-name="ce13">
            <text:p>Ricorso al Giudice Amministrativo</text:p>
          </table:table-cell>
          <table:table-cell table:style-name="ce13"/>
          <table:table-cell office:value-type="string" table:style-name="ce13">
            <text:p>Direttore Dipartimento - Ing. Marco Bergia Boccardo <text:s/>marco.bergia@asl3.liguria.it <text:s text:c="19"/>tel .010/8498798</text:p>
          </table:table-cell>
          <table:table-cell table:style-name="ce16"/>
          <table:table-cell office:value-type="string" table:style-name="ce10">
            <text:p>ufficio</text:p>
          </table:table-cell>
          <table:table-cell table:number-columns-repeated="16370" table:style-name="ce17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non pertinent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IT61Z0617501406000002379490 o assegno circolar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18">
            <text:p>S.S.D. PATRIMONIO IMMOBILIARE</text:p>
          </table:table-cell>
          <table:table-cell office:value-type="string" table:style-name="ce18">
            <text:p>Alienazione immobili importo inferiore € 150.000</text:p>
          </table:table-cell>
          <table:table-cell office:value-type="string" table:style-name="ce18">
            <text:p>Legge regionale n. 2/2012 e regolamento attuativo</text:p>
          </table:table-cell>
          <table:table-cell office:value-type="string" table:style-name="ce18">
            <text:p>S.S.D. PATRIMONIO IMMOBILIARE</text:p>
          </table:table-cell>
          <table:table-cell office:value-type="string" table:style-name="ce19">
            <text:p>Ing. Francesco Zampini, tel. 010/849, patrimonio.aziendale@asl3.liguria.it<text:s/></text:p>
          </table:table-cell>
          <table:table-cell table:style-name="ce18"/>
          <table:table-cell office:value-type="string" table:style-name="ce20">
            <text:p>tel. 010/8499527</text:p>
          </table:table-cell>
          <table:table-cell office:value-type="string" table:style-name="ce18">
            <text:p>6 mesi dall'inizio del procedimento</text:p>
          </table:table-cell>
          <table:table-cell office:value-type="string" table:style-name="ce18">
            <text:p>Ricorso al Giudice Amministrativo</text:p>
          </table:table-cell>
          <table:table-cell office:value-type="string" table:style-name="ce18">
            <text:p>IT61Z0617501406000002379490 o assegno circolare</text:p>
          </table:table-cell>
          <table:table-cell office:value-type="string" table:style-name="ce18">
            <text:p>Direttore Dipartimento - Ing. Marco Bergia Boccardo <text:s/>marco.bergia@asl3.liguria.it <text:s text:c="19"/>tel .010/8498798</text:p>
          </table:table-cell>
          <table:table-cell table:style-name="ce21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. RIQUALIFICAZIONE EDILIZIA</text:p>
          </table:table-cell>
          <table:table-cell office:value-type="string" table:style-name="ce23">
            <text:p>Autorizzazione subappalti<text:s/></text:p>
          </table:table-cell>
          <table:table-cell office:value-type="string" table:style-name="ce23">
            <text:p>Art. 105 D.Lgs. 50/2016</text:p>
          </table:table-cell>
          <table:table-cell table:style-name="ce23"/>
          <table:table-cell office:value-type="string" table:style-name="ce24">
            <text:p>Ing. Benedetto Macciò, tel. 010/8492128; benedetto.maccio@asl3.liguria.it<text:s/></text:p>
          </table:table-cell>
          <table:table-cell table:style-name="ce23"/>
          <table:table-cell office:value-type="string" table:style-name="ce25">
            <text:p>0108492128 <text:s text:c="54"/>0108492945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5">
            <text:p>Ing. Marco Bergia, tel. <text:s/>0108498798, mail. marco.bergia@asl3.liguria.it</text:p>
          </table:table-cell>
          <table:table-cell table:style-name="ce26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DIPARTIMENTO TECNICO</text:p>
          </table:table-cell>
          <table:table-cell office:value-type="string" table:style-name="ce23">
            <text:p>S.C. PROGRAMMAZIONE, GESTIONE LAVORI E RISPARMIO ENERGETICO</text:p>
          </table:table-cell>
          <table:table-cell office:value-type="string" table:style-name="ce23">
            <text:p>Autorizzazione subappalti<text:s/></text:p>
          </table:table-cell>
          <table:table-cell office:value-type="string" table:style-name="ce23">
            <text:p>Art. 105 D.Lgs. 50/2016</text:p>
          </table:table-cell>
          <table:table-cell table:style-name="ce23"/>
          <table:table-cell office:value-type="string" table:style-name="ce24">
            <text:p>Ing. Marco Bergia, tel. <text:s/>0108498798, mail. marco.bergia@asl3.liguria.it</text:p>
          </table:table-cell>
          <table:table-cell table:style-name="ce23"/>
          <table:table-cell office:value-type="string" table:style-name="ce27">
            <text:p>0108498648 <text:s text:c="79"/>0108498645</text:p>
          </table:table-cell>
          <table:table-cell office:value-type="string" table:style-name="ce23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3">
            <text:p>Ricorso al Giudice Amministrativo</text:p>
          </table:table-cell>
          <table:table-cell table:style-name="ce23"/>
          <table:table-cell office:value-type="string" table:style-name="ce24">
            <text:p>Ing. Benedetto Macciò, tel. 010/8492128; benedetto.maccio@asl3.liguria.it<text:s/></text:p>
          </table:table-cell>
          <table:table-cell table:style-name="ce28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22">
            <text:p>DIPARTIMENTO TECNICO</text:p>
          </table:table-cell>
          <table:table-cell office:value-type="string" table:style-name="ce23">
            <text:p>S.S.D. Patrimonio Immobiliare</text:p>
          </table:table-cell>
          <table:table-cell office:value-type="string" table:style-name="ce23">
            <text:p>Concessioni</text:p>
          </table:table-cell>
          <table:table-cell office:value-type="string" table:style-name="ce23">
            <text:p>Legge Regionale n. 2/2012 e regolamento attuativo</text:p>
          </table:table-cell>
          <table:table-cell office:value-type="string" table:style-name="ce23">
            <text:p>S.S.D. Patrimonio Immobiliare</text:p>
          </table:table-cell>
          <table:table-cell office:value-type="string" table:style-name="ce24">
            <text:p>Ing. Francesco Zampini, tel. 010/8499529; patrimonio.aziendale@asl3.liguria.it<text:s/></text:p>
          </table:table-cell>
          <table:table-cell table:style-name="ce23"/>
          <table:table-cell office:value-type="string" table:style-name="ce23">
            <text:p>tel. 010/8499527</text:p>
          </table:table-cell>
          <table:table-cell office:value-type="string" table:style-name="ce23">
            <text:p>120 giorni dalla ricezione della domanda</text:p>
          </table:table-cell>
          <table:table-cell office:value-type="string" table:style-name="ce23">
            <text:p>Ricorso al Giudice Amministrativo</text:p>
          </table:table-cell>
          <table:table-cell office:value-type="string" table:style-name="ce23">
            <text:p>IT61Z0617501406000002379490</text:p>
          </table:table-cell>
          <table:table-cell office:value-type="string" table:style-name="ce23">
            <text:p>Direttore Dipartimento Tecnico - Ing. Marco Bergia Boccardo <text:s/>marco.bergia@asl3.liguria.it <text:s text:c="19"/>tel .010/8498798</text:p>
          </table:table-cell>
          <table:table-cell office:value-type="string" table:style-name="ce28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10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Riq_Edilizi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1-C6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4-C8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7-C11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1-C13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4-C15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7-C18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49-C25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1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72-C27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294" table:style-name="ro8">
          <table:table-cell table:number-columns-repeated="16384"/>
        </table:table-row>
      </table:table>
      <table:table table:name="Gestione_Lavori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table:style-name="ce39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2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342" table:style-name="ro8">
          <table:table-cell table:number-columns-repeated="16384"/>
        </table:table-row>
      </table:table>
      <table:table table:name="SI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4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6-C3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59-C6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3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28-C13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438" table:style-name="ro8">
          <table:table-cell table:number-columns-repeated="16384"/>
        </table:table-row>
      </table:table>
      <table:table table:name="Ing__Clinica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3">
            <text:p>Collaudo forniture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39" table:number-columns-spanned="1" table:number-rows-spanned="2" table:style-name="ce54">
            <text:p>39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39" table:number-columns-spanned="1" table:number-rows-spanned="2" table:style-name="ce54">
            <text:p>39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3">
            <text:p>contratti sotto soglia <text:s/>- affidamenti <text:s/>lavori e servizi &lt; €.40.000,00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0" table:number-columns-spanned="1" table:number-rows-spanned="2" table:style-name="ce54">
            <text:p>0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6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6-C3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I TRIMESTRE GEN-MAR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4">
          <table:table-cell/>
          <table:table-cell office:value-type="string" table:style-name="ce38">
            <text:p>STRUTTURA</text:p>
          </table:table-cell>
          <table:table-cell office:value-type="string" table:number-columns-spanned="4" table:number-rows-spanned="1" table:style-name="ce52">
            <text:p>S.S.D. INGEGNERIA CLINICA</text:p>
          </table:table-cell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office:value-type="string" table:number-columns-spanned="3" table:number-rows-spanned="2" table:style-name="ce53">
            <text:p>affidamenti <text:s/>lavori e servizi &gt; €.40.000,00 - procedura negoziata senza previa pubblicazione di un bando di gara</text:p>
          </table:table-cell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office:value-type="float" office:value="2" table:number-columns-spanned="1" table:number-rows-spanned="2" table:style-name="ce54">
            <text:p>2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office:value-type="string" table:number-columns-spanned="4" table:number-rows-spanned="2" table:style-name="ce55">
            <text:p>valutazione congruità prezzi dei canoni di contratto tramite analisi di mercato</text:p>
            <text:p>trattativa con la ditta</text:p>
            <text:p>contestazione relativa a un danno non riconosciuto dalla ditta nell'ambito del contratto in quanto ritenuto accidentale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1" table:formula="msoxl:=C60-C63" table:number-columns-spanned="1" table:number-rows-spanned="2" table:style-name="ce49">
            <text:p>1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29-C132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52-C155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75-C178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98-C20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21-C224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44-C24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67-C27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290-C29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14-C317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4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38-C341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228" table:style-name="ro8">
          <table:table-cell table:number-columns-repeated="16384"/>
        </table:table-row>
      </table:table>
      <table:table table:name="Patrimonio" table:style-name="ta2">
        <table:table-column table:style-name="co16" table:default-cell-style-name="ce31"/>
        <table:table-column table:style-name="co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6" table:number-columns-repeated="16379" table:default-cell-style-name="ce31"/>
        <table:table-row table:style-name="ro4">
          <table:table-cell/>
          <table:table-cell table:number-columns-repeated="5" table:style-name="ce32"/>
          <table:table-cell table:number-columns-repeated="16378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9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31"/>
        </table:table-row>
        <table:table-row table:style-name="ro5">
          <table:table-cell/>
          <table:table-cell office:value-type="string" table:number-columns-spanned="7" table:number-rows-spanned="1" table:style-name="ce42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3"/>
          <table:table-cell table:style-name="ce34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7">
          <table:table-cell/>
          <table:table-cell office:value-type="string" table:style-name="ce33">
            <text:p>PERIODO</text:p>
          </table:table-cell>
          <table:table-cell office:value-type="string" table:content-validation-name="val5" table:style-name="ce36">
            <text:p>SELEZIONA TRIMESTRE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12">
          <table:table-cell/>
          <table:table-cell office:value-type="string" table:style-name="ce38">
            <text:p>DIPARTIMENTO/S.C.</text:p>
          </table:table-cell>
          <table:table-cell office:value-type="string" table:style-name="ce39">
            <text:p>DIPARTIMENTO TECNICO</text:p>
          </table:table-cell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style-name="ce38">
            <text:p>STRUTTURA</text:p>
          </table:table-cell>
          <table:table-cell table:number-columns-spanned="4" table:number-rows-spanned="1" table:style-name="ce43"/>
          <table:covered-table-cell table:number-columns-repeated="3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DENOMINAZIONE PROCEDIMENTO</text:p>
          </table:table-cell>
          <table:table-cell table:number-columns-spanned="3" table:number-rows-spanned="2" table:style-name="ce43"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5">
            <text:p>N. PROCEDIMENTI CONCLUSI ENTRO I TERMINI</text:p>
          </table:table-cell>
          <table:table-cell table:number-columns-spanned="1" table:number-rows-spanned="2" table:style-name="ce46"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number-columns-repeated="4" table:style-name="ce32"/>
          <table:table-cell table:style-name="ce31"/>
          <table:table-cell table:style-name="ce35"/>
          <table:table-cell table:number-columns-repeated="16376"/>
        </table:table-row>
        <table:table-row table:style-name="ro8">
          <table:table-cell/>
          <table:table-cell table:style-name="ce37"/>
          <table:table-cell table:style-name="ce32"/>
          <table:table-cell office:value-type="string" table:number-columns-spanned="1" table:number-rows-spanned="2" table:style-name="ce47">
            <text:p>PROBLEMI E MOTIVI CHE HANNO PRODOTTO IL RITARDO</text:p>
          </table:table-cell>
          <table:table-cell table:number-columns-spanned="4" table:number-rows-spanned="2" table:style-name="ce48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4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9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50">
            <text:p>PROPOSTE E/O CORRETTIVI</text:p>
          </table:table-cell>
          <table:table-cell table:number-columns-spanned="4" table:number-rows-spanned="2" table:style-name="ce51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40"/>
          <table:table-cell table:style-name="ce41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31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Andreani Giulia</dc:creator>
    <meta:creation-date>2018-03-29T08:48:48Z</meta:creation-date>
    <dc:date>2018-07-17T11:56:28Z</dc:date>
  </office:meta>
</office:document-meta>
</file>