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26">
            <text:p>Organizzazione e Sviluppo Risorse Uma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5">
            <text:p>Procedura Selettiva Interna Per Il Conferimento Di Posizioni Organizzativ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51" table:number-columns-spanned="1" table:number-rows-spanned="2" table:content-validation-name="val2" table:style-name="ce25">
            <text:p>5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51" table:number-columns-spanned="1" table:number-rows-spanned="2" table:content-validation-name="val2" table:style-name="ce25">
            <text:p>5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6">
            <text:p>Organizzazione e Sviluppo Risorse Uma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5">
            <text:p><text:s/>Conferimenti Incarichi Di Coordinamen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3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2-25T12:30:38Z</meta:creation-date>
    <dc:date>2018-07-17T07:34:29Z</dc:date>
    <meta:print-date>2018-07-16T14:04:19Z</meta:print-date>
  </office:meta>
</office:document-meta>
</file>