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5"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6"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7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weight="bold" style:font-weight-asian="bold" style:font-weight-complex="bold"/>
    </style:style>
    <style:style style:name="ce8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weight="bold" style:font-weight-asian="bold" style:font-weight-complex="bold"/>
    </style:style>
    <style:style style:name="ce8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30">
      <style:table-cell-properties fo:border="thin solid #000000" style:vertical-align="automatic" fo:wrap-option="wrap" style:repeat-content="false"/>
      <style:paragraph-properties fo:text-align="center"/>
    </style:style>
    <style:style style:name="ce9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weight="bold" style:font-weight-asian="bold" style:font-weight-complex="bold"/>
    </style:style>
    <style:style style:name="ce99"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7">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 table:number-columns-spanned="1" table:number-rows-spanned="21" table:style-name="ce89">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a seguito di esposti relativi a condizioni igieniche</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1">
            <text:p>N. PROCEDIMENTI CONCLUSI</text:p>
          </table:table-cell>
          <table:table-cell office:value-type="float" office:value="71" table:number-columns-spanned="1" table:number-rows-spanned="2" table:content-validation-name="val1" table:style-name="ce52">
            <text:p>71</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1">
            <text:p>N. PROCEDIMENTI CONCLUSI ENTRO I TERMINI</text:p>
          </table:table-cell>
          <table:table-cell office:value-type="float" office:value="39" table:number-columns-spanned="1" table:number-rows-spanned="2" table:content-validation-name="val1" table:style-name="ce52">
            <text:p>39</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richieste di ulteriori verifiche rivolte ad altri Enti competenti in materia e/o necessità di eseguire ulteriori indagini e verifiche sul posto.</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32" table:number-columns-spanned="1" table:number-rows-spanned="2" table:content-validation-name="val1" table:style-name="ce94">
            <text:p>32</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 table:number-columns-spanned="1" table:number-rows-spanned="21" table:style-name="ce97">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attività di asilo nido e servizi integrativ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7" table:number-columns-spanned="1" table:number-rows-spanned="2" table:content-validation-name="val1" table:style-name="ce52">
            <text:p>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 table:number-columns-spanned="1" table:number-rows-spanned="2" table:content-validation-name="val1" table:style-name="ce52">
            <text:p>2</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8">
            <text:p>Interruzione dei termini per richieste di ulteriori verifiche rivolte ad altri Enti competenti in materia e/o necessità di eseguire ulteriori indagini e verifiche sul posto.</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5" table:number-columns-spanned="1" table:number-rows-spanned="2" table:content-validation-name="val1" table:style-name="ce94">
            <text:p>5</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3" table:number-columns-spanned="1" table:number-rows-spanned="21" table:style-name="ce99">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Reclami per presenza di amianto in ambiente esterno. Acquisizione autonotifiche censimento amianto<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535" table:number-columns-spanned="1" table:number-rows-spanned="2" table:content-validation-name="val1" table:style-name="ce52">
            <text:p>535</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524" table:number-columns-spanned="1" table:number-rows-spanned="2" table:content-validation-name="val1" table:style-name="ce52">
            <text:p>524</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11" table:formula="of:=[.C57]-[.C60]" table:number-columns-spanned="1" table:number-rows-spanned="2" table:content-validation-name="val1" table:style-name="ce94">
            <text:p>11</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4" table:number-columns-spanned="1" table:number-rows-spanned="21" table:style-name="ce10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bonifiche ambientali, gestione rifiuti, emissioni in atmosfer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7" table:number-columns-spanned="1" table:number-rows-spanned="2" table:content-validation-name="val1" table:style-name="ce52">
            <text:p>17</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1" table:number-columns-spanned="1" table:number-rows-spanned="2" table:content-validation-name="val1" table:style-name="ce52">
            <text:p>11</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6" table:number-columns-spanned="1" table:number-rows-spanned="2" table:content-validation-name="val1" table:style-name="ce94">
            <text:p>6</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5" table:number-columns-spanned="1" table:number-rows-spanned="21" table:style-name="ce10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attività produttive ed eventuale classificazione di insalubrità</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7" table:number-columns-spanned="1" table:number-rows-spanned="2" table:content-validation-name="val1" table:style-name="ce52">
            <text:p>2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4" table:number-columns-spanned="1" table:number-rows-spanned="2" table:content-validation-name="val1" table:style-name="ce52">
            <text:p>24</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richiesta integrazione documentazione vari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3" table:number-columns-spanned="1" table:number-rows-spanned="2" table:content-validation-name="val1" table:style-name="ce94">
            <text:p>3</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6" table:number-columns-spanned="1" table:number-rows-spanned="21" table:style-name="ce10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per scarichi idr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4" table:number-columns-spanned="1" table:number-rows-spanned="2" table:content-validation-name="val1" table:style-name="ce52">
            <text:p>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4" table:number-columns-spanned="1" table:number-rows-spanned="2" table:content-validation-name="val1" table:style-name="ce52">
            <text:p>4</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7" table:number-columns-spanned="1" table:number-rows-spanned="21" table:style-name="ce10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38" table:number-columns-spanned="1" table:number-rows-spanned="2" table:content-validation-name="val1" table:style-name="ce52">
            <text:p>3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9" table:number-columns-spanned="1" table:number-rows-spanned="2" table:content-validation-name="val1" table:style-name="ce52">
            <text:p>19</text:p>
          </table:table-cell>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8">
            <text:p>Non esistono veri e propri termini in quanto queste attività rientrano nella programmazione della vigilanza. Tuttavia anche in questo caso sono state richieste integrazioni della documentazione e/o interventi manutentivi.</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19" table:formula="of:=[.C145]-[.C148]" table:number-columns-spanned="1" table:number-rows-spanned="2" table:content-validation-name="val1" table:style-name="ce94">
            <text:p>19</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8" table:number-columns-spanned="1" table:number-rows-spanned="21" table:style-name="ce10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esercizio attività di tatuato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5" table:number-columns-spanned="1" table:number-rows-spanned="2" table:content-validation-name="val1" table:style-name="ce52">
            <text:p>5</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5" table:number-columns-spanned="1" table:number-rows-spanned="2" table:content-validation-name="val1" table:style-name="ce52">
            <text:p>5</text:p>
          </table:table-cell>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9" table:number-columns-spanned="1" table:number-rows-spanned="21" table:style-name="ce10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strutture turistico-ricettive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 table:number-columns-spanned="1" table:number-rows-spanned="2" table:content-validation-name="val1" table:style-name="ce52">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richiesta integrazione documentazione vari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1" table:formula="of:=[.C189]-[.C192]" table:number-columns-spanned="1" table:number-rows-spanned="2" table:content-validation-name="val1" table:style-name="ce94">
            <text:p>1</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0" table:number-columns-spanned="1" table:number-rows-spanned="21" table:style-name="ce100">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strutture turistico-ricettive extra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 table:number-columns-spanned="1" table:number-rows-spanned="2" table:content-validation-name="val1" table:style-name="ce52">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 table:number-columns-spanned="1" table:number-rows-spanned="2" table:content-validation-name="val1" table:style-name="ce52">
            <text:p>1</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1" table:number-columns-spanned="1" table:number-rows-spanned="21" table:style-name="ce100">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esercizio attività di pisci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2" table:number-columns-spanned="1" table:number-rows-spanned="21" table:style-name="ce100">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esercizio attività di Stabilimenti balne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3" table:number-columns-spanned="1" table:number-rows-spanned="21" table:style-name="ce100">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utorizzazione all’apertura di locali per la detenzione e vendita di prodotti fitosanit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4" table:number-columns-spanned="1" table:number-rows-spanned="21" table:style-name="ce100">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 distribuzione all’ingrosso di prodotti farmaceu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 table:number-columns-spanned="1" table:number-rows-spanned="2" table:content-validation-name="val1" table:style-name="ce52">
            <text:p>2</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 table:number-columns-spanned="1" table:number-rows-spanned="2" table:content-validation-name="val1" table:style-name="ce52">
            <text:p>2</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5" table:number-columns-spanned="1" table:number-rows-spanned="21" table:style-name="ce100">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pertura di stabilimenti di produzione e commercio cosme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6" table:number-columns-spanned="1" table:number-rows-spanned="21" table:style-name="ce100">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scuole ed altre attività di formazio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1" table:number-columns-spanned="1" table:number-rows-spanned="2" table:content-validation-name="val1" table:style-name="ce52">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 table:number-columns-spanned="1" table:number-rows-spanned="2" table:content-validation-name="val1" table:style-name="ce52">
            <text:p>1</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7" table:number-columns-spanned="1" table:number-rows-spanned="21" table:style-name="ce100">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utorizzazione all’apertura di presidi sanitari, socio sanitari e social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52" table:number-columns-spanned="1" table:number-rows-spanned="2" table:content-validation-name="val1" table:style-name="ce52">
            <text:p>5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52" table:number-columns-spanned="1" table:number-rows-spanned="2" table:content-validation-name="val1" table:style-name="ce52">
            <text:p>52</text:p>
          </table:table-cell>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8" table:number-columns-spanned="1" table:number-rows-spanned="21" table:style-name="ce100">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appartamenti con funzione di accoglienza a bassa intensità assistenzi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9" table:number-columns-spanned="1" table:number-rows-spanned="21" table:style-name="ce100">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utorizzazione all’apertura di unità fisse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0" table:number-columns-spanned="1" table:number-rows-spanned="21" table:style-name="ce100">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utorizzazione all’apertura di unità mobili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1" table:number-columns-spanned="1" table:number-rows-spanned="21" table:style-name="ce100">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iscrizione all'elenco regionale dei soggetti autorizzati all'attività di trasporto sanitario in eme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0" table:number-columns-spanned="1" table:number-rows-spanned="2" table:content-validation-name="val1" table:style-name="ce52">
            <text:p>0</text:p>
          </table:table-cell>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2" table:number-columns-spanned="1" table:number-rows-spanned="21" table:style-name="ce100">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igienico sanitario per l’autorizzazione all’apertura per studi Medici Medicina Generale anche in forma associativ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8" table:number-columns-spanned="1" table:number-rows-spanned="2" table:content-validation-name="val1" table:style-name="ce52">
            <text:p>2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11" table:number-columns-spanned="1" table:number-rows-spanned="2" table:content-validation-name="val1" table:style-name="ce52">
            <text:p>11</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note lavori e/o richiesta documentazione etc.</text:p>
          </table:table-cell>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17" table:formula="of:=[.C475]-[.C478]" table:number-columns-spanned="1" table:number-rows-spanned="2" table:content-validation-name="val1" table:style-name="ce94">
            <text:p>17</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3" table:number-columns-spanned="1" table:number-rows-spanned="21" table:style-name="ce100">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i Igiene Edilizi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74" table:number-columns-spanned="1" table:number-rows-spanned="2" table:content-validation-name="val1" table:style-name="ce52">
            <text:p>7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70" table:number-columns-spanned="1" table:number-rows-spanned="2" table:content-validation-name="val1" table:style-name="ce52">
            <text:p>70</text:p>
          </table:table-cell>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office:value-type="string" table:number-columns-spanned="4" table:number-rows-spanned="2" table:style-name="ce93">
            <text:p>Interruzione dei termini per note lavori e/o richiesta documentazione etc.</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4" table:number-columns-spanned="1" table:number-rows-spanned="2" table:content-validation-name="val1" table:style-name="ce94">
            <text:p>4</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4" table:number-columns-spanned="1" table:number-rows-spanned="21" table:style-name="ce100">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9">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text:s text:c="7"/>Pareri preventiv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office:value-type="float" office:value="28" table:number-columns-spanned="1" table:number-rows-spanned="2" table:content-validation-name="val1" table:style-name="ce52">
            <text:p>2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office:value-type="float" office:value="28" table:number-columns-spanned="1" table:number-rows-spanned="2" table:content-validation-name="val1" table:style-name="ce52">
            <text:p>28</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1" table:style-name="ce9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5" table:number-columns-spanned="1" table:number-rows-spanned="21" table:style-name="ce100">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Certificato idoneità all'impiego dei gas tossici al fine del rilascio di patentin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table:number-columns-spanned="1" table:number-rows-spanned="2" table:content-validation-name="val1" table:style-name="ce94"/>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6" table:number-columns-spanned="1" table:number-rows-spanned="21" table:style-name="ce100">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Parere relativo all'impiego dei gas tossic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table:number-columns-spanned="1" table:number-rows-spanned="2" table:content-validation-name="val1" table:style-name="ce94"/>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7" table:number-columns-spanned="1" table:number-rows-spanned="21" table:style-name="ce100">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7">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9"/>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3">
            <text:p>Autorizzazione alla custodia e conservazione dei gas tossici in magazzini o deposit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 table:style-name="ce52"/>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92">
            <text:p>PROBLEMI E MOTIVI CHE HANNO PRODOTTO IL RITARDO</text:p>
          </table:table-cell>
          <table:table-cell table:number-columns-spanned="4" table:number-rows-spanned="2" table:style-name="ce93"/>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table:number-columns-spanned="1" table:number-rows-spanned="2" table:content-validation-name="val1" table:style-name="ce94"/>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6"/>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6T14:33:28Z</dc:date>
    <meta:print-date>2018-07-13T05:22:40Z</meta:print-date>
  </office:meta>
</office:document-meta>
</file>