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2pt solid #000000" style:vertical-align="middle" fo:wrap-option="wrap" style:repeat-content="false"/>
      <style:paragraph-properties fo:text-align="center"/>
    </style:style>
    <style:style style:name="ce5"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6"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7" style:family="table-cell" style:parent-style-name="Collegamento_32_ipertestuale"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color="#0000FF" style:text-underline-style="solid" style:text-underline-type="single"/>
    </style:style>
    <style:style style:name="ce8"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hin solid #000000" style:vertical-align="automatic"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6" style:family="table-cell" style:parent-style-name="Default" style:data-style-name="N30">
      <style:table-cell-properties fo:border="thin solid #000000" style:vertical-align="automatic"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9"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BE5F1" fo:font-size="12pt" style:font-size-asian="12pt" style:font-size-complex="12pt" fo:font-weight="bold" style:font-weight-asian="bold" style:font-weight-complex="bold"/>
    </style:style>
    <style:style style:name="ce21"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BE5F1" fo:font-size="12pt" style:font-size-asian="12pt" style:font-size-complex="12pt" fo:font-weight="bold" style:font-weight-asian="bold" style:font-weight-complex="bold"/>
    </style:style>
    <style:style style:name="ce23" style:family="table-cell" style:parent-style-name="Default" style:data-style-name="N30">
      <style:table-cell-properties fo:border-top="thin solid #000000" fo:border-bottom="thin solid #000000" fo:border-left="thick solid #000000" fo:border-right="thin solid #000000" style:vertical-align="automatic" fo:wrap-option="wrap" fo:background-color="transparent"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25"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thick solid #000000" fo:background-color="transparent"/>
    </style:style>
    <style:style style:name="ce27" style:family="table-cell" style:parent-style-name="Default" style:data-style-name="N0">
      <style:table-cell-properties fo:border="thin solid #000000" style:vertical-align="middle"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28" style:family="table-cell" style:parent-style-name="Default"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000000" fo:border-bottom="thick solid #000000" fo:border-left="thin solid #000000" fo:border-right="thick solid #000000" fo:background-color="transparent"/>
    </style:style>
    <style:style style:name="ce30" style:family="table-cell" style:parent-style-name="Default" style:data-style-name="N0">
      <style:table-cell-properties fo:border-top="thin solid #000000" fo:border-bottom="thin solid #000000" fo:border-left="thin solid #000000" fo:border-right="thick solid #000000" style:vertical-align="automatic" fo:wrap-option="wrap" fo:background-color="#FF0000" style:repeat-content="false"/>
      <style:paragraph-properties fo:text-align="center"/>
      <style:text-properties fo:color="#DBE5F1"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BE5F1" fo:font-size="9pt" style:font-size-asian="9pt" style:font-size-complex="9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4.97416666666667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5.18583333333333cm"/>
    </style:style>
    <style:style style:name="co17" style:family="table-column">
      <style:table-column-properties fo:break-before="auto" style:column-width="7.56708333333333cm" style:use-optimal-column-width="true"/>
    </style:style>
    <style:style style:name="co18" style:family="table-column">
      <style:table-column-properties fo:break-before="auto" style:column-width="3.38666666666667cm" style:use-optimal-column-width="true"/>
    </style:style>
    <style:style style:name="co19" style:family="table-column">
      <style:table-column-properties fo:break-before="auto" style:column-width="14.2345833333333cm"/>
    </style:style>
    <style:style style:name="co20" style:family="table-column">
      <style:table-column-properties fo:break-before="auto" style:column-width="22.3308333333333cm"/>
    </style:style>
    <style:style style:name="co21" style:family="table-column">
      <style:table-column-properties fo:break-before="auto" style:column-width="4.18041666666667cm" style:use-optimal-column-width="true"/>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3.70416666666667cm"/>
    </style:style>
    <style:style style:name="co28" style:family="table-column">
      <style:table-column-properties fo:break-before="auto" style:column-width="0.0529166666666667cm"/>
    </style:style>
    <style:style style:name="co29" style:family="table-column">
      <style:table-column-properties fo:break-before="auto" style:column-width="1.508125cm"/>
    </style:style>
    <style:style style:name="ro1" style:family="table-row">
      <style:table-row-properties style:row-height="125.25pt" style:use-optimal-row-height="false" fo:break-before="auto"/>
    </style:style>
    <style:style style:name="ro2" style:family="table-row">
      <style:table-row-properties style:row-height="136.5pt" style:use-optimal-row-height="true" fo:break-before="auto"/>
    </style:style>
    <style:style style:name="ro3" style:family="table-row">
      <style:table-row-properties style:row-height="196.5pt" style:use-optimal-row-height="true" fo:break-before="auto"/>
    </style:style>
    <style:style style:name="ro4" style:family="table-row">
      <style:table-row-properties style:row-height="91.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4" table:condition="cell-content-is-whole-number() and cell-content-is-between(0,10000)">
          <table:help-message table:display="true"/>
          <table:error-message table:display="true"/>
        </table:content-validation>
        <table:content-validation table:name="val5" table:condition="cell-content-is-whole-number() and cell-content-is-between(0,10000)">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cell-content-is-whole-number() and cell-content-is-between(0,10000)">
          <table:help-message table:display="true"/>
          <table:error-message table:display="true"/>
        </table:content-validation>
        <table:content-validation table:name="val9" table:condition="cell-content-is-whole-number() and cell-content-is-between(0,10000)">
          <table:help-message table:display="true"/>
          <table:error-message table:display="true"/>
        </table:content-validation>
        <table:content-validation table:name="val10"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3" table:default-cell-style-name="ce1"/>
        <table:table-column table:style-name="co16" table:number-columns-repeated="2" table:default-cell-style-name="ce1"/>
        <table:table-column table:style-name="co17" table:number-columns-repeated="4" table:default-cell-style-name="ce1"/>
        <table:table-column table:style-name="co18" table:default-cell-style-name="ce1"/>
        <table:table-column table:style-name="co14" table:number-columns-repeated="16359"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 PROCEDIMENTO</text:p>
          </table:table-cell>
          <table:table-cell table:number-columns-repeated="11" table:style-name="ce3"/>
          <table:table-cell table:number-columns-repeated="16359"/>
        </table:table-row>
        <table:table-row table:style-name="ro2">
          <table:table-cell office:value-type="string" table:style-name="ce2">
            <text:p>POU</text:p>
          </table:table-cell>
          <table:table-cell office:value-type="string" table:style-name="ce2">
            <text:p>DDMMOO</text:p>
          </table:table-cell>
          <table:table-cell office:value-type="string" table:style-name="ce4">
            <text:p>DENUNCIA INAIL IN SEGUITO A INFORTUNIO SUL LAVORO DEI DIPENDENTI POU</text:p>
          </table:table-cell>
          <table:table-cell office:value-type="string" table:style-name="ce5">
            <text:p>TESTO UNICO DELLE DISPOSIZIONI PER L'ASSICURAZIONE OBBLIGATORIA CONTRO GLI INFORTUNI SUL LAVORO E LE MALATTIE PROFESSIONALI. D.P.R. 30/6/1965 N 1124</text:p>
          </table:table-cell>
          <table:table-cell office:value-type="string" table:style-name="ce5">
            <text:p>SEGRETERIE DDMM OSPEDALIER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TELEGRAMMA ENTRO 24 ORE IN CASO DI MORTE O PERICOLO DI MORTE.ENTRO 2 GIORNI DALLA RICEZIONE DEL CERTIFICATO PER PROGNOSI SUPERIORE A 3 GIORNI</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5"/></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DENUNCIA DI DECESSO IN AMBITO OSPEDALIERO</text:p>
          </table:table-cell>
          <table:table-cell office:value-type="string" table:style-name="ce5">
            <text:p>D.P.R. 10/9/1990 N 285: APPROVAZIONE DEL REGOLAMENTO DI POLIZIA MORTUARIA</text:p>
          </table:table-cell>
          <table:table-cell office:value-type="string" table:style-name="ce5">
            <text:p>SEGRETERIE DDMM OSPEDALIERE. CAMERE MORTUARI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ENTRO 24 ORE DAL DECESSO</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VISITA NECROSCOPICA IN OSPEDALE</text:p>
          </table:table-cell>
          <table:table-cell office:value-type="string" table:style-name="ce5">
            <text:p>D.P.R. 10/9/1990 N 285: APPROVAZIONE DEL REGOLAMENTO DI POLIZIA MORTUARIA</text:p>
          </table:table-cell>
          <table:table-cell office:value-type="string" table:style-name="ce5">
            <text:p>SEGRETERIE DDMM OSPEDALIERE. CAMERE MORTUARI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TRA <text:s/>LE 15 E LE 30 ORE DAL DECESSO</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REGISTRAZIONE FORMULARI RIFIUTI OSPEDALIERI</text:p>
          </table:table-cell>
          <table:table-cell office:value-type="string" table:style-name="ce5">
            <text:p>DECRETO 1/4/98 N 148 IN APPROVAZIONE DEL d.LGS 5/2/97 N 22</text:p>
          </table:table-cell>
          <table:table-cell office:value-type="string" table:style-name="ce5">
            <text:p>UFFICIO FLUSSI OSPEDALE VILLA SCASSI E SEGRETERIE DDMMO</text:p>
          </table:table-cell>
          <table:table-cell office:value-type="string" table:style-name="ce6">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text:s/>PRESSO UFFICIO FLUSSI OSPEDALE VILLA SCASSI E/O SEGRETERIE DMO</text:p>
          </table:table-cell>
          <table:table-cell office:value-type="string" table:style-name="ce5">
            <text:p>RITORNO COPIA DEL FORMULARIO ENTRO TRE MESI DALLA DATA DI CONFERIMENTO DEI RIFIUTI AL TRASPORTATORE. NEL CASO IN CUI ALLA SCADENZA DEL PREDETTO TERMINE TALE COPIA NON SIA PERVENUTA OCCORRERA' DARNE COMUNICAZIONE ALLA PROVINCIA</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3">
          <table:table-cell office:value-type="string" table:style-name="ce2">
            <text:p>POU</text:p>
          </table:table-cell>
          <table:table-cell office:value-type="string" table:style-name="ce2">
            <text:p>ARCHIVI OSPEDALIERI</text:p>
          </table:table-cell>
          <table:table-cell office:value-type="string" table:style-name="ce4">
            <text:p>PROCEDIMENTO AMMINISTRATIVO FINALIZZATO AL RILASCIO DELLA CARTELLA CLINICA E DOCUMENTAZIONE SANITARIA</text:p>
          </table:table-cell>
          <table:table-cell office:value-type="string" table:style-name="ce5">
            <text:p>RILASCIO DELLA CARTELLA CLINICA E DELLA DOCUMENTAZIONE SANITARIA AGLI AVENTI DIRITTO.</text:p>
          </table:table-cell>
          <table:table-cell office:value-type="string" table:style-name="ce5">
            <text:p>ARCHIVI OSPEDALIERI</text:p>
          </table:table-cell>
          <table:table-cell office:value-type="string" table:style-name="ce6">
            <text:p>• Ospedale La Colletta - Arenzano</text:p>
            <text:p>Sede: piano terra ingresso Ospedale</text:p>
            <text:p>Orario: dal lunedì al venerdì dalle ore 8.20 alle ore 12.45</text:p>
            <text:p>Tel: 010-8498890</text:p>
            <text:p>Fax: 010-8498595</text:p>
            <text:p>• Ospedale Padre Antero Micone – Sestri Ponente</text:p>
            <text:p>Sede: Padiglione A</text:p>
            <text:p>Orario: dal lunedì al venerdì dalle ore 8.20 alle ore 12.45</text:p>
            <text:p>Tel: 010-8498420</text:p>
            <text:p>Fax: 010-8498281</text:p>
            <text:p>• Ospedale Villa Scassi - Sampierdarena</text:p>
            <text:p>Sede: piano terra Pad. Spina Direzionale</text:p>
            <text:p>Orario: dal lunedì al venerdì dalle ore 8.20 alle ore 12.45</text:p>
            <text:p>Tel: 010-8492542/010-8492243</text:p>
            <text:p>Fax: 010-8492518/010-8492375</text:p>
            <text:p>• Ospedale Gallino – Pontedecimo</text:p>
            <text:p>Sede: piano primo Direzione Medica Ospedaliera</text:p>
            <text:p>Orario: dal lunedì al venerdì dalle ore 8.20 alle ore 12.45</text:p>
            <text:p>Tel: 010-8499774/010-8499703</text:p>
            <text:p>Fax: 010-8499791</text:p>
            <text:p/>
          </table:table-cell>
          <table:table-cell table:style-name="ce5"/>
          <table:table-cell office:value-type="string" table:style-name="ce5">
            <text:p>PRESSO ARCHIVI OSPEDALIERI</text:p>
          </table:table-cell>
          <table:table-cell office:value-type="string" table:style-name="ce5">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number-columns-repeated="2" table:style-name="ce5"/>
          <table:table-cell office:value-type="string" table:style-name="ce5">
            <text:p>DDMMOO ospedalevillascassi@pec.asl3.liguria.it ospedalemicone@pec.asl3.liguria.it ospedalecolletta@pec.asl3.liguria.it ospedalegallino@pec.asl3.liguria.it<text:s text:c="2"/></text:p>
          </table:table-cell>
          <table:table-cell office:value-type="string" table:style-name="ce7">
            <text:p><text:a xlink:href="http://www.asl3.liguria.it/moduli/moduli-cartelle-cliniche">www.asl3.liguria.it/moduli/moduli-cartelle-cliniche</text:a></text:p>
          </table:table-cell>
          <table:table-cell office:value-type="string" table:style-name="ce8">
            <text:p>di parte</text:p>
          </table:table-cell>
          <table:table-cell table:number-columns-repeated="16370" table:style-name="ce1"/>
        </table:table-row>
        <table:table-row table:style-name="ro4">
          <table:table-cell office:value-type="string" table:style-name="ce2">
            <text:p>POU</text:p>
          </table:table-cell>
          <table:table-cell office:value-type="string" table:style-name="ce2">
            <text:p>SEGRETERIE DDMMOO</text:p>
          </table:table-cell>
          <table:table-cell office:value-type="string" table:style-name="ce4">
            <text:p>PROCEDIMENTO AMMINISTRATIVO FINALIZZATO ALLA PREDISPOSIZIONE DEGLI ATTI RELATIVI ALLA SEGNALAZIONE DISSERVIZI</text:p>
          </table:table-cell>
          <table:table-cell office:value-type="string" table:style-name="ce5">
            <text:p>PREDISPOSIZIONE DELL'ATTO FINALIZZATO ALLA RACCOLTA DI INFORMAZIONI SUL DISSERVIZIO SEGNALATO</text:p>
          </table:table-cell>
          <table:table-cell office:value-type="string" table:style-name="ce5">
            <text:p>SEGRETERIE DMO<text:s/></text:p>
          </table:table-cell>
          <table:table-cell office:value-type="string" table:style-name="ce6">
            <text:p><text:s text:c="228"/>DMO OSPEDALE VILLA SCASSI ( tel.010849-2260 fax 2222) <text:s text:c="122"/>DMO GALLINO ( tel.010849- 9740 fax 9767) <text:s text:c="147"/>DMO MICONE (tel. 010849-8415 fax 8416) <text:s text:c="150"/>DMO LA COLLETTA (tel. 010849-8541 fax 8542)</text:p>
          </table:table-cell>
          <table:table-cell table:style-name="ce5"/>
          <table:table-cell office:value-type="string" table:style-name="ce5">
            <text:p>PRESSO SEGRETERIE DDMMOO</text:p>
          </table:table-cell>
          <table:table-cell office:value-type="string" table:style-name="ce5">
            <text:p>Entro trenta giorni dalla segnalazione da parte dell'URP</text:p>
          </table:table-cell>
          <table:table-cell table:number-columns-repeated="2" table:style-name="ce5"/>
          <table:table-cell office:value-type="string" table:style-name="ce5">
            <text:p>POU</text:p>
          </table:table-cell>
          <table:table-cell table:style-name="ce5"/>
          <table:table-cell office:value-type="string" table:style-name="ce8">
            <text:p>di parte</text:p>
          </table:table-cell>
          <table:table-cell table:number-columns-repeated="16370" table:style-name="ce1"/>
        </table:table-row>
        <table:table-row table:number-rows-repeated="1048569" table:style-name="ro5">
          <table:table-cell table:number-columns-repeated="16384"/>
        </table:table-row>
      </table:table>
      <table:table table:name="sintesi"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4" table:number-columns-repeated="16380" table:default-cell-style-name="ce1"/>
        <table:table-row table:style-name="ro5">
          <table:table-cell office:value-type="string" table:style-name="ce1">
            <text:p>Conteggio di PROCEDIMENTO</text:p>
          </table:table-cell>
          <table:table-cell table:number-columns-repeated="16383" table:style-name="ce1"/>
        </table:table-row>
        <table:table-row table:style-name="ro5">
          <table:table-cell office:value-type="string" table:style-name="ce1">
            <text:p>STRUTTURA</text:p>
          </table:table-cell>
          <table:table-cell office:value-type="string" table:style-name="ce1">
            <text:p>PROCEDIMENTO</text:p>
          </table:table-cell>
          <table:table-cell office:value-type="string" table:style-name="ce1">
            <text:p>TIPO PROCEDIMENTO</text:p>
          </table:table-cell>
          <table:table-cell office:value-type="string" table:style-name="ce1">
            <text:p>Totale</text:p>
          </table:table-cell>
          <table:table-cell table:number-columns-repeated="16380"/>
        </table:table-row>
        <table:table-row table:style-name="ro5">
          <table:table-cell office:value-type="string" table:style-name="ce1">
            <text:p>ARCHIVIO OSPEDALIERO DELL'OSPEDALE VILLA SCASSI, COLLETTA, GALLINO,MICONE.</text:p>
          </table:table-cell>
          <table:table-cell office:value-type="string" table:style-name="ce1">
            <text:p>PROCEDIMENTO AMMINISTRATIVO FINALIZZATO AL RILASCIO DELLA CARTELLA CLINICA E DOCUMENTAZIONE SANITARIA</text:p>
          </table:table-cell>
          <table:table-cell office:value-type="string" table:style-name="ce1">
            <text:p>di parte</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PROCEDIMENTO AMMINISTRATIVO FINALIZZATO AL RILASCIO DELLA CARTELLA CLINICA E DOCUMENTAZIONE SANITARIA Totale</text:p>
          </table:table-cell>
          <table:table-cell table:style-name="ce1"/>
          <table:table-cell office:value-type="float" office:value="1" table:style-name="ce1">
            <text:p>1</text:p>
          </table:table-cell>
          <table:table-cell table:number-columns-repeated="16380"/>
        </table:table-row>
        <table:table-row table:style-name="ro5">
          <table:table-cell office:value-type="string" table:style-name="ce1">
            <text:p>ARCHIVIO OSPEDALIERO DELL'OSPEDALE VILLA SCASSI, COLLETTA, GALLINO,MICONE. Totale</text:p>
          </table:table-cell>
          <table:table-cell table:number-columns-repeated="2" table:style-name="ce1"/>
          <table:table-cell office:value-type="float" office:value="1" table:style-name="ce1">
            <text:p>1</text:p>
          </table:table-cell>
          <table:table-cell table:number-columns-repeated="16380"/>
        </table:table-row>
        <table:table-row table:style-name="ro5">
          <table:table-cell office:value-type="string" table:style-name="ce1">
            <text:p>DDMMOO</text:p>
          </table:table-cell>
          <table:table-cell office:value-type="string" table:style-name="ce1">
            <text:p>DENUNCIA DI DECESSO IN AMBITO OSPEDALIERO</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DENUNCIA DI DECESSO IN AMBITO OSPEDALIERO Totale</text:p>
          </table:table-cell>
          <table:table-cell table:style-name="ce1"/>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DENUNCIA INAIL IN SEGUITO A INFORTUNIO SUL LAVORO DEI DIPENDENTI POU</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DENUNCIA INAIL IN SEGUITO A INFORTUNIO SUL LAVORO DEI DIPENDENTI POU Totale</text:p>
          </table:table-cell>
          <table:table-cell table:style-name="ce1"/>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REGISTRAZIONE FORMULARI RIFIUTI OSPEDALIERI</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REGISTRAZIONE FORMULARI RIFIUTI OSPEDALIERI Totale</text:p>
          </table:table-cell>
          <table:table-cell table:style-name="ce1"/>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VISITA NECROSCOPICA IN OSPEDALE</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VISITA NECROSCOPICA IN OSPEDALE Totale</text:p>
          </table:table-cell>
          <table:table-cell table:style-name="ce1"/>
          <table:table-cell office:value-type="float" office:value="1" table:style-name="ce1">
            <text:p>1</text:p>
          </table:table-cell>
          <table:table-cell table:number-columns-repeated="16380"/>
        </table:table-row>
        <table:table-row table:style-name="ro5">
          <table:table-cell office:value-type="string" table:style-name="ce1">
            <text:p>DDMMOO Totale</text:p>
          </table:table-cell>
          <table:table-cell table:number-columns-repeated="2" table:style-name="ce1"/>
          <table:table-cell office:value-type="float" office:value="4" table:style-name="ce1">
            <text:p>4</text:p>
          </table:table-cell>
          <table:table-cell table:number-columns-repeated="16380"/>
        </table:table-row>
        <table:table-row table:style-name="ro5">
          <table:table-cell office:value-type="string" table:style-name="ce1">
            <text:p>SEGRETERIE DDMMOO</text:p>
          </table:table-cell>
          <table:table-cell office:value-type="string" table:style-name="ce1">
            <text:p>PROCEDIMENTO AMMINISTRATIVO FINALIZZATO ALLA PREDISPOSIZIONE DEGLI ATTI RELATIVI ALLA SEGNALAZIONE DISSERVIZI</text:p>
          </table:table-cell>
          <table:table-cell office:value-type="string" table:style-name="ce1">
            <text:p>di parte</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PROCEDIMENTO AMMINISTRATIVO FINALIZZATO ALLA PREDISPOSIZIONE DEGLI ATTI RELATIVI ALLA SEGNALAZIONE DISSERVIZI Totale</text:p>
          </table:table-cell>
          <table:table-cell table:style-name="ce1"/>
          <table:table-cell office:value-type="float" office:value="1" table:style-name="ce1">
            <text:p>1</text:p>
          </table:table-cell>
          <table:table-cell table:number-columns-repeated="16380"/>
        </table:table-row>
        <table:table-row table:style-name="ro5">
          <table:table-cell office:value-type="string" table:style-name="ce1">
            <text:p>SEGRETERIE DDMMOO Totale</text:p>
          </table:table-cell>
          <table:table-cell table:number-columns-repeated="2" table:style-name="ce1"/>
          <table:table-cell office:value-type="float" office:value="1" table:style-name="ce1">
            <text:p>1</text:p>
          </table:table-cell>
          <table:table-cell table:number-columns-repeated="16380"/>
        </table:table-row>
        <table:table-row table:style-name="ro5">
          <table:table-cell office:value-type="string" table:style-name="ce1">
            <text:p>Totale complessivo</text:p>
          </table:table-cell>
          <table:table-cell table:number-columns-repeated="2" table:style-name="ce1"/>
          <table:table-cell office:value-type="float" office:value="6" table:style-name="ce1">
            <text:p>6</text:p>
          </table:table-cell>
          <table:table-cell table:number-columns-repeated="16380"/>
        </table:table-row>
        <table:table-row table:number-rows-repeated="1048558" table:style-name="ro5">
          <table:table-cell table:number-columns-repeated="16384"/>
        </table:table-row>
      </table:table>
      <table:table table:name="1"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2" table:style-name="ce13">
            <text:p>II TRIMESTRE APR-GI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VISITA NECROSCOPICA IN OSPEDALE</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310" table:number-columns-spanned="1" table:number-rows-spanned="2" table:content-validation-name="val1" table:style-name="ce24">
            <text:p>310</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310" table:number-columns-spanned="1" table:number-rows-spanned="2" table:content-validation-name="val1" table:style-name="ce24">
            <text:p>310</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1"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formula="msoxl:=C13-C16" table:number-columns-spanned="1" table:number-rows-spanned="2" table:content-validation-name="val1"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2"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3" table:style-name="ce13">
            <text:p>II TRIMESTRE APR-GI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SEGRETERIE 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DENUNCIA INAIL IN SEGUITO A INFORTUNIO SUL LAVORO DEI DIPENDENTI POU</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59" table:number-columns-spanned="1" table:number-rows-spanned="2" table:content-validation-name="val4" table:style-name="ce24">
            <text:p>59</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59" table:number-columns-spanned="1" table:number-rows-spanned="2" table:content-validation-name="val4" table:style-name="ce24">
            <text:p>59</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4"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formula="msoxl:=C13-C16" table:number-columns-spanned="1" table:number-rows-spanned="2" table:content-validation-name="val4"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3"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6" table:style-name="ce13">
            <text:p>II TRIMESTRE APR-GI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DENUNCIA DI DECESSO IN AMBITO OSPEDALIERO</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310" table:number-columns-spanned="1" table:number-rows-spanned="2" table:content-validation-name="val5" table:style-name="ce24">
            <text:p>310</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310" table:number-columns-spanned="1" table:number-rows-spanned="2" table:content-validation-name="val5" table:style-name="ce24">
            <text:p>310</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5"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formula="msoxl:=C13-C16" table:number-columns-spanned="1" table:number-rows-spanned="2" table:content-validation-name="val5"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4"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7" table:style-name="ce13">
            <text:p>II TRIMESTRE APR-GI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SEGRETERIE 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REGISTRAZIONE FORMULARI RIFIUTI OSPEDALIERI</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679" table:number-columns-spanned="1" table:number-rows-spanned="2" table:content-validation-name="val8" table:style-name="ce24">
            <text:p>679</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679" table:number-columns-spanned="1" table:number-rows-spanned="2" table:content-validation-name="val8" table:style-name="ce24">
            <text:p>679</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8"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formula="msoxl:=C13-C16" table:number-columns-spanned="1" table:number-rows-spanned="2" table:content-validation-name="val8"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5"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default-cell-style-name="ce1"/>
        <table:table-column table:style-name="co29" table:default-cell-style-name="ce1"/>
        <table:table-column table:style-name="co14" table:number-columns-repeated="16376"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10" table:style-name="ce13">
            <text:p>II TRIMESTRE APR-GI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ARCHIVI OSPEDALIERI</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PROCEDIMENTO AMMINISTRATIVO FINALIZZATO AL RILASCIO DELLA CARTELLA CLINICA E DOCUMENTAZIONE SANITARIA</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1028" table:number-columns-spanned="1" table:number-rows-spanned="2" table:content-validation-name="val9" table:style-name="ce24">
            <text:p>1028</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841" table:number-columns-spanned="1" table:number-rows-spanned="2" table:content-validation-name="val9" table:style-name="ce24">
            <text:p>841</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9" table:style-name="ce9"/>
          <table:table-cell office:value-type="string" table:number-columns-spanned="1" table:number-rows-spanned="2" table:style-name="ce25">
            <text:p>PROBLEMI E MOTIVI CHE HANNO PRODOTTO IL RITARDO</text:p>
          </table:table-cell>
          <table:table-cell office:value-type="string" table:number-columns-spanned="4" table:number-rows-spanned="2" table:style-name="ce30">
            <text:p>non disponibilità della c.c. per <text:s/>procedure correlate a chiusura delle stesse da parte dei reparti <text:s/>e/o anomalie nella ricerca presso gli archivi esterni<text:s/></text:p>
          </table:table-cell>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187" table:formula="msoxl:=C13-C16" table:number-columns-spanned="1" table:number-rows-spanned="2" table:content-validation-name="val9" table:style-name="ce27">
            <text:p>187</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office:value-type="string" table:number-columns-spanned="4" table:number-rows-spanned="2" table:style-name="ce31">
            <text:p>ulteriore miglioramento del percorso di monitoraggio dei tempi di consegna e regolamentazione delle modalità di presa in carico della documentazione sanitaria da parte dell'archivio esterno.</text:p>
          </table:table-cell>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6"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11" table:style-name="ce13">
            <text:p>II TRIMESTRE APR-GI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PROCEDIMENTO AMMINISTRATIVO FINALIZZATO ALLA PREDISPOSIZIONE DEGLI ATTI RELATIVI ALLA SEGNALAZIONE DISSERVIZI</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36" table:number-columns-spanned="1" table:number-rows-spanned="2" table:content-validation-name="val12" table:style-name="ce24">
            <text:p>36</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36" table:number-columns-spanned="1" table:number-rows-spanned="2" table:content-validation-name="val12" table:style-name="ce24">
            <text:p>36</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12"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formula="msoxl:=C13-C16" table:number-columns-spanned="1" table:number-rows-spanned="2" table:content-validation-name="val12"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Foglio1" table:style-name="ta2">
        <table:table-column table:style-name="co14" table:number-columns-repeated="16384" table:default-cell-style-name="ce1"/>
        <table:table-row table:number-rows-repeated="1048576" table:style-name="ro5">
          <table:table-cell table:number-columns-repeated="16384"/>
        </table:table-row>
      </table:table>
      <table:data-pilot-tables>
        <table:data-pilot-table table:name="Tabella_pivot1" table:target-range-address="sintesi.A1:sintesi.D18" table:show-filter-button="false" table:buttons="sintesi.A1 sintesi.B1 sintesi.C1">
          <table:source-cell-range table:cell-range-address="procedimenti.A1:procedimenti.N7"/>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Ex art. 1 c. 9 lett. d) L. n. 190/2012</text:p>
        </style:region-left>
        <style:region-center>
          <text:p>TABELLA MONITORAGGIO TERMINI DEI<text:s/>PROCEDIMENTI</text:p>
        </style:region-center>
        <style:region-right>
          <text:p><text:page-number>1</text:page-number></text:p>
        </style:region-right>
      </style:header>
      <style:header-left style:display="false"/>
      <style:footer>
        <text:p>Asl3 Genoves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purro Roberto</meta:initial-creator>
    <dc:creator>SGiusto</dc:creator>
    <meta:creation-date>2014-02-25T12:30:38Z</meta:creation-date>
    <dc:date>2018-07-13T09:50:23Z</dc:date>
    <meta:print-date>2016-03-21T14:31:17Z</meta:print-date>
  </office:meta>
</office:document-meta>
</file>