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4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5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7"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6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6"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7"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8"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2"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3"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7" style:family="table-cell" style:parent-style-name="Default" style:data-style-name="N30">
      <style:table-cell-properties fo:border="thin solid #000000" style:vertical-align="automatic" fo:wrap-option="wrap" style:repeat-content="false"/>
      <style:paragraph-properties fo:text-align="center"/>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90"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91"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2"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93"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whole-number() and cell-content-is-between(0,10000)">
          <table:help-message table:display="true"/>
          <table:error-message table:display="true"/>
        </table:content-validation>
        <table:content-validation table:name="val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of:cell-content-is-whole-number() and cell-content-is-between(0,10000)">
          <table:help-message table:display="true"/>
          <table:error-message table:display="true"/>
        </table:content-validation>
        <table:content-validation table:name="val6"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whole-number() and cell-content-is-between(0,10000)">
          <table:help-message table:display="true"/>
          <table:error-message table:display="true"/>
        </table:content-validation>
        <table:content-validation table:name="val9" table:condition="of:cell-content-is-whole-number() and cell-content-is-between(0,10000)">
          <table:help-message table:display="true"/>
          <table:error-message table:display="true"/>
        </table:content-validation>
        <table:content-validation table:name="val10"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
          <table:help-message table:display="true"/>
          <table:error-message table:display="true"/>
        </table:content-validation>
        <table:content-validation table:name="val14"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named-expressions>
          <table:named-range table:name="Print_Titles" table:cell-range-address="procedimenti.$A$1:procedimenti.$IV$1" table:base-cell-address="procedimenti.$A$1"/>
        </table:named-expressions>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S.C. Sanità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2"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2"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2" table:number-columns-spanned="1" table:number-rows-spanned="21" table:style-name="ce90">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86">
            <text:p>PROCEDIMENTI CONCLUSI IN RITARDO</text:p>
          </table:table-cell>
          <table:table-cell office:value-type="float" office:value="0" table:formula="of:=[.C475]-[.C47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3" table:number-columns-spanned="1" table:number-rows-spanned="21" table:style-name="ce90">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97]-[.C500]"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4" table:number-columns-spanned="1" table:number-rows-spanned="21" table:style-name="ce90">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86">
            <text:p>PROCEDIMENTI CONCLUSI IN RITARDO</text:p>
          </table:table-cell>
          <table:table-cell office:value-type="float" office:value="0" table:formula="of:=[.C519]-[.C522]"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5" table:number-columns-spanned="1" table:number-rows-spanned="21" table:style-name="ce90">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86">
            <text:p>PROCEDIMENTI CONCLUSI IN RITARDO</text:p>
          </table:table-cell>
          <table:table-cell office:value-type="float" office:value="0" table:formula="of:=[.C541]-[.C544]"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6" table:number-columns-spanned="1" table:number-rows-spanned="21" table:style-name="ce90">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86">
            <text:p>PROCEDIMENTI CONCLUSI IN RITARDO</text:p>
          </table:table-cell>
          <table:table-cell office:value-type="float" office:value="0" table:formula="of:=[.C563]-[.C566]"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7" table:number-columns-spanned="1" table:number-rows-spanned="21" table:style-name="ce90">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3" table:style-name="ce71"/>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86">
            <text:p>PROCEDIMENTI CONCLUSI IN RITARDO</text:p>
          </table:table-cell>
          <table:table-cell office:value-type="float" office:value="0" table:formula="of:=[.C585]-[.C588]" table:number-columns-spanned="1" table:number-rows-spanned="2" table:content-validation-name="val3"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6"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2" table:number-columns-spanned="1" table:number-rows-spanned="21" table:style-name="ce90">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55]-[.C25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3" table:number-columns-spanned="1" table:number-rows-spanned="21" table:style-name="ce90">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77]-[.C28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4" table:number-columns-spanned="1" table:number-rows-spanned="21" table:style-name="ce90">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99]-[.C30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5" table:number-columns-spanned="1" table:number-rows-spanned="21" table:style-name="ce90">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86">
            <text:p>PROCEDIMENTI CONCLUSI IN RITARDO</text:p>
          </table:table-cell>
          <table:table-cell office:value-type="float" office:value="0" table:formula="of:=[.C321]-[.C32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6" table:number-columns-spanned="1" table:number-rows-spanned="21" table:style-name="ce90">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43]-[.C34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7" table:number-columns-spanned="1" table:number-rows-spanned="21" table:style-name="ce90">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65]-[.C368]"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8" table:number-columns-spanned="1" table:number-rows-spanned="21" table:style-name="ce90">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86">
            <text:p>PROCEDIMENTI CONCLUSI IN RITARDO</text:p>
          </table:table-cell>
          <table:table-cell office:value-type="float" office:value="0" table:formula="of:=[.C387]-[.C390]"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9" table:number-columns-spanned="1" table:number-rows-spanned="21" table:style-name="ce90">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09]-[.C412]"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0" table:number-columns-spanned="1" table:number-rows-spanned="21" table:style-name="ce90">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31]-[.C434]"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1" table:number-columns-spanned="1" table:number-rows-spanned="21" table:style-name="ce90">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5" table:style-name="ce71"/>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453]-[.C456]" table:number-columns-spanned="1" table:number-rows-spanned="2" table:content-validation-name="val5" table:style-name="ce89">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0" table:number-columns-spanned="1" table:number-rows-spanned="21" table:style-name="ce90">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11]-[.C214]"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1" table:number-columns-spanned="1" table:number-rows-spanned="21" table:style-name="ce90">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8"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233]-[.C236]" table:number-columns-spanned="1" table:number-rows-spanned="2" table:content-validation-name="val8" table:style-name="ce89">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notifica nuovi insediamenti produttiv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o rimozione amianto</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96" table:number-columns-spanned="1" table:number-rows-spanned="2" table:content-validation-name="val9" table:style-name="ce71">
            <text:p>9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96" table:number-columns-spanned="1" table:number-rows-spanned="2" table:content-validation-name="val9" table:style-name="ce71">
            <text:p>96</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autorizzaziopni in derog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0" table:number-columns-spanned="1" table:number-rows-spanned="2" table:content-validation-name="val9" table:style-name="ce71">
            <text:p>0</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ricorsi avverso giudizio del medico competent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3" table:number-columns-spanned="1" table:number-rows-spanned="2" table:content-validation-name="val9" table:style-name="ce71">
            <text:p>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3" table:number-columns-spanned="1" table:number-rows-spanned="2" table:content-validation-name="val9" table:style-name="ce71">
            <text:p>3</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S.C. Prevenzione e Sicurezza sul Lavoro</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office:value-type="string" table:number-columns-spanned="5" table:number-rows-spanned="2" table:style-name="ce66">
            <text:p>lavori di demolizione manufatti in amianto con carattere di urgenza</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office:value-type="float" office:value="16" table:number-columns-spanned="1" table:number-rows-spanned="2" table:content-validation-name="val9" table:style-name="ce71">
            <text:p>16</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office:value-type="float" office:value="14" table:number-columns-spanned="1" table:number-rows-spanned="2" table:content-validation-name="val9" table:style-name="ce71">
            <text:p>14</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office:value-type="string" table:number-columns-spanned="4" table:number-rows-spanned="2" table:style-name="ce82">
            <text:p>ritardo nei tempi di protocollazione nei momenti di accumulo della corrispondenza per carenza di personale,<text:s/></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2" table:formula="of:=[.C123]-[.C126]" table:number-columns-spanned="1" table:number-rows-spanned="2" table:content-validation-name="val9" table:style-name="ce89">
            <text:p>2</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3">
            <text:p><text:s/>disincentivazione all'uso improprio dello strumento per emergenze differibili</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8</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II TRIMESTRE APR-GIU</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9" table:number-columns-spanned="1" table:number-rows-spanned="21" table:style-name="ce90">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9" table:style-name="ce71"/>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89]-[.C192]" table:number-columns-spanned="1" table:number-rows-spanned="2" table:content-validation-name="val9"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4" table:number-columns-spanned="1" table:number-rows-spanned="21" table:style-name="ce90">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79]-[.C82]"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5" table:number-columns-spanned="1" table:number-rows-spanned="21" table:style-name="ce90">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01]-[.C104]"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6" table:number-columns-spanned="1" table:number-rows-spanned="21" table:style-name="ce90">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23]-[.C126]"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7" table:number-columns-spanned="1" table:number-rows-spanned="21" table:style-name="ce90">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62"/>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45]-[.C148]"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8" table:number-columns-spanned="1" table:number-rows-spanned="21" table:style-name="ce90">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2" table:style-name="ce71"/>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167]-[.C170]" table:number-columns-spanned="1" table:number-rows-spanned="2" table:content-validation-name="val12" table:style-name="ce89">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1" table:number-columns-spanned="1" table:number-rows-spanned="21" table:style-name="ce91">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86">
            <text:p>PROCEDIMENTI CONCLUSI IN RITARDO</text:p>
          </table:table-cell>
          <table:table-cell office:value-type="float" office:value="0" table:formula="of:=[.C13]-[.C16]"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2" table:number-columns-spanned="1" table:number-rows-spanned="21" table:style-name="ce92">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35]-[.C38]"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84">
            <text:p>MONITORAGGIO TERMINI PROCEDIMENTI AMMINISTRATIVI - 2016</text:p>
          </table:table-cell>
          <table:covered-table-cell table:number-columns-repeated="6"/>
          <table:table-cell office:value-type="float" office:value="3" table:number-columns-spanned="1" table:number-rows-spanned="21" table:style-name="ce93">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60">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62">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6">
            <text:p>DENOMINAZIONE PROCEDIMENTO</text:p>
          </table:table-cell>
          <table:table-cell table:number-columns-spanned="5" table:number-rows-spanned="2" table:style-name="ce66"/>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5">
            <text:p>N. PROCEDIMENTI CONCLUSI ENTRO I TERMINI</text:p>
          </table:table-cell>
          <table:table-cell table:number-columns-spanned="1" table:number-rows-spanned="2" table:content-validation-name="val13" table:style-name="ce71"/>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87">
            <text:p>PROBLEMI E MOTIVI CHE HANNO PRODOTTO IL RITARDO</text:p>
          </table:table-cell>
          <table:table-cell table:number-columns-spanned="4" table:number-rows-spanned="2" table:style-name="ce8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86">
            <text:p>PROCEDIMENTI CONCLUSI IN RITARDO</text:p>
          </table:table-cell>
          <table:table-cell office:value-type="float" office:value="0" table:formula="of:=[.C57]-[.C60]" table:number-columns-spanned="1" table:number-rows-spanned="2" table:content-validation-name="val13" table:style-name="ce89">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3"/>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purro Roberto</meta:initial-creator>
    <dc:creator>Lara Marziale</dc:creator>
    <meta:creation-date>2014-02-25T12:30:38Z</meta:creation-date>
    <dc:date>2018-07-12T13:43:26Z</dc:date>
    <meta:print-date>2016-03-21T11:07:37Z</meta:print-date>
  </office:meta>
</office:document-meta>
</file>