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6"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1"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8"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87"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8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8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9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8"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hin solid #000000" style:vertical-align="automatic" fo:wrap-option="wrap" style:repeat-content="false"/>
      <style:paragraph-properties fo:text-align="center"/>
    </style:style>
    <style:style style:name="ce100"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co30" style:family="table-column">
      <style:table-column-properties fo:break-before="auto" style:column-width="0.211666666666667cm"/>
    </style:style>
    <style:style style:name="co31" style:family="table-column">
      <style:table-column-properties fo:break-before="auto" style:column-width="11.9327083333333cm"/>
    </style:style>
    <style:style style:name="co32" style:family="table-column">
      <style:table-column-properties fo:break-before="auto" style:column-width="0.291041666666667cm"/>
    </style:style>
    <style:style style:name="co33" style:family="table-column">
      <style:table-column-properties fo:break-before="auto" style:column-width="1.031875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6"/>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2" table:style-name="ce8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2" table:style-name="ce8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2"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8</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86">
            <text:p>Incasso e Gestione del Denaro derivante dal pagamento della compartecipazione alla spesa sanitaria <text:s/>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office:value-type="float" office:value="4663" table:number-columns-spanned="1" table:number-rows-spanned="2" table:content-validation-name="val3" table:style-name="ce80">
            <text:p>4663</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office:value-type="float" office:value="4663" table:number-columns-spanned="1" table:number-rows-spanned="2" table:content-validation-name="val3" table:style-name="ce80">
            <text:p>4663</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3"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6"/>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6" table:style-name="ce8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6" table:style-name="ce8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6"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14"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3">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Lara Marziale</dc:creator>
    <meta:creation-date>2014-02-25T12:30:38Z</meta:creation-date>
    <dc:date>2018-07-12T13:15:54Z</dc:date>
    <meta:print-date>2016-03-18T11:44:44Z</meta:print-date>
  </office:meta>
</office:document-meta>
</file>