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ta1" style:family="table" style:master-page-name="PageStyle_5f_Sanità_20_Animal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43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Sanità Animale'.C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'Sanità Animale'.C13">
          <table:help-message table:display="true"/>
          <table:error-message table:message-type="stop" table:display="true"/>
        </table:content-validation>
      </table:content-validations>
      <table:table table:name="Sanità Anima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47" office:value-type="float" office:value="1" table:number-columns-spanned="1" table:number-rows-spanned="21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4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 TRIMESTRE GEN-MAR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6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7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8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autorizzazioni, riconoscimenti e registrazioni per attività di competenza della Struttura</text:p>
          </table:table-cell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9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33" table:number-columns-spanned="1" table:number-rows-spanned="2">
            <text:p>133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0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98" table:number-columns-spanned="1" table:number-rows-spanned="2">
            <text:p>98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1">
          <table:table-cell/>
          <table:covered-table-cell table:style-name="ce11"/>
          <table:covered-table-cell table:style-name="ce22" table:content-validation-name="val2"/>
          <table:table-cell table:style-name="ce28"/>
          <table:table-cell table:style-name="ce15" table:number-columns-repeated="2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4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office:value-type="string" table:number-columns-spanned="4" table:number-rows-spanned="2">
            <text:p>Carenza di personale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5"/>
        </table:table-row>
        <table:table-row table:style-name="ro12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3]-[.C16]" office:value-type="float" office:value="35" table:number-columns-spanned="1" table:number-rows-spanned="2">
            <text:p>35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48"/>
          <table:table-cell table:number-columns-repeated="1015"/>
        </table:table-row>
        <table:table-row table:style-name="ro13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office:value-type="string" table:number-columns-spanned="4" table:number-rows-spanned="2">
            <text:p>Acquisizione di <text:s/>nuovo personale del comparto</text:p>
            <text:p>(procedura già avviata)</text:p>
          </table:table-cell>
          <table:covered-table-cell table:number-columns-repeated="2" table:style-name="ce39"/>
          <table:covered-table-cell table:style-name="ce45"/>
          <table:covered-table-cell table:style-name="ce48"/>
          <table:table-cell table:number-columns-repeated="1015"/>
        </table:table-row>
        <table:table-row table:style-name="ro14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48"/>
          <table:table-cell table:number-columns-repeated="1015"/>
        </table:table-row>
        <table:table-row table:style-name="ro8">
          <table:table-cell table:style-name="ce1"/>
          <table:table-cell table:style-name="ce15" table:number-columns-repeated="5"/>
          <table:table-cell table:style-name="ce1" table:number-columns-repeated="4"/>
          <table:table-cell table:number-columns-repeated="1014"/>
        </table:table-row>
        <table:table-row table:style-name="ro15">
          <table:table-cell table:style-name="ce1"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49" office:value-type="float" office:value="2" table:number-columns-spanned="1" table:number-rows-spanned="21">
            <text:p>2</text:p>
          </table:table-cell>
          <table:table-cell table:number-columns-repeated="1015"/>
        </table:table-row>
        <table:table-row table:style-name="ro15">
          <table:table-cell table:style-name="ce1"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 TRIMESTRE GEN-MAR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Certificazioni inerenti il controllo sanitario degli animali domestici</text:p>
          </table:table-cell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496" table:number-columns-spanned="1" table:number-rows-spanned="2">
            <text:p>496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489" table:number-columns-spanned="1" table:number-rows-spanned="2">
            <text:p>489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6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office:value-type="string" table:number-columns-spanned="4" table:number-rows-spanned="2">
            <text:p>problemi organizzativi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5]-[.C38]" office:value-type="float" office:value="7" table:number-columns-spanned="1" table:number-rows-spanned="2">
            <text:p>7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48"/>
          <table:table-cell table:number-columns-repeated="1015"/>
        </table:table-row>
        <table:table-row table:style-name="ro17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office:value-type="string" table:number-columns-spanned="4" table:number-rows-spanned="2">
            <text:p>attuazione riorganizzazione interna</text:p>
          </table:table-cell>
          <table:covered-table-cell table:number-columns-repeated="2" table:style-name="ce39"/>
          <table:covered-table-cell table:style-name="ce45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49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3" table:number-columns-spanned="1" table:number-rows-spanned="21">
            <text:p>3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 TRIMESTRE GEN-MAR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Iscrizione e registrazione di animali e allevamenti nelle Anagrafi regionali e nelle Banche Dati Nazionali </text:p>
          </table:table-cell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2123" table:number-columns-spanned="1" table:number-rows-spanned="2">
            <text:p>2123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2111" table:number-columns-spanned="1" table:number-rows-spanned="2">
            <text:p>2111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9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0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office:value-type="string" table:number-columns-spanned="4" table:number-rows-spanned="2">
            <text:p>Carenza di personale</text:p>
          </table:table-cell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7]-[.C60]" office:value-type="float" office:value="12" table:number-columns-spanned="1" table:number-rows-spanned="2">
            <text:p>12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18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office:value-type="string" table:number-columns-spanned="4" table:number-rows-spanned="2">
            <text:p>Acquisizione di <text:s/>nuovo personale del comparto</text:p>
            <text:p>(procedura già avviata)</text:p>
          </table:table-cell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21">
          <table:table-cell table:number-columns-repeated="8"/>
          <table:table-cell table:style-name="ce53"/>
          <table:table-cell table:number-columns-repeated="1015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4" table:number-columns-spanned="1" table:number-rows-spanned="21">
            <text:p>4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 TRIMESTRE GEN-MAR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Espletamento pratiche conseguenti a segnalazioni di inconvenienti igienici o <text:s/>situazioni di non conformità inerenti la detenzione di animali domestici <text:s/></text:p>
          </table:table-cell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7" table:number-columns-spanned="1" table:number-rows-spanned="2">
            <text:p>17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7" table:number-columns-spanned="1" table:number-rows-spanned="2">
            <text:p>17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3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4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79]-[.C82]" office:value-type="float" office:value="0" table:number-columns-spanned="1" table:number-rows-spanned="2">
            <text:p>0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25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5" table:number-columns-spanned="1" table:number-rows-spanned="21">
            <text:p>5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SELEZIONA TRIMESTRE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table:number-columns-spanned="5" table:number-rows-spanned="1"/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table:number-columns-spanned="5" table:number-rows-spanned="2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6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4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01]-[.C104]" office:value-type="float" office:value="0" table:number-columns-spanned="1" table:number-rows-spanned="2">
            <text:p>0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22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6" table:number-columns-spanned="1" table:number-rows-spanned="21">
            <text:p>6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SELEZIONA TRIMESTRE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table:number-columns-spanned="5" table:number-rows-spanned="1"/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table:number-columns-spanned="5" table:number-rows-spanned="2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8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4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23]-[.C126]" office:value-type="float" office:value="0" table:number-columns-spanned="1" table:number-rows-spanned="2">
            <text:p>0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29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30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15">
          <table:table-cell table:number-columns-repeated="8"/>
          <table:table-cell table:style-name="ce54"/>
          <table:table-cell table:number-columns-repeated="1015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401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09.4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nità_20_Animale" style:display-name="PageStyle_Sanità Anim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8T09:41:05.70</dc:date>
    <meta:document-statistic meta:table-count="1" meta:cell-count="110" meta:object-count="0"/>
    <meta:generator>OpenOffice/4.1.2$Win32 OpenOffice.org_project/412m3$Build-9782</meta:generator>
  </office:meta>
</office:document-meta>
</file>