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BE5F1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1.403541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8.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economi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<text:s/>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RIQUALIFICAZIONE 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Affidamenti in econom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" table:number-columns-spanned="1" table:number-rows-spanned="2" table:content-validation-name="val2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collaudi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<text:s/>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RIQUALIFICAZIONE 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Certificato di Regolare Esecuzion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" table:number-columns-spanned="1" table:number-rows-spanned="2" table:content-validation-name="val3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" table:number-columns-spanned="1" table:number-rows-spanned="2" table:content-validation-name="val3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3" table:style-name="ce55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subappalto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6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<text:s/>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RIQUALIFICAZIONE 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Autorizzazione subappalto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" table:number-columns-spanned="1" table:number-rows-spanned="2" table:content-validation-name="val5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" table:number-columns-spanned="1" table:number-rows-spanned="2" table:content-validation-name="val5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5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number-columns-spanned="1" table:number-rows-spanned="2" table:content-validation-name="val5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progetti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<text:s/>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RIQUALIFICAZIONE 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Approvazione progett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2" table:number-columns-spanned="1" table:number-rows-spanned="2" table:content-validation-name="val8" table:style-name="ce28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2" table:number-columns-spanned="1" table:number-rows-spanned="2" table:content-validation-name="val8" table:style-name="ce28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8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number-columns-spanned="1" table:number-rows-spanned="2" table:content-validation-name="val8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incarichi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0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<text:s/>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RIQUALIFICAZIONE 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Conferimento <text:s/>incarich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3" table:number-columns-spanned="1" table:number-rows-spanned="2" table:content-validation-name="val9" table:style-name="ce28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3" table:number-columns-spanned="1" table:number-rows-spanned="2" table:content-validation-name="val9" table:style-name="ce28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9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number-columns-spanned="1" table:number-rows-spanned="2" table:content-validation-name="val9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perizie_suppletive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<text:s/>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RIQUALIFICAZIONE 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Perizie suppletiv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" table:number-columns-spanned="1" table:number-rows-spanned="2" table:content-validation-name="val12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" table:number-columns-spanned="1" table:number-rows-spanned="2" table:content-validation-name="val12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2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number-columns-spanned="1" table:number-rows-spanned="2" table:content-validation-name="val12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8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4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<text:s/>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RIQUALIFICAZIONE 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Affidamenti in econom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" table:number-columns-spanned="1" table:number-rows-spanned="2" table:content-validation-name="val13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" table:number-columns-spanned="1" table:number-rows-spanned="2" table:content-validation-name="val13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3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3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9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5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S.C GESTIONE TECNICA CENTRO LEVA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Collaudo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6" table:number-columns-spanned="1" table:number-rows-spanned="2" table:content-validation-name="val16" table:style-name="ce28">
            <text:p>6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4" table:number-columns-spanned="1" table:number-rows-spanned="2" table:content-validation-name="val16" table:style-name="ce28">
            <text:p>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6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office:value-type="string" table:number-columns-spanned="4" table:number-rows-spanned="2" table:style-name="ce56">
            <text:p>prova prova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2" table:formula="msoxl:=C13-C16" table:number-columns-spanned="1" table:number-rows-spanned="2" table:content-validation-name="val16" table:style-name="ce55">
            <text:p>2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office:value-type="string" table:number-columns-spanned="4" table:number-rows-spanned="2" table:style-name="ce57">
            <text:p>ciao ciao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0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8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17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17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7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7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1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9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20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20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0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0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2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21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21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1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1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3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24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24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4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4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6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25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25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5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5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5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7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28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28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8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8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6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0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29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29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9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9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7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32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32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2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2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8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4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33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33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3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3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9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5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36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36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6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6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0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8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37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37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7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7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1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9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40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40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0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0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2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41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41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1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1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3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44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44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4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4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6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45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45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5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5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purro Roberto</meta:initial-creator>
    <dc:creator>MMazzarello</dc:creator>
    <meta:creation-date>2014-02-25T12:30:38Z</meta:creation-date>
    <dc:date>2018-05-08T10:49:48Z</dc:date>
    <meta:print-date>2016-04-15T10:14:52Z</meta:print-date>
  </office:meta>
</office:document-meta>
</file>