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BE5F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BE5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subappal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7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1">
            <text:p>Autorizzazione subappalto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office:value-type="float" office:value="1" table:number-columns-spanned="1" table:number-rows-spanned="2" table:content-validation-name="val1" table:style-name="ce21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office:value-type="float" office:value="1" table:number-columns-spanned="1" table:number-rows-spanned="2" table:content-validation-name="val1" table:style-name="ce21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number-columns-spanned="1" table:number-rows-spanned="2" table:content-validation-name="val1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rogett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7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1">
            <text:p>Approvazione progett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office:value-type="float" office:value="2" table:number-columns-spanned="1" table:number-rows-spanned="2" table:content-validation-name="val4" table:style-name="ce21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office:value-type="float" office:value="2" table:number-columns-spanned="1" table:number-rows-spanned="2" table:content-validation-name="val4" table:style-name="ce21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number-columns-spanned="1" table:number-rows-spanned="2" table:content-validation-name="val4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incarich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6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7">
            <text:p>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1">
            <text:p>Conferimento <text:s/>incarich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office:value-type="float" office:value="1" table:number-columns-spanned="1" table:number-rows-spanned="2" table:content-validation-name="val5" table:style-name="ce21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office:value-type="float" office:value="1" table:number-columns-spanned="1" table:number-rows-spanned="2" table:content-validation-name="val5" table:style-name="ce21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5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number-columns-spanned="1" table:number-rows-spanned="2" table:content-validation-name="val5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perizie_suppletiv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 TRIMESTRE GEN-MAR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7">
            <text:p>S.C.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1">
            <text:p>Perizie suppletiv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office:value-type="float" office:value="2" table:number-columns-spanned="1" table:number-rows-spanned="2" table:content-validation-name="val8" table:style-name="ce21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office:value-type="float" office:value="2" table:number-columns-spanned="1" table:number-rows-spanned="2" table:content-validation-name="val8" table:style-name="ce21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number-columns-spanned="1" table:number-rows-spanned="2" table:content-validation-name="val8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9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9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9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9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27">
            <text:p>S.C GESTIONE TECNICA CENTRO LEVANT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office:value-type="string" table:number-columns-spanned="5" table:number-rows-spanned="2" table:style-name="ce31">
            <text:p>Collaudo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office:value-type="float" office:value="6" table:number-columns-spanned="1" table:number-rows-spanned="2" table:content-validation-name="val12" table:style-name="ce21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office:value-type="float" office:value="4" table:number-columns-spanned="1" table:number-rows-spanned="2" table:content-validation-name="val12" table:style-name="ce21">
            <text:p>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office:value-type="string" table:number-columns-spanned="4" table:number-rows-spanned="2" table:style-name="ce54">
            <text:p>prova prova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2" table:formula="msoxl:=C13-C16" table:number-columns-spanned="1" table:number-rows-spanned="2" table:content-validation-name="val12" table:style-name="ce56">
            <text:p>2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office:value-type="string" table:number-columns-spanned="4" table:number-rows-spanned="2" table:style-name="ce58">
            <text:p>ciao ciao</text:p>
          </table:table-cell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13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13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3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16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16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6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17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17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7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7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0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0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0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1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1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1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1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3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4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4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4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6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5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5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5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5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27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8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8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8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8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0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29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29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9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9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32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32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2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2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4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33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33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3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3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5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36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36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6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6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8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37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37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7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7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39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40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40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0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0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9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2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5">
            <text:p>DIPARTIMENTO INFRASTRUTTURE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table:number-columns-spanned="5" table:number-rows-spanned="1" table:style-name="ce27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DENOMINAZIONE PROCEDIMENTO</text:p>
          </table:table-cell>
          <table:table-cell table:number-columns-spanned="5" table:number-rows-spanned="2" table:style-name="ce31"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2">
            <text:p>N. PROCEDIMENTI CONCLUSI</text:p>
          </table:table-cell>
          <table:table-cell table:number-columns-spanned="1" table:number-rows-spanned="2" table:content-validation-name="val41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2">
            <text:p>N. PROCEDIMENTI CONCLUSI ENTRO I TERMINI</text:p>
          </table:table-cell>
          <table:table-cell table:number-columns-spanned="1" table:number-rows-spanned="2" table:content-validation-name="val41" table:style-name="ce21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41" table:style-name="ce3"/>
          <table:table-cell office:value-type="string" table:number-columns-spanned="1" table:number-rows-spanned="2" table:style-name="ce53">
            <text:p>PROBLEMI E MOTIVI CHE HANNO PRODOTTO IL RITARDO</text:p>
          </table:table-cell>
          <table:table-cell table:number-columns-spanned="4" table:number-rows-spanned="2" table:style-name="ce54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5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41" table:style-name="ce56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7">
            <text:p>PROPOSTE E/O CORRETTIVI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4-02-25T12:30:38Z</meta:creation-date>
    <dc:date>2018-05-08T10:53:25Z</dc:date>
    <meta:print-date>2016-04-15T10:14:52Z</meta:print-date>
  </office:meta>
</office:document-meta>
</file>