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999999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999999" fo:border-bottom="2pt solid #000000" fo:border-left="thin solid #999999" fo:border-right="thin solid #999999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999999" fo:border-bottom="2pt solid #000000" fo:border-left="thin solid #999999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999999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170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9.69433333333333cm" style:use-optimal-column-width="true"/>
    </style:style>
    <style:style style:name="co22" style:family="table-column">
      <style:table-column-properties fo:break-before="auto" style:column-width="15.9173333333333cm" style:use-optimal-column-width="true"/>
    </style:style>
    <style:style style:name="co23" style:family="table-column">
      <style:table-column-properties fo:break-before="auto" style:column-width="4.74133333333333cm"/>
    </style:style>
    <style:style style:name="co24" style:family="table-column">
      <style:table-column-properties fo:break-before="auto" style:column-width="1.24883333333333cm" style:use-optimal-column-width="true"/>
    </style:style>
    <style:style style:name="co25" style:family="table-column">
      <style:table-column-properties fo:break-before="auto" style:column-width="0.402166666666667cm"/>
    </style:style>
    <style:style style:name="co26" style:family="table-column">
      <style:table-column-properties fo:break-before="auto" style:column-width="7.45066666666667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064cm"/>
    </style:style>
    <style:style style:name="co31" style:family="table-column">
      <style:table-column-properties fo:break-before="auto" style:column-width="3.725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29.6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72.8pt" style:use-optimal-row-height="true" fo:break-before="auto"/>
    </style:style>
    <style:style style:name="ro5" style:family="table-row">
      <style:table-row-properties style:row-height="158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15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102pt" style:use-optimal-row-height="false" fo:break-before="auto"/>
    </style:style>
    <style:style style:name="ro25" style:family="table-row">
      <style:table-row-properties style:row-height="81.7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procedimenti.$B$2:.$B$11])" table:base-cell-address="1.C8">
          <table:help-message table:display="true"/>
          <table:error-message table:display="true"/>
        </table:content-validation>
        <table:content-validation table:name="val4" table:condition="of:cell-content-is-in-list([procedimenti.$A$2:.$A$11])" table:base-cell-address="1.C6">
          <table:help-message table:display="true"/>
          <table:error-message table:display="true"/>
        </table:content-validation>
        <table:content-validation table:name="val5" table:condition="of:cell-content-is-in-list([procedimenti.$C$2:.$C$11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procedimenti.$C$2:.$C$11])" table:base-cell-address="2.C10">
          <table:help-message table:display="true"/>
          <table:error-message table:display="true"/>
        </table:content-validation>
        <table:content-validation table:name="val9" table:condition="of:cell-content-is-in-list([procedimenti.$A$2:.$A$11])" table:base-cell-address="2.C6">
          <table:help-message table:display="true"/>
          <table:error-message table:display="true"/>
        </table:content-validation>
        <table:content-validation table:name="val10" table:condition="of:cell-content-is-in-list([procedimenti.$B$2:.$B$11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procedimenti.$B$2:.$B$11])" table:base-cell-address="3.C8">
          <table:help-message table:display="true"/>
          <table:error-message table:display="true"/>
        </table:content-validation>
        <table:content-validation table:name="val14" table:condition="of:cell-content-is-in-list([procedimenti.$A$2:.$A$11])" table:base-cell-address="3.C6">
          <table:help-message table:display="true"/>
          <table:error-message table:display="true"/>
        </table:content-validation>
        <table:content-validation table:name="val15" table:condition="of:cell-content-is-in-list([procedimenti.$C$2:.$C$11])" table:base-cell-address="3.C10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in-list([procedimenti.$C$2:.$C$11])" table:base-cell-address="4.C10">
          <table:help-message table:display="true"/>
          <table:error-message table:display="true"/>
        </table:content-validation>
        <table:content-validation table:name="val19" table:condition="of:cell-content-is-in-list([procedimenti.$A$2:.$A$11])" table:base-cell-address="4.C6">
          <table:help-message table:display="true"/>
          <table:error-message table:display="true"/>
        </table:content-validation>
        <table:content-validation table:name="val20" table:condition="of:cell-content-is-in-list([procedimenti.$B$2:.$B$11])" table:base-cell-address="4.C8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[procedimenti.$B$2:.$B$11])" table:base-cell-address="5.C8">
          <table:help-message table:display="true"/>
          <table:error-message table:display="true"/>
        </table:content-validation>
        <table:content-validation table:name="val24" table:condition="of:cell-content-is-in-list([procedimenti.$A$2:.$A$11])" table:base-cell-address="5.C6">
          <table:help-message table:display="true"/>
          <table:error-message table:display="true"/>
        </table:content-validation>
        <table:content-validation table:name="val25" table:condition="of:cell-content-is-in-list([procedimenti.$C$2:.$C$11])" table:base-cell-address="5.C10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in-list([procedimenti.$C$2:.$C$11])" table:base-cell-address="6.C10">
          <table:help-message table:display="true"/>
          <table:error-message table:display="true"/>
        </table:content-validation>
        <table:content-validation table:name="val29" table:condition="of:cell-content-is-in-list([procedimenti.$A$2:.$A$11])" table:base-cell-address="6.C6">
          <table:help-message table:display="true"/>
          <table:error-message table:display="true"/>
        </table:content-validation>
        <table:content-validation table:name="val30" table:condition="of:cell-content-is-in-list([procedimenti.$B$2:.$B$11])" table:base-cell-address="6.C8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[procedimenti.$B$2:.$B$11])" table:base-cell-address="7.C8">
          <table:help-message table:display="true"/>
          <table:error-message table:display="true"/>
        </table:content-validation>
        <table:content-validation table:name="val34" table:condition="of:cell-content-is-in-list([procedimenti.$A$2:.$A$11])" table:base-cell-address="7.C6">
          <table:help-message table:display="true"/>
          <table:error-message table:display="true"/>
        </table:content-validation>
        <table:content-validation table:name="val35" table:condition="of:cell-content-is-in-list([procedimenti.$C$2:.$C$11])" table:base-cell-address="7.C10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in-list([procedimenti.$C$2:.$C$11])" table:base-cell-address="8.C10">
          <table:help-message table:display="true"/>
          <table:error-message table:display="true"/>
        </table:content-validation>
        <table:content-validation table:name="val39" table:condition="of:cell-content-is-in-list([procedimenti.$A$2:.$A$11])" table:base-cell-address="8.C6">
          <table:help-message table:display="true"/>
          <table:error-message table:display="true"/>
        </table:content-validation>
        <table:content-validation table:name="val40" table:condition="of:cell-content-is-in-list([procedimenti.$B$2:.$B$11])" table:base-cell-address="8.C8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[procedimenti.$B$2:.$B$11])" table:base-cell-address="9.C8">
          <table:help-message table:display="true"/>
          <table:error-message table:display="true"/>
        </table:content-validation>
        <table:content-validation table:name="val44" table:condition="of:cell-content-is-in-list([procedimenti.$A$2:.$A$11])" table:base-cell-address="9.C6">
          <table:help-message table:display="true"/>
          <table:error-message table:display="true"/>
        </table:content-validation>
        <table:content-validation table:name="val45" table:condition="of:cell-content-is-in-list([procedimenti.$C$2:.$C$11])" table:base-cell-address="9.C10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in-list([procedimenti.$C$2:.$C$11])" table:base-cell-address="10.C10">
          <table:help-message table:display="true"/>
          <table:error-message table:display="true"/>
        </table:content-validation>
        <table:content-validation table:name="val49" table:condition="of:cell-content-is-in-list([procedimenti.$A$2:.$A$11])" table:base-cell-address="10.C6">
          <table:help-message table:display="true"/>
          <table:error-message table:display="true"/>
        </table:content-validation>
        <table:content-validation table:name="val50" table:condition="of:cell-content-is-in-list([procedimenti.$B$2:.$B$11])" table:base-cell-address="10.C8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 E INTERNAZIONALE:<text:span text:style-name="T1"><text:s/></text:span><text:span text:style-name="T2"><text:s/></text:span><text:span text:style-name="T3">relazione conclusiva sugli esiti dell’indagine psico- sociale<text:s/></text:span></text:p>
          </table:table-cell>
          <table:table-cell office:value-type="string" table:style-name="ce24">
            <text:p>ADOZIONE NAZIONALE E INTERNAZIONALE - FASE DI VALUTAZIONE DELL'IDONEITA' DELLA COPPIA ASPIRANTE ALL'ADOZIONE - La ASL, tramite la S.C. Assistenza Consultoriale - Nucleo <text:s/>Sovrazonale Integrato Adozioni Nazionali ed Internazionali, svolge in forma integrata con l'ente locale, le procedure di indagine psico-sociale della coppia aspirante all'adozione. Tale indagine prende avvio dal mandato del Tribunale per i Minorenni e dal ricevimento da parte del TM <text:s/>della dichiarazione di disponibilità all'adozione presentata dalla coppia. <text:s/>L'indagine deve concludersi entro 4 mesi dalla ricezione della dichiarazione di disponibilità trasmessa dal Tribunale. <text:s/>Tale termine, per documentati motivi, può essere prorogato per un massimo di ulteriori 4 mesi su autorizzazione del Tribunale per i Minorenni <text:s text:c="131"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text:s/>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NAZIONALE<text:s text:c="19"/><text:span text:style-name="T3"><text:s text:c="2"/>Relazione <text:s/>di aggiornamento <text:s/>ai fini della proroga di ulteriore 3 anni della domanda di disponibilità<text:s text:c="2"/></text:span></text:p>
          </table:table-cell>
          <table:table-cell office:value-type="string" table:style-name="ce24">
            <text:p><text:s/>ADOZIONI NAZIONALI - <text:s/>AGGIORNAMENTO AI FINI DELLA PROROGA DI ULTERIORI <text:s/>3 ANNI DELLA DOMANDA DI DISPONIBILITA' ALL'ADOZIONE <text:s/>. La legge 184/1983 stabilisce che la domanda di disponibilità ha validità di tre anni. <text:s/>Allo scadere del termine la coppia può chiedere il rinnovo al Tribunale per i Minorenni . Le nuove indagini psico-sociali si concludono con una relazione di aggiornamento entro 4 <text:s/>mesi dal mandato del Tribunale per i Minorenni . Tale termine può essere prorogato una sola volta per documentati motivi, su autorizzazione del competente Tribunale. <text:s/>Fonti normative: Legge 184/1983, Legge 476/98;DGR 1627/2001; DGR 535/2015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efono segreteria Direzione- Adozioni <text:s/>010 8496830 - 8496833; <text:s/>e mail: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4 MESI DAL RICEVIMENTO DELL'INCARICO DA PARTE DEL TRIBUNALE PER I MINORENNI , PROROGABILE UNA SOLA VOLTA PER VALIDI MOTIVI SU AUTORIZZAZIONE DEL TRIBUNALE PER I MINORENNI</text:p>
          </table:table-cell>
          <table:table-cell office:value-type="string" table:style-name="ce24">
            <text:p>le competenze <text:s/>della ASL si connotano come endo procedura <text:s/>- Il provvedimento finale (decreto idoneità) viene adottato <text:s/>dal Tribunale per i Minorenni competente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L'stanza viene presentata dalla coppia <text:s/>al competente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DOZIONE INTERNAZIONALE<text:s text:c="14"/><text:span text:style-name="T1"><text:s/>R</text:span><text:span text:style-name="T4">elazione al Tribunale per i Minorenni sull’andamento dell’adozione ad un anno dall’ingresso del minore (relazione di decorsa annualità)<text:s text:c="2"/></text:span></text:p>
          </table:table-cell>
          <table:table-cell office:value-type="string" table:style-name="ce24">
            <text:p>ADOZIONE INTERNAZIONALE - VIGILANZA SULL'ANDAMENTO DELL'ADOZIONE DEL MINORE FINO AD UNA ANNO DALL'INGRESSO DEL MINORE IN ITALIA : Qualora l'adozione non sia stata già pronunciata all'estero, essa si deve perfezionare <text:s/>in Italia, <text:s/>il provvedimento straniero viene riconosciuto in Italia come affidamento pre-adottivo . <text:s/>In questa fase le équipe adozioni, su mandato del Tribunale per i Minorenni, vigilano sull'andamento dell'adozione, <text:s/>riferendone al <text:s/>Tribunale. Ad un anno dall'ingresso del minore in Italia <text:s/>inviano relazione (relazione di decorsa annualità) al Tribunale, il quale, se ritiene idonea la collocazione <text:s/>del minore nella famiglia, <text:s/>pronuncia l'adozione e ne dispone la trascrizione nei registri dello stato civile.</text:p>
          </table:table-cell>
          <table:table-cell office:value-type="string" table:style-name="ce24">
            <text:p>S.C. ASSISTENZA CONSULTORIALE-SS ADOZIONI E TUTELA MINORI<text:s/></text:p>
          </table:table-cell>
          <table:table-cell office:value-type="string" table:style-name="ce25">
            <text:p>dottoressa Viviana NAPOLI - Direttore S.C. Assistenza Consultoriale e SS Adozioni e Tutela Minori a rischio - tel 010 8496830 - 8406833 e mail consultori.direzione@asl3.liguria.it</text:p>
          </table:table-cell>
          <table:table-cell office:value-type="string" table:style-name="ce24">
            <text:p>TRIBUNALE PER I MINORENNI COMPETENTE</text:p>
          </table:table-cell>
          <table:table-cell office:value-type="string" table:style-name="ce24">
            <text:p>PRESSO IL TRIBUNALE PER I MINORENNI</text:p>
          </table:table-cell>
          <table:table-cell office:value-type="string" table:style-name="ce24">
            <text:p>entro un anno dall'ingresso del minore in Italia, nei tempi richiesti dal Tribunale per i Minorenni</text:p>
          </table:table-cell>
          <table:table-cell office:value-type="string" table:style-name="ce24">
            <text:p>le competenze <text:s/>della ASL si connotano come endo procedura, su mandato del Tribunale per i Minorenni<text:s/></text:p>
          </table:table-cell>
          <table:table-cell office:value-type="string" table:style-name="ce24">
            <text:p>tutte le prestazioni sanitarie inerenti le adozioni sono gratuite</text:p>
          </table:table-cell>
          <table:table-cell table:style-name="ce24"/>
          <table:table-cell office:value-type="string" table:style-name="ce24">
            <text:p>d'ufficio, su mandato Tribunale per i Minorenn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PSICOPATOLOGIA &lt; 18 ANNI’<text:span text:style-name="T4"><text:s text:c="2"/>autorizzazione all' inserimento in strutture residenziali o semiresidenzialI di minori con gravi disabilità, psicopatologie, disturbi comportamentali</text:span></text:p>
          </table:table-cell>
          <table:table-cell office:value-type="string" table:style-name="ce24">
            <text:p>Inserimento <text:s/>di minori presso Comunità Terapeutiche per adolescenti <text:s/>o in strutture residenziali ex art 26 Legge 833/1978. La procedura della Struttura Complessa Assistenza Consultoriale <text:s/>prevede il parere della Commissione Tecnica Residenzialità composta dal Direttore della Struttura Complessa, due Neuropsichiatri, <text:s/>un collaboratore amministrativo. Riferimenti normativi Legge 833/78, DGR 862/2011, DGR 835/2015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DETERMINAZIONE DIRIGENZIALE: Maria Giuseppina Cioli <text:s/>e mail giuseppina.cioli@asl3.liguria.it tel 010 8496868;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LA S.C. ASSISTENZA CONSULTORIALE - , per lettera (indirizzata a S.C. Assistenza Consultoriale - Via Rivoli 4 a canc 16128 Genova); per telefono (segreteria Direzione 010-8496868 -010 8496833); per mail (direzione.consultori@asl3.liguria.it); per pec aziendale</text:p>
          </table:table-cell>
          <table:table-cell office:value-type="string" table:style-name="ce24">
            <text:p>FASE ISTRUTTORIA: parere della Commissione Tecnica Residenzialità entro 15 giorni dal ricevimento della proposta da parte del Neuropsichiatra di riferimento. TERMINE PROCEDIMENTO: Comunità Terapeutiche contrattualizzate: invio di nota autorizzativa: altre Strutture <text:s/>non a contratto: Determinazione Dirigenziale entro 30 giorni dal parere della Commissione. Tempi minori in caso di particolare urgenza</text:p>
          </table:table-cell>
          <table:table-cell table:style-name="ce24"/>
          <table:table-cell office:value-type="string" table:style-name="ce24">
            <text:p>nella fase intensiva/estensiva non vi sono oneri a carico dell'utente minore. Per i minori che usufruiscono di indennità di accompagnamento al 91 giorno dal ricovero è previsto il pagamento di € 5,16 al giorno. <text:s/>Il pagamento di questa quota consente all'utente di continuare a a percepire l'assegno di accompagnamento.</text:p>
          </table:table-cell>
          <table:table-cell table:style-name="ce24"/>
          <table:table-cell office:value-type="string" table:style-name="ce24">
            <text:p>su richiesta di parte, con <text:s/>l'assenso di entrambi i genitori o dell'esercente la responsabilità genitoriale (d'ufficio in caso di Provvedimento del Tribunale per i Minorenni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DISABILITA E &lt; 18 ANNI’<text:span text:style-name="T3">: autorizzazione prestazioni riabilitative presso strutture a contratto con ASL 3</text:span></text:p>
          </table:table-cell>
          <table:table-cell office:value-type="string" table:style-name="ce24">
            <text:p>Procedura autorizzativa trattamenti riabilitativi <text:s/>a favore di minori ex art 26 Legge 833/1978 presso strutture riabilitative contrattualizzate con ASL 3, all'interno del budget annualmente assegnato dal Dipartimento Cure Primarie ed Attività Distrettuali ; Legge 833/78</text:p>
            <text:p>DGR n. 1031 del 5/8/2013</text:p>
            <text:p/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Neuropsichiatra di riferimento per gli aspetti clinici<text:s/></text:p>
          </table:table-cell>
          <table:table-cell office:value-type="string" table:style-name="ce24">
            <text:p>S.C. ASSISTENZA CONSULTORIALE</text:p>
          </table:table-cell>
          <table:table-cell office:value-type="string" table:style-name="ce24">
            <text:p>PRESSO <text:s/>IL SINGOLO NEUROPSICHIATRA O PRESSO LA DIREZIONE S.C. ASSISTENZA CONSULTORIALE - Per telefono (segreteria Direzione 010-8496868 -010 8496833); per mail (direzione.consultori@asl3.liguria.it); per pec aziendale</text:p>
          </table:table-cell>
          <table:table-cell office:value-type="string" table:style-name="ce24">
            <text:p>CASI NUOVI: presa in carico ed attivazione iter diagnostico da parte del Neuropsichiatra: entro 30 giorni dalla richiesta dei genitori; PROROGHE TRATTAMENTI: entro il 28/2 di ogni anno ; VARIAZIONI: <text:s text:c="2"/>il Centro comunica le esigenze di variazione dei progetti almeno due mesi prima dell'inizio. Entro tale termine viene definito/autorizzato dal Neuropsichiatra <text:s/>il nuovo progetto riabilitativo</text:p>
          </table:table-cell>
          <table:table-cell table:style-name="ce24"/>
          <table:table-cell office:value-type="string" table:style-name="ce24">
            <text:p>senza oneri a carico dell'utente minore</text:p>
          </table:table-cell>
          <table:table-cell table:style-name="ce24"/>
          <table:table-cell office:value-type="string" table:style-name="ce24">
            <text:p>su richiesta di parte (assenso di entrambi i genitori o dell'esercente la responsabilità genitoriale) . Le richieste di <text:s/>proroga <text:s text:c="2"/>o di variazioni <text:s/>vengono trasmesse dal Centro Riabilitativ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table-cell office:value-type="string" table:style-name="ce24">
            <text:p>liquidazione delle fatture con procedura informatizzata decreto 66/2014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LIQUIDAZIONE Maria Giuseppina Cioli <text:s/>e mail giuseppina.cioli@asl3.liguria.it tel 010 8496868;<text:s/></text:p>
          </table:table-cell>
          <table:table-cell office:value-type="string" table:style-name="ce24">
            <text:p>S.C. BILANCIO (MANDATO DI PAGAMENTO)</text:p>
          </table:table-cell>
          <table:table-cell office:value-type="string" table:style-name="ce24">
            <text:p>Per telefono: Maria Giuseppina Cioli, tel 010 8496868/6833, per mail giuseppina.cioli@asl3.liguria.it, per lettera S.C. Assistenza Consultoriale, Via Rivoli 4 a canc 16128 Genova, per Pec aziendale</text:p>
          </table:table-cell>
          <table:table-cell office:value-type="string" table:style-name="ce24">
            <text:p>Invio tramite iter informatizzato <text:s/>al Bilancio in tempo utile al rispetto della scadenza dei 60 giorni<text:s/></text:p>
          </table:table-cell>
          <table:table-cell table:number-columns-repeated="3" table:style-name="ce24"/>
          <table:table-cell office:value-type="string" table:style-name="ce24">
            <text:p>da iter informatizzato trasmesso dalla S.C. Bilancio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table-cell office:value-type="string" table:style-name="ce24">
            <text:p>La legge regionale n. 20/99 <text:s/>prevede che l'iter autorizzativo di presidi sanitari e socio sanitari si avvalga del parere tecnico di una Commissione <text:s/>i cui componenti appartengono ai vari servizi ed enti per gli aspetti di rispettiva competenza</text:p>
          </table:table-cell>
          <table:table-cell office:value-type="string" table:style-name="ce24">
            <text:p>STRUTTURA COMPLESSA ASSISTENZA CONSULTORIALE ( COMPONENTI COMMISSIONE LEGGE REGIONALE 20)</text:p>
          </table:table-cell>
          <table:table-cell office:value-type="string" table:style-name="ce25">
            <text:p>COMPONENTI COMMISSION E LEGGE 20/99 <text:s/>e dottoressa Viviana NAPOLI - Direttore S.C. Assistenza Consultoriale - telefono segreteria Direzione- <text:s/>010 8496868- 8496833; <text:s/>e mail: consultori.direzione@asl3.liguria.it</text:p>
          </table:table-cell>
          <table:table-cell office:value-type="string" table:style-name="ce24">
            <text:p>COMMISSIONE LEGGE REGIONALE 20/99<text:s/></text:p>
          </table:table-cell>
          <table:table-cell office:value-type="string" table:style-name="ce24">
            <text:p>PRESSO COMMISSIONE LEGGE 20/99</text:p>
          </table:table-cell>
          <table:table-cell office:value-type="string" table:style-name="ce24">
            <text:p>Nei tempi stabiliti dalla Commissione Legge 20</text:p>
          </table:table-cell>
          <table:table-cell office:value-type="string" table:style-name="ce24">
            <text:p>endo procedura <text:s/>nell'iter autorizzativo (titolarità dell'Ente Locale)</text:p>
          </table:table-cell>
          <table:table-cell table:number-columns-repeated="2" table:style-name="ce24"/>
          <table:table-cell office:value-type="string" table:style-name="ce24">
            <text:p>su istanza istituzionale (Commissione Legge 20)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ACCESSO AGLI ATTI</text:p>
          </table:table-cell>
          <table:table-cell office:value-type="string" table:style-name="ce24">
            <text:p>La procedura può essere attivata da soggetti aventi specifico e concreto <text:s/>interesse all’atto, esplicitando <text:s/>la situazione <text:s/>giuridicamente rilevante che si intende tutelare; in caso di dati idonei a rivelare lo stato di salute e la vita sessuale, l'accesso è consentito nei termini previsti dall'articolo 60 del decreto legislativo 30 giugno 2003, n. 196.</text:p>
            <text:p/>
            <text:p><text:s/>- Normativa di riferimento Legge 241/1990 e s.m.i. Legge 196/2003<text:s/>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sito entro 30 giorni, fatto salvo <text:s/>il differimento dei termini previsti dalla legge (notifica contro interessati, integrazione documentazione)</text:p>
          </table:table-cell>
          <table:table-cell office:value-type="string" table:style-name="ce24">
            <text:p>Giudice amministrativo, Difensore civico</text:p>
          </table:table-cell>
          <table:table-cell table:number-columns-repeated="2"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S.C. ASSISTENZA CONSULTORIALE</text:p>
          </table:table-cell>
          <table:table-cell office:value-type="string" table:style-name="ce24">
            <text:p>RILASCIO DI COPIA CONFORME DI CARTELLA CLINICA</text:p>
          </table:table-cell>
          <table:table-cell office:value-type="string" table:style-name="ce24">
            <text:p>La richiesta viene avanzata dal diretto interessato: la richiesta di cartella clinica di minore viene avanzata dai genitori o dagli esercenti la responsabilità genitoriale. Normativa di riferimento Legge 196/2003;Legge 241/1990 e s.m.i;DPR 30 settembre 1963 n. 1409 e s.m.i</text:p>
          </table:table-cell>
          <table:table-cell office:value-type="string" table:style-name="ce24">
            <text:p>STRUTTURA COMPLESSA ASSISTENZA CONSULTORIALE</text:p>
          </table:table-cell>
          <table:table-cell office:value-type="string" table:style-name="ce25">
            <text:p>DIRETTORE STRUTTURA <text:s/>COMPLESSA ASSISTENZA CONSULTORIALE dottoressa Viviana NAPOLI <text:s/>e mail consultori:direzione@asl3.liguria.it tel 010 8496833 <text:s text:c="3"/>ISTRUTTORIA : Maria Giuseppina Cioli <text:s/>e mail giuseppina.cioli@asl3.liguria.it tel 010 8496868;<text:s/></text:p>
          </table:table-cell>
          <table:table-cell table:style-name="ce24"/>
          <table:table-cell office:value-type="string" table:style-name="ce24">
            <text:p>PRESSO LA S.C. ASSISTENZA CONSULTORIALE , per lettera (indirizzata a S.c. Assistenza Consultoriale - Via Rivoli 4 a canc 16128 Genova); per telefono (010-8496830 -010 8496833); per mail (direzione.consultori@asl3.liguria.it); per pec aziendale</text:p>
          </table:table-cell>
          <table:table-cell office:value-type="string" table:style-name="ce24">
            <text:p>entro 30 giorni</text:p>
          </table:table-cell>
          <table:table-cell table:style-name="ce24"/>
          <table:table-cell office:value-type="string" table:style-name="ce24">
            <text:p>il costo per la riproduzione della cartella clinica è fissata con Deliberazione aziendale. la tariffa varia secondo il numero di fogli (bollettino C/C n. 28432169)</text:p>
          </table:table-cell>
          <table:table-cell table:style-name="ce24"/>
          <table:table-cell office:value-type="string" table:style-name="ce24">
            <text:p>su istanza di parte modulistica reperibile presso http://www.asl3.liguria.it/moduli.html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Titles" table:cell-range-address="procedimenti.$A$1:procedimenti.$XFD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82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33">
            <text:p>Totale complessivo</text:p>
          </table:table-cell>
          <table:table-cell table:number-columns-repeated="2" table:style-name="ce34"/>
          <table:table-cell table:style-name="ce32"/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2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20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5" table:default-cell-style-name="ce1"/>
        <table:table-column table:style-name="co10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5" table:style-name="ce63">
            <text:p>ADOZIONE NAZIONALE E INTERNAZIONALE: <text:s/>relazione conclusiva sugli esiti dell’indagine psico- sociale<text:s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23" table:number-columns-spanned="1" table:number-rows-spanned="2" table:content-validation-name="val2" table:style-name="ce45">
            <text:p>2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6" table:number-columns-spanned="1" table:number-rows-spanned="2" table:content-validation-name="val2" table:style-name="ce45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office:value-type="string" table:number-columns-spanned="4" table:number-rows-spanned="2" table:style-name="ce89">
            <text:p>necessità di approfondimenti o altre criticità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 <text:s/>(con richiesta di proroga dei termini al Tribunale per i Minorenni)</text:p>
          </table:table-cell>
          <table:table-cell office:value-type="float" office:value="17" table:number-columns-spanned="1" table:number-rows-spanned="2" table:content-validation-name="val2" table:style-name="ce88">
            <text:p>17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office:value-type="string" table:number-columns-spanned="4" table:number-rows-spanned="2" table:style-name="ce90">
            <text:p>sono state date direttive per limitare la richiesta di proroga <text:s/>ai soli casi che presentano reale necessità di differimento dei termini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8" table:style-name="ce63">
            <text:p>ADOZIONE NAZIONALE <text:s text:c="20"/>Relazione <text:s/>di aggiornamento <text:s/>ai fini della proroga di ulteriore 3 anni della domanda di disponibilità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6" table:number-columns-spanned="1" table:number-rows-spanned="2" table:content-validation-name="val6" table:style-name="ce45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6" table:number-columns-spanned="1" table:number-rows-spanned="2" table:content-validation-name="val6" table:style-name="ce45">
            <text:p>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table:number-columns-spanned="1" table:number-rows-spanned="2" table:content-validation-name="val6" table:style-name="ce8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1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15" table:style-name="ce63">
            <text:p>ADOZIONE INTERNAZIONALE <text:s text:c="14"/>Relazione al Tribunale per i Minorenni sull’andamento dell’adozione ad un anno dall’ingresso del minore (relazione di decorsa annualità)<text:s text:c="2"/>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0" table:number-columns-spanned="1" table:number-rows-spanned="2" table:content-validation-name="val12" table:style-name="ce45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table:number-columns-spanned="1" table:number-rows-spanned="2" table:content-validation-name="val12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2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table:number-columns-spanned="1" table:number-rows-spanned="2" table:content-validation-name="val12" table:style-name="ce8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1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18" table:style-name="ce63">
            <text:p>DISABILITA E PSICOPATOLOGIA &lt; 18 ANNI’ <text:s/>autorizzazione all' inserimento in strutture residenziali o semiresidenzialI di minori con gravi disabilità, psicopatologie, disturbi comportamental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 (nuovi casi 2016)</text:p>
          </table:table-cell>
          <table:table-cell office:value-type="float" office:value="2" table:number-columns-spanned="1" table:number-rows-spanned="2" table:content-validation-name="val16" table:style-name="ce45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2" table:number-columns-spanned="1" table:number-rows-spanned="2" table:content-validation-name="val16" table:style-name="ce45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table:number-columns-spanned="1" table:number-rows-spanned="2" table:content-validation-name="val16" table:style-name="ce8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5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text:s text:c="2"/>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2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25" table:style-name="ce63">
            <text:p>DISABILITA E &lt; 18 ANNI’: autorizzazione prestazioni riabilitative presso strutture a contratto con ASL 3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text:s/></text:p>
          </table:table-cell>
          <table:table-cell office:value-type="float" office:value="389" table:number-columns-spanned="1" table:number-rows-spanned="2" table:content-validation-name="val22" table:style-name="ce45">
            <text:p>38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30" table:number-columns-spanned="1" table:number-rows-spanned="2" table:content-validation-name="val22" table:style-name="ce45">
            <text:p>3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2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office:value-type="string" table:number-columns-spanned="4" table:number-rows-spanned="2" table:style-name="ce91">
            <text:p>Elevatissima quantità dei casi contestualmente <text:s/>in rivalutazione <text:s/>per stabilire le modalità di prosecuzione dei trattamenti nel 2018. Il ritardo si riferisce infatti alle proroghe inviate alle strutture oltre il 31/12/2017 (n. pratiche inviate al 31/12: <text:s/>n. 1101). <text:s/>Si evidenzia che le proroghe non inviate entro tale termine sono state inviate, salvo eccezioni, entro il mese successivo alla scadenza.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4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office:value-type="float" office:value="359" table:number-columns-spanned="1" table:number-rows-spanned="2" table:content-validation-name="val22" table:style-name="ce88">
            <text:p>359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5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office:value-type="string" table:number-columns-spanned="4" table:number-rows-spanned="2" table:style-name="ce92">
            <text:p>Il dato dovrebbe <text:s/>migliorare con la copertura di ore di <text:s/>Neuropsichiatria prevista nei prossimi mesi, si fa presente che, <text:s text:c="2"/>considerata la quantità di minori in carico da rivalutare nel periodo , <text:s/>una percentuale di ritardo è da considerare fisiologica (mancati appuntamenti, necessità di ulteriori approfondimenti clinici, etc.)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2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28" table:style-name="ce63">
            <text:p>Atto di liquidazione fatture di Comunità terapeutiche per minori o <text:s/>Strutture ex art 26 legge 833 per residenzialità, semi residenzialità trattamenti riabilitativi a favore di minori <text:s/>rientranti nel budget direttamente assegnato alla Struttura Compless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49" table:number-columns-spanned="1" table:number-rows-spanned="2" table:content-validation-name="val26" table:style-name="ce45">
            <text:p>4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49" table:number-columns-spanned="1" table:number-rows-spanned="2" table:content-validation-name="val26" table:style-name="ce45">
            <text:p>49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6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table:number-columns-spanned="1" table:number-rows-spanned="2" table:content-validation-name="val26" table:style-name="ce8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3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35" table:style-name="ce63">
            <text:p>PARERE COMMISSIONE ex art 5 <text:s/>LEGGE REGIONALE N. 20/99 ai fini del rilascio dell'autorizzazione al funzionamento di comunità per minori dell'area sociale, centri ambulatoriali riabilitativi per minori (CAR), Comunità Terapeutiche per adolescenti, Consultori Familiar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1" table:number-columns-spanned="1" table:number-rows-spanned="2" table:content-validation-name="val32" table:style-name="ce45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1" table:number-columns-spanned="1" table:number-rows-spanned="2" table:content-validation-name="val32" table:style-name="ce45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2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table:number-columns-spanned="1" table:number-rows-spanned="2" table:content-validation-name="val32" table:style-name="ce88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7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3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38" table:style-name="ce63">
            <text:p>ACCESSO AGLI ATTI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1" table:number-columns-spanned="1" table:number-rows-spanned="2" table:content-validation-name="val36" table:style-name="ce45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1" table:number-columns-spanned="1" table:number-rows-spanned="2" table:content-validation-name="val36" table:style-name="ce45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6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8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8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1" table:style-name="ce9">
            <text:p>I TRIMESTRE GEN-MAR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4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TURA</text:p>
          </table:table-cell>
          <table:table-cell office:value-type="string" table:number-columns-spanned="5" table:number-rows-spanned="1" table:content-validation-name="val43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office:value-type="string" table:number-columns-spanned="5" table:number-rows-spanned="2" table:content-validation-name="val45" table:style-name="ce63">
            <text:p>RILASCIO DI COPIA CONFORME DI CARTELLA CLINICA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office:value-type="float" office:value="2" table:number-columns-spanned="1" table:number-rows-spanned="2" table:content-validation-name="val42" table:style-name="ce45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office:value-type="float" office:value="0" table:number-columns-spanned="1" table:number-rows-spanned="2" table:content-validation-name="val42" table:style-name="ce45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2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office:value-type="string" table:number-columns-spanned="4" table:number-rows-spanned="2" table:style-name="ce89">
            <text:p>entrata in vigore nuova normativa:difficoltà a produrre la documentazione entro 7 giorni dalla richiesta <text:s/>considerato anche il decentramento delle sedi (tempi di ricerca cartella, fotocopiatura, acquisizione firme Direttore)</text:p>
          </table:table-cell>
          <table:covered-table-cell table:number-columns-repeated="3"/>
          <table:table-cell table:style-name="ce28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office:value-type="float" office:value="2" table:formula="of:=[.C13]-[.C16]" table:number-columns-spanned="1" table:number-rows-spanned="2" table:content-validation-name="val42" table:style-name="ce88">
            <text:p>2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4">
        <table:table-column table:style-name="co25" table:default-cell-style-name="ce1"/>
        <table:table-column table:style-name="co3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3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7" table:style-name="ce9">
            <text:p>SELEZIONA TRIMESTRE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content-validation-name="val49" table:style-name="ce61">
            <text:p>Dipartmento Cure Primarie e attività distrettuali</text:p>
          </table:table-cell>
          <table:covered-table-cell/>
          <table:covered-table-cell/>
          <table:covered-table-cell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content-validation-name="val50" table:style-name="ce70">
            <text:p>S.C. ASSISTENZA CONSULTORI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5">
            <text:p>DENOMINAZIONE PROCEDIMENTO</text:p>
          </table:table-cell>
          <table:table-cell table:number-columns-spanned="5" table:number-rows-spanned="2" table:content-validation-name="val48" table:style-name="ce63"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4">
            <text:p>N. PROCEDIMENTI CONCLUS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4">
            <text:p>N. PROCEDIMENTI CONCLUSI ENTRO I TERMINI</text:p>
          </table:table-cell>
          <table:table-cell table:number-columns-spanned="1" table:number-rows-spanned="2" table:content-validation-name="val46" table:style-name="ce45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46" table:style-name="ce7"/>
          <table:table-cell office:value-type="string" table:number-columns-spanned="1" table:number-rows-spanned="2" table:style-name="ce86">
            <text:p>PROBLEMI E MOTIVI CHE HANNO PRODOTTO IL RITARDO</text:p>
          </table:table-cell>
          <table:table-cell table:number-columns-spanned="4" table:number-rows-spanned="2" table:style-name="ce89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5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88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7">
            <text:p>PROPOSTE E/O CORRETTIVI</text:p>
          </table:table-cell>
          <table:table-cell table:number-columns-spanned="4" table:number-rows-spanned="2" table:style-name="ce90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6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-pilot-tables>
        <table:data-pilot-table table:name="Tabella_pivot1" table:target-range-address="pv.B6:pv.E8" table:show-filter-button="false" table:buttons="pv.B7 pv.C7 pv.D7">
          <table:source-cell-range table:cell-range-address="procedimenti.A1:procedimenti.N11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S.C. ASSISTENZA CONSULTORIALE" table:display="true" table:show-details="fals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members>
                <table:data-pilot-member table:name="di parte" table:display="false" table:show-details="true"/>
              </table:data-pilot-member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8-04-27T10:01:42Z</dc:date>
    <meta:print-date>2018-04-27T07:11:43Z</meta:print-date>
  </office:meta>
</office:document-meta>
</file>