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999999" fo:border-bottom="2pt solid #000000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999999" fo:border-bottom="2pt solid #000000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99999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7.6953333333333cm" style:use-optimal-column-width="true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8.1703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7.78933333333333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9.69433333333333cm" style:use-optimal-column-width="true"/>
    </style:style>
    <style:style style:name="co22" style:family="table-column">
      <style:table-column-properties fo:break-before="auto" style:column-width="15.9173333333333cm" style:use-optimal-column-width="true"/>
    </style:style>
    <style:style style:name="co23" style:family="table-column">
      <style:table-column-properties fo:break-before="auto" style:column-width="4.74133333333333cm"/>
    </style:style>
    <style:style style:name="co24" style:family="table-column">
      <style:table-column-properties fo:break-before="auto" style:column-width="1.24883333333333cm" style:use-optimal-column-width="true"/>
    </style:style>
    <style:style style:name="co25" style:family="table-column">
      <style:table-column-properties fo:break-before="auto" style:column-width="0.402166666666667cm"/>
    </style:style>
    <style:style style:name="co26" style:family="table-column">
      <style:table-column-properties fo:break-before="auto" style:column-width="7.45066666666667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2.58233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4.064cm"/>
    </style:style>
    <style:style style:name="co31" style:family="table-column">
      <style:table-column-properties fo:break-before="auto" style:column-width="3.725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72.8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11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11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11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11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11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11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11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11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11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procedimenti.$C$2:.$C$11])" table:base-cell-address="4.C10">
          <table:help-message table:display="true"/>
          <table:error-message table:display="true"/>
        </table:content-validation>
        <table:content-validation table:name="val19" table:condition="of:cell-content-is-in-list([procedimenti.$A$2:.$A$11])" table:base-cell-address="4.C6">
          <table:help-message table:display="true"/>
          <table:error-message table:display="true"/>
        </table:content-validation>
        <table:content-validation table:name="val20" table:condition="of:cell-content-is-in-list([procedimenti.$B$2:.$B$11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procedimenti.$B$2:.$B$11])" table:base-cell-address="5.C8">
          <table:help-message table:display="true"/>
          <table:error-message table:display="true"/>
        </table:content-validation>
        <table:content-validation table:name="val24" table:condition="of:cell-content-is-in-list([procedimenti.$A$2:.$A$11])" table:base-cell-address="5.C6">
          <table:help-message table:display="true"/>
          <table:error-message table:display="true"/>
        </table:content-validation>
        <table:content-validation table:name="val25" table:condition="of:cell-content-is-in-list([procedimenti.$C$2:.$C$11])" table:base-cell-address="5.C10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procedimenti.$C$2:.$C$11])" table:base-cell-address="6.C10">
          <table:help-message table:display="true"/>
          <table:error-message table:display="true"/>
        </table:content-validation>
        <table:content-validation table:name="val29" table:condition="of:cell-content-is-in-list([procedimenti.$A$2:.$A$11])" table:base-cell-address="6.C6">
          <table:help-message table:display="true"/>
          <table:error-message table:display="true"/>
        </table:content-validation>
        <table:content-validation table:name="val30" table:condition="of:cell-content-is-in-list([procedimenti.$B$2:.$B$11])" table:base-cell-address="6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procedimenti.$B$2:.$B$11])" table:base-cell-address="7.C8">
          <table:help-message table:display="true"/>
          <table:error-message table:display="true"/>
        </table:content-validation>
        <table:content-validation table:name="val34" table:condition="of:cell-content-is-in-list([procedimenti.$A$2:.$A$11])" table:base-cell-address="7.C6">
          <table:help-message table:display="true"/>
          <table:error-message table:display="true"/>
        </table:content-validation>
        <table:content-validation table:name="val35" table:condition="of:cell-content-is-in-list(['file:///C:/Users/babbini/Desktop/MONITORAGGIO%20%203%20trimestre%202017.xlsx'#procedimenti.#REF!])" table:base-cell-address="7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procedimenti.$C$2:.$C$11])" table:base-cell-address="8.C10">
          <table:help-message table:display="true"/>
          <table:error-message table:display="true"/>
        </table:content-validation>
        <table:content-validation table:name="val39" table:condition="of:cell-content-is-in-list([procedimenti.$A$2:.$A$11])" table:base-cell-address="8.C6">
          <table:help-message table:display="true"/>
          <table:error-message table:display="true"/>
        </table:content-validation>
        <table:content-validation table:name="val40" table:condition="of:cell-content-is-in-list([procedimenti.$B$2:.$B$11])" table:base-cell-address="8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procedimenti.$B$2:.$B$11])" table:base-cell-address="9.C8">
          <table:help-message table:display="true"/>
          <table:error-message table:display="true"/>
        </table:content-validation>
        <table:content-validation table:name="val44" table:condition="of:cell-content-is-in-list([procedimenti.$A$2:.$A$11])" table:base-cell-address="9.C6">
          <table:help-message table:display="true"/>
          <table:error-message table:display="true"/>
        </table:content-validation>
        <table:content-validation table:name="val45" table:condition="of:cell-content-is-in-list([procedimenti.$C$2:.$C$11])" table:base-cell-address="9.C10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24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text:s/>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24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<text:s/>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24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entro un anno dall'ingresso del minore in Italia, nei tempi richiesti dal Tribunale per i Minorenni</text:p>
          </table:table-cell>
          <table:table-cell office:value-type="string" table:style-name="ce24">
            <text:p>le competenze <text:s/>della ASL si connotano come endo procedura, su mandato del Tribunale per i Minorenni<text:s/>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d'ufficio, su mandato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24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DETERMINAZIONE DIRIGENZIALE: Maria Giuseppina Cioli <text:s/>e mail giuseppina.cioli@asl3.liguria.it tel 010 8496868;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24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4"/>
          <table:table-cell office:value-type="string" table:style-name="ce24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24"/>
          <table:table-cell office:value-type="string" table:style-name="ce24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24">
            <text:p>liquidazione delle fatture con procedura informatizzata decreto 66/2014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LIQUIDAZIONE Maria Giuseppina Cioli <text:s/>e mail giuseppina.cioli@asl3.liguria.it tel 010 8496868;<text:s/></text:p>
          </table:table-cell>
          <table:table-cell office:value-type="string" table:style-name="ce24">
            <text:p>S.C. BILANCIO (MANDATO DI PAGAMENTO)</text:p>
          </table:table-cell>
          <table:table-cell office:value-type="string" table:style-name="ce24">
            <text:p>Per telefono: Maria Giuseppina Cioli, tel 010 8496868/6833, per mail giuseppina.cioli@asl3.liguria.it, per lettera S.C. Assistenza Consultoriale, Via Rivoli 4 a canc 16128 Genova, per Pec aziendale</text:p>
          </table:table-cell>
          <table:table-cell office:value-type="string" table:style-name="ce24">
            <text:p>Invio tramite iter informatizzato <text:s/>al Bilancio in tempo utile al rispetto della scadenza dei 60 giorni<text:s/></text:p>
          </table:table-cell>
          <table:table-cell table:number-columns-repeated="3" table:style-name="ce24"/>
          <table:table-cell office:value-type="string" table:style-name="ce24">
            <text:p>da iter informatizzato trasmesso dalla S.C. Bilanci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4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4">
            <text:p>STRUTTURA COMPLESSA ASSISTENZA CONSULTORIALE ( COMPONENTI COMMISSIONE LEGGE REGIONALE 20)</text:p>
          </table:table-cell>
          <table:table-cell office:value-type="string" table:style-name="ce25">
            <text:p>COMPONENTI COMMISSION E LEGGE 20/99 <text:s/>e dottoressa Viviana NAPOLI - Direttore S.C. Assistenza Consultoriale - telefono segreteria Direzione- <text:s/>010 8496868- 8496833; <text:s/>e mail: consultori.direzione@asl3.liguria.it</text:p>
          </table:table-cell>
          <table:table-cell office:value-type="string" table:style-name="ce24">
            <text:p>COMMISSIONE LEGGE REGIONALE 20/99<text:s/></text:p>
          </table:table-cell>
          <table:table-cell office:value-type="string" table:style-name="ce24">
            <text:p>PRESSO COMMISSIONE LEGGE 20/99</text:p>
          </table:table-cell>
          <table:table-cell office:value-type="string" table:style-name="ce24">
            <text:p>Nei tempi stabiliti dalla Commissione Legge 20</text:p>
          </table:table-cell>
          <table:table-cell office:value-type="string" table:style-name="ce24">
            <text:p>endo procedura <text:s/>nell'iter autorizzativo (titolarità dell'Ente Locale)</text:p>
          </table:table-cell>
          <table:table-cell table:number-columns-repeated="2" table:style-name="ce24"/>
          <table:table-cell office:value-type="string" table:style-name="ce24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CCESSO AGLI ATTI</text:p>
          </table:table-cell>
          <table:table-cell office:value-type="string" table:style-name="ce24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4">
            <text:p>Giudice amministrativo, Difensore civico</text:p>
          </table:table-cell>
          <table:table-cell table:number-columns-repeated="2"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RILASCIO DI COPIA CONFORME DI CARTELLA CLINICA</text:p>
          </table:table-cell>
          <table:table-cell office:value-type="string" table:style-name="ce24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ntro 30 giorni</text:p>
          </table:table-cell>
          <table:table-cell table:style-name="ce24"/>
          <table:table-cell office:value-type="string" table:style-name="ce24">
            <text:p>il costo per la riproduzione della cartella clinica è fissata con Deliberazione aziendale. la tariffa varia secondo il numero di fogli (bollettino C/C n. 28432169)</text:p>
          </table:table-cell>
          <table:table-cell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5">
            <text:p>Dipartmento Cure Primarie e attività distrettuali</text:p>
          </table:table-cell>
          <table:table-cell office:value-type="string" table:style-name="ce35">
            <text:p>S.C. ASSISTENZA CONSULTORIALE</text:p>
          </table:table-cell>
          <table:table-cell table:style-name="ce30"/>
          <table:table-cell office:value-type="float" office:value="10" table:style-name="ce36">
            <text:p>1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5">
            <text:p>Dipartmento Cure Primarie e attività distrettuali Totale</text:p>
          </table:table-cell>
          <table:table-cell table:number-columns-repeated="2" table:style-name="ce30"/>
          <table:table-cell office:value-type="float" office:value="10" table:style-name="ce36">
            <text:p>1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3">
            <text:p>Totale complessivo</text:p>
          </table:table-cell>
          <table:table-cell table:number-columns-repeated="2" table:style-name="ce34"/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number-rows-repeated="92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0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5" table:style-name="ce65">
            <text:p>ADOZIONE NAZIONALE E INTERNAZIONALE: <text:s/>relazione conclusiva sugli esiti dell’indagine psico- sociale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18" table:number-columns-spanned="1" table:number-rows-spanned="2" table:content-validation-name="val2" table:style-name="ce47">
            <text:p>1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47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necessità di approfondiment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 <text:s/>(con richiesta di proroga dei termini al Tribunale per i Minorenni)</text:p>
          </table:table-cell>
          <table:table-cell office:value-type="float" office:value="15" table:number-columns-spanned="1" table:number-rows-spanned="2" table:content-validation-name="val2" table:style-name="ce80">
            <text:p>15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office:value-type="string" table:number-columns-spanned="4" table:number-rows-spanned="2" table:style-name="ce82">
            <text:p>sono state date direttive per limitare la richiesta di proroga <text:s/>ai soli casi che presentano reale necessità di differimento dei termin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8" table:style-name="ce65">
            <text:p>ADOZIONE NAZIONALE <text:s text:c="20"/>Relazione <text:s/>di aggiornamento <text:s/>ai fini della proroga di ulteriore 3 anni della domanda di disponibilità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2" table:number-columns-spanned="1" table:number-rows-spanned="2" table:content-validation-name="val6" table:style-name="ce47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2" table:number-columns-spanned="1" table:number-rows-spanned="2" table:content-validation-name="val6" table:style-name="ce47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5" table:style-name="ce65">
            <text:p>ADOZIONE INTERNAZIONALE <text:s text:c="14"/>Relazione al Tribunale per i Minorenni sull’andamento dell’adozione ad un anno dall’ingresso del minore (relazione di decorsa annualità)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8" table:number-columns-spanned="1" table:number-rows-spanned="2" table:content-validation-name="val12" table:style-name="ce47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6" table:number-columns-spanned="1" table:number-rows-spanned="2" table:content-validation-name="val12" table:style-name="ce47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2" table:number-columns-spanned="1" table:number-rows-spanned="2" table:content-validation-name="val12" table:style-name="ce80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3" table:style-name="ce7"/>
          <table:table-cell table:number-columns-repeated="2" table:style-name="ce3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3" table:style-name="ce7"/>
          <table:table-cell table:number-columns-repeated="2" table:style-name="ce3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2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18" table:style-name="ce65">
            <text:p>DISABILITA E PSICOPATOLOGIA &lt; 18 ANNI’ <text:s/>autorizzazione all' inserimento in strutture residenziali o semiresidenzialI di minori con gravi disabilità, psicopatologie, disturbi comportamental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 (nuovi casi 2016)</text:p>
          </table:table-cell>
          <table:table-cell office:value-type="float" office:value="9" table:number-columns-spanned="1" table:number-rows-spanned="2" table:content-validation-name="val16" table:style-name="ce47">
            <text:p>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9" table:number-columns-spanned="1" table:number-rows-spanned="2" table:content-validation-name="val16" table:style-name="ce47">
            <text:p>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2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25" table:style-name="ce65">
            <text:p>DISABILITA E &lt; 18 ANNI’: autorizzazione prestazioni riabilitative presso strutture a contratto con ASL 3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text:s/></text:p>
          </table:table-cell>
          <table:table-cell office:value-type="float" office:value="1101" table:number-columns-spanned="1" table:number-rows-spanned="2" table:content-validation-name="val22" table:style-name="ce47">
            <text:p>110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1097" table:formula="of:=[.C13]-[.C20]" table:number-columns-spanned="1" table:number-rows-spanned="2" table:content-validation-name="val22" table:style-name="ce47">
            <text:p>109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elevato numero di pratiche, <text:s/>mancato appuntamento utente, necessità di approfondimento clinic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4" table:number-columns-spanned="1" table:number-rows-spanned="2" table:content-validation-name="val22" table:style-name="ce80">
            <text:p>4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28" table:style-name="ce65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32" table:number-columns-spanned="1" table:number-rows-spanned="2" table:content-validation-name="val26" table:style-name="ce47">
            <text:p>3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28" table:number-columns-spanned="1" table:number-rows-spanned="2" table:content-validation-name="val26" table:style-name="ce47">
            <text:p>2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necessità di ulteriore verifica/ disguido scadenz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4" table:number-columns-spanned="1" table:number-rows-spanned="2" table:content-validation-name="val26" table:style-name="ce80">
            <text:p>4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 table:style-name="ce1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35" table:style-name="ce65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8" table:number-columns-spanned="1" table:number-rows-spanned="2" table:content-validation-name="val32" table:style-name="ce47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8" table:number-columns-spanned="1" table:number-rows-spanned="2" table:content-validation-name="val32" table:style-name="ce47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table:number-columns-spanned="1" table:number-rows-spanned="2" table:content-validation-name="val32" table:style-name="ce80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9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40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38" table:style-name="ce65">
            <text:p>ACCESSO AGLI ATT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1" table:number-columns-spanned="1" table:number-rows-spanned="2" table:content-validation-name="val36" table:style-name="ce47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1" table:number-columns-spanned="1" table:number-rows-spanned="2" table:content-validation-name="val36" table:style-name="ce47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number-columns-spanned="1" table:number-rows-spanned="2" table:content-validation-name="val3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3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75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4" table:style-name="ce63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43" table:style-name="ce72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content-validation-name="val45" table:style-name="ce65">
            <text:p>RILASCIO DI COPIA CONFORME DI CARTELLA CLINIC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7" table:number-columns-spanned="1" table:number-rows-spanned="2" table:content-validation-name="val42" table:style-name="ce47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table:number-columns-spanned="1" table:number-rows-spanned="2" table:content-validation-name="val42" table:style-name="ce47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1">
            <text:p>entrata in vigore nuova normativa:difficoltà a produrre la documentazione entro 7 giorni dalla richiesta (tempi di ricerca cartella, fotocopiatura, acquisizione firme Direttore)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7" table:number-columns-spanned="1" table:number-rows-spanned="2" table:content-validation-name="val42" table:style-name="ce80">
            <text:p>7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office:value-type="string" table:number-columns-spanned="4" table:number-rows-spanned="2" table:style-name="ce82">
            <text:p>in elaborazione procedure per rispetto della tempistic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5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-pilot-tables>
        <table:data-pilot-table table:name="Tabella_pivot1" table:target-range-address="pv.B6:pv.E10" table:show-filter-button="false" table:buttons="pv.B7 pv.C7 pv.D7">
          <table:source-cell-range table:cell-range-address="procedimenti.A1:procedimenti.N11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CONSULTORIALE" table:display="true" table:show-details="fals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8-04-27T10:00:12Z</dc:date>
    <meta:print-date>2018-04-27T07:06:21Z</meta:print-date>
  </office:meta>
</office:document-meta>
</file>