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Excel_32_Built-in_32_Normal" style:data-style-name="N3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7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Excel_32_Built-in_32_Normal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8" style:family="table-cell" style:parent-style-name="Excel_32_Built-in_32_Normal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46.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9pt" style:use-optimal-row-height="false" fo:break-before="auto"/>
    </style:style>
    <style:style style:name="ro41" style:family="table-row">
      <style:table-row-properties style:row-height="15.7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51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25.5pt" style:use-optimal-row-height="false" fo:break-before="auto"/>
    </style:style>
    <style:style style:name="ro46" style:family="table-row">
      <style:table-row-properties style:row-height="57.75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60.75pt" style:use-optimal-row-height="false" fo:break-before="auto"/>
    </style:style>
    <style:style style:name="ro49" style:family="table-row">
      <style:table-row-properties style:row-height="4.5pt" style:use-optimal-row-height="false" fo:break-before="auto"/>
    </style:style>
    <style:style style:name="ro50" style:family="table-row">
      <style:table-row-properties style:row-height="29.25pt" style:use-optimal-row-height="false" fo:break-before="auto"/>
    </style:style>
    <style:style style:name="ro51" style:family="table-row">
      <style:table-row-properties style:row-height="54pt" style:use-optimal-row-height="false" fo:break-before="auto"/>
    </style:style>
    <style:style style:name="ro52" style:family="table-row">
      <style:table-row-properties style:row-height="36.75pt" style:use-optimal-row-height="false" fo:break-before="auto"/>
    </style:style>
    <style:style style:name="ro53" style:family="table-row">
      <style:table-row-properties style:row-height="16.5pt" style:use-optimal-row-height="true" fo:break-before="auto"/>
    </style:style>
    <style:style style:name="ro54" style:family="table-row">
      <style:table-row-properties style:row-height="19.5pt" style:use-optimal-row-height="true" fo:break-before="auto"/>
    </style:style>
    <style:style style:name="ro55" style:family="table-row">
      <style:table-row-properties style:row-height="22.5pt" style:use-optimal-row-height="false" fo:break-before="auto"/>
    </style:style>
    <style:style style:name="ro56" style:family="table-row">
      <style:table-row-properties style:row-height="21pt" style:use-optimal-row-height="false" fo:break-before="auto"/>
    </style:style>
    <style:style style:name="ro57" style:family="table-row">
      <style:table-row-properties style:row-height="33.75pt" style:use-optimal-row-height="false" fo:break-before="auto"/>
    </style:style>
    <style:style style:name="ro5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</table:content-validations>
      <table:table table:name="Sanità_Animal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1" table:number-columns-spanned="1" table:number-rows-spanned="21" table:style-name="ce71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7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Notifica ai fini della registrazione dei Produttori Primar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 table:style-name="ce1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8">
          <table:table-cell table:style-name="ce7"/>
          <table:table-cell table:number-columns-repeated="5" table:style-name="ce3"/>
          <table:table-cell table:number-columns-repeated="4" table:style-name="ce7"/>
          <table:table-cell table:number-columns-repeated="16374"/>
        </table:table-row>
        <table:table-row table:style-name="ro15">
          <table:table-cell table:style-name="ce7"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2" table:number-columns-spanned="1" table:number-rows-spanned="21" table:style-name="ce72">
            <text:p>2</text:p>
          </table:table-cell>
          <table:table-cell table:number-columns-repeated="16375" table:style-name="ce1"/>
        </table:table-row>
        <table:table-row table:style-name="ro15">
          <table:table-cell table:style-name="ce7"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Istanze di parere preventivo per inizio attività</text:p>
          </table:table-cell>
          <table:covered-table-cell table:number-columns-repeated="4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3" table:number-columns-spanned="1" table:number-rows-spanned="2" table:content-validation-name="val2" table:style-name="ce28">
            <text:p>3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3" table:number-columns-spanned="1" table:number-rows-spanned="2" table:content-validation-name="val2" table:style-name="ce28">
            <text:p>3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35]-[.C38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3" table:number-columns-spanned="1" table:number-rows-spanned="21" table:style-name="ce73">
            <text:p>3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Rilascio del certificato attestante l’avvenuto abbattimento di animali infett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8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9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57]-[.C60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0">
          <table:table-cell/>
          <table:table-cell table:number-columns-repeated="5" table:style-name="ce2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4" table:number-columns-spanned="1" table:number-rows-spanned="21" table:style-name="ce70">
            <text:p>4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Rilascio autorizzazione alla detenzione per medicinali veterinar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1" table:number-columns-spanned="1" table:number-rows-spanned="2" table:content-validation-name="val2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28">
            <text:p>1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3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79]-[.C82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4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5" table:number-columns-spanned="1" table:number-rows-spanned="21" table:style-name="ce70">
            <text:p>5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Rilascio autorizzazione al <text:s/>rinnovo <text:s/>passaporto europeo per cani, gatti e furetti ai sensi del <text:s/>Reg. UE 576/2013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6" table:number-columns-spanned="1" table:number-rows-spanned="2" table:content-validation-name="val2" table:style-name="ce28">
            <text:p>6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6" table:number-columns-spanned="1" table:number-rows-spanned="2" table:content-validation-name="val2" table:style-name="ce28">
            <text:p>6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3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101]-[.C104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1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11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6" table:number-columns-spanned="1" table:number-rows-spanned="21" table:style-name="ce70">
            <text:p>6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Registrazione mezzi di trasporto di sottoprodotti di origine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3" table:number-columns-spanned="1" table:number-rows-spanned="2" table:content-validation-name="val2" table:style-name="ce28">
            <text:p>3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3" table:number-columns-spanned="1" table:number-rows-spanned="2" table:content-validation-name="val2" table:style-name="ce28">
            <text:p>3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3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123]-[.C126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8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29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7" table:number-columns-spanned="1" table:number-rows-spanned="21" table:style-name="ce70">
            <text:p>7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Registrazione aziendale di produzione latte alimentar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1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145]-[.C148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7">
          <table:table-cell/>
          <table:table-cell table:number-columns-repeated="5" table:style-name="ce2"/>
          <table:table-cell table:number-columns-repeated="2" table:style-name="ce1"/>
          <table:table-cell table:style-name="ce14"/>
          <table:table-cell table:number-columns-repeated="16375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8" table:number-columns-spanned="1" table:number-rows-spanned="21" table:style-name="ce70">
            <text:p>8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Registrazione mezzi trasporto animali vivi conto proprio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2" table:number-columns-spanned="1" table:number-rows-spanned="2" table:content-validation-name="val2" table:style-name="ce28">
            <text:p>2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2" table:number-columns-spanned="1" table:number-rows-spanned="2" table:content-validation-name="val2" table:style-name="ce28">
            <text:p>2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3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167]-[.C170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3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9" table:number-columns-spanned="1" table:number-rows-spanned="21" table:style-name="ce70">
            <text:p>9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Rilascio autorizzazione al trasporto di animali tipo 1 e tipo 2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5" table:number-columns-spanned="1" table:number-rows-spanned="2" table:content-validation-name="val2" table:style-name="ce28">
            <text:p>5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5" table:number-columns-spanned="1" table:number-rows-spanned="2" table:content-validation-name="val2" table:style-name="ce28">
            <text:p>5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189]-[.C192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10" table:number-columns-spanned="1" table:number-rows-spanned="21" table:style-name="ce70">
            <text:p>10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Registrazione / riconoscimento impianto di produzione e preparazione deposito mangim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5" table:number-columns-spanned="1" table:number-rows-spanned="2" table:content-validation-name="val2" table:style-name="ce28">
            <text:p>5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5" table:number-columns-spanned="1" table:number-rows-spanned="2" table:content-validation-name="val2" table:style-name="ce28">
            <text:p>5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6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211]-[.C214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37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11" table:number-columns-spanned="1" table:number-rows-spanned="21" table:style-name="ce70">
            <text:p>11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Rilascio attestazioni inerenti i piani di profilassi obbligatoria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2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233]-[.C236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12" table:number-columns-spanned="1" table:number-rows-spanned="21" table:style-name="ce74">
            <text:p>12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Certificazioni inerenti il controllo sanitario di animali morsicator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123" table:number-columns-spanned="1" table:number-rows-spanned="2" table:content-validation-name="val2" table:style-name="ce28">
            <text:p>123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108" table:number-columns-spanned="1" table:number-rows-spanned="2" table:content-validation-name="val2" table:style-name="ce28">
            <text:p>108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9">
            <text:p>PROBLEMI E MOTIVI CHE HANNO PRODOTTO IL RITARDO</text:p>
          </table:table-cell>
          <table:table-cell office:value-type="string" table:number-columns-spanned="4" table:number-rows-spanned="2" table:style-name="ce67">
            <text:p>Carenza di personale</text:p>
          </table:table-cell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15" table:formula="of:=[.C255]-[.C258]" table:number-columns-spanned="1" table:number-rows-spanned="2" table:content-validation-name="val2" table:style-name="ce65">
            <text:p>15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5">
          <table:table-cell/>
          <table:covered-table-cell/>
          <table:covered-table-cell/>
          <table:table-cell office:value-type="string" table:number-columns-spanned="1" table:number-rows-spanned="2" table:style-name="ce66">
            <text:p>PROPOSTE E/O CORRETTIVI</text:p>
          </table:table-cell>
          <table:table-cell office:value-type="string" table:number-columns-spanned="4" table:number-rows-spanned="2" table:style-name="ce68">
            <text:p>Acquisizione di <text:s/>nuovo personale dirigente e del comparto</text:p>
            <text:p>(procedura già avviata)</text:p>
          </table:table-cell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13" table:number-columns-spanned="1" table:number-rows-spanned="21" table:style-name="ce70">
            <text:p>13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Rilascio di attestazione per lo spostamento di animali fuori dalla zona infetta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8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277]-[.C280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9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40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14" table:number-columns-spanned="1" table:number-rows-spanned="21" table:style-name="ce70">
            <text:p>14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Rilascio di pareri richiesti da privati inerenti la sanità animale (randagismo, esposti per inconvenienti igienici, altro)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8" table:number-columns-spanned="1" table:number-rows-spanned="2" table:content-validation-name="val2" table:style-name="ce28">
            <text:p>8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8" table:number-columns-spanned="1" table:number-rows-spanned="2" table:content-validation-name="val2" table:style-name="ce28">
            <text:p>8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4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3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299]-[.C302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4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15" table:number-columns-spanned="1" table:number-rows-spanned="21" table:style-name="ce70">
            <text:p>15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Rilascio nulla osta per l’autorizzazione all’esercizio di canili e gattil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27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321]-[.C324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8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16" table:number-columns-spanned="1" table:number-rows-spanned="21" table:style-name="ce70">
            <text:p>16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Rilascio nulla osta per l’autorizzazione all’esercizio di allevamenti industriali di animali da pelliccia e di animali destinati al ripopolamento riserve di caccia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7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45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343]-[.C346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4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17" table:number-columns-spanned="1" table:number-rows-spanned="21" table:style-name="ce70">
            <text:p>17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Istanze di riconoscimento per impianti di trasformazione e deposito di sottoprodotti di origine animale.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1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365]-[.C368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20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3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18" table:number-columns-spanned="1" table:number-rows-spanned="21" table:style-name="ce70">
            <text:p>18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Istanza di registrazione per attività sottoprodotti di origine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2" table:number-columns-spanned="1" table:number-rows-spanned="2" table:content-validation-name="val2" table:style-name="ce28">
            <text:p>2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2" table:number-columns-spanned="1" table:number-rows-spanned="2" table:content-validation-name="val2" table:style-name="ce28">
            <text:p>2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387]-[.C390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8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49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19" table:number-columns-spanned="1" table:number-rows-spanned="21" table:style-name="ce70">
            <text:p>19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Certificazioni in materia di riproduzione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8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7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409]-[.C412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5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2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20" table:number-columns-spanned="1" table:number-rows-spanned="21" table:style-name="ce70">
            <text:p>20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Parere per attivazione strutture veterinari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4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7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431]-[.C434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5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5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21" table:number-columns-spanned="1" table:number-rows-spanned="21" table:style-name="ce70">
            <text:p>21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Certificazioni per movimentazione animali da reddito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338" table:number-columns-spanned="1" table:number-rows-spanned="2" table:content-validation-name="val2" table:style-name="ce28">
            <text:p>338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338" table:number-columns-spanned="1" table:number-rows-spanned="2" table:content-validation-name="val2" table:style-name="ce28">
            <text:p>338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9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9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453]-[.C456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3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1">
          <table:table-cell/>
          <table:table-cell table:number-columns-repeated="5" table:style-name="ce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22" table:number-columns-spanned="1" table:number-rows-spanned="21" table:style-name="ce70">
            <text:p>22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Rilascio Passaporto Europeo e rilascio certificato sanitario per cani, gatti e furetti destinati a Paesi terzi (compresi quelli a seguito del viaggiatore)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173" table:number-columns-spanned="1" table:number-rows-spanned="2" table:content-validation-name="val2" table:style-name="ce28">
            <text:p>173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173" table:number-columns-spanned="1" table:number-rows-spanned="2" table:content-validation-name="val2" table:style-name="ce28">
            <text:p>173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50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475]-[.C478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18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5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23" table:number-columns-spanned="1" table:number-rows-spanned="21" table:style-name="ce70">
            <text:p>23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Rilascio certificazioni per alpeggio e transumanza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9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4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497]-[.C500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0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24" table:number-columns-spanned="1" table:number-rows-spanned="21" table:style-name="ce70">
            <text:p>24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Rilascio certificazioni per nomadismo apiar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10" table:number-columns-spanned="1" table:number-rows-spanned="2" table:content-validation-name="val2" table:style-name="ce28">
            <text:p>1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10" table:number-columns-spanned="1" table:number-rows-spanned="2" table:content-validation-name="val2" table:style-name="ce28">
            <text:p>1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52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519]-[.C522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21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25" table:number-columns-spanned="1" table:number-rows-spanned="21" table:style-name="ce70">
            <text:p>25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Rilascio di nulla osta per manifestazioni o concentramenti di animal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12" table:number-columns-spanned="1" table:number-rows-spanned="2" table:content-validation-name="val2" table:style-name="ce28">
            <text:p>12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12" table:number-columns-spanned="1" table:number-rows-spanned="2" table:content-validation-name="val2" table:style-name="ce28">
            <text:p>12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31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541]-[.C544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4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2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26" table:number-columns-spanned="1" table:number-rows-spanned="21" table:style-name="ce74">
            <text:p>26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Iscrizione e registrazione di animali e allevamenti nelle Anagrafi regionali e nelle Banche Dati Nazional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1995" table:number-columns-spanned="1" table:number-rows-spanned="2" table:content-validation-name="val2" table:style-name="ce28">
            <text:p>1995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1990" table:number-columns-spanned="1" table:number-rows-spanned="2" table:content-validation-name="val2" table:style-name="ce28">
            <text:p>199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9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9">
            <text:p>PROBLEMI E MOTIVI CHE HANNO PRODOTTO IL RITARDO</text:p>
          </table:table-cell>
          <table:table-cell office:value-type="string" table:number-columns-spanned="4" table:number-rows-spanned="2" table:style-name="ce67">
            <text:p>Carenza di personale</text:p>
          </table:table-cell>
          <table:covered-table-cell table:number-columns-repeated="3"/>
          <table:covered-table-cell/>
          <table:table-cell table:number-columns-repeated="16375"/>
        </table:table-row>
        <table:table-row table:style-name="ro39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5" table:formula="of:=[.C563]-[.C566]" table:number-columns-spanned="1" table:number-rows-spanned="2" table:content-validation-name="val2" table:style-name="ce65">
            <text:p>5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66">
            <text:p>PROPOSTE E/O CORRETTIVI</text:p>
          </table:table-cell>
          <table:table-cell office:value-type="string" table:number-columns-spanned="4" table:number-rows-spanned="2" table:style-name="ce68">
            <text:p>Acquisizione di <text:s/>nuovo personale dirigente e del comparto<text:s/></text:p>
            <text:p>(procedura già avviata)</text:p>
          </table:table-cell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7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0">
            <text:p>MONITORAGGIO TERMINI PROCEDIMENTI AMMINISTRATIVI - 2017</text:p>
          </table:table-cell>
          <table:covered-table-cell table:number-columns-repeated="6"/>
          <table:table-cell office:value-type="float" office:value="27" table:number-columns-spanned="1" table:number-rows-spanned="21" table:style-name="ce70">
            <text:p>27</text:p>
          </table:table-cell>
          <table:table-cell table:number-columns-repeated="16375"/>
        </table:table-row>
        <table:table-row table:style-name="ro5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5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2">
            <text:p>DENOMINAZIONE PROCEDIMENTO</text:p>
          </table:table-cell>
          <table:table-cell office:value-type="string" table:number-columns-spanned="5" table:number-rows-spanned="2" table:style-name="ce25">
            <text:p>Proposta provvedimenti cautelativi contingibili ed urgenti da inoltrare all’Autorità Sanitaria Competente e/o all’Autorità Giudiziaria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6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18" table:number-columns-spanned="1" table:number-rows-spanned="2" table:content-validation-name="val2" table:style-name="ce28">
            <text:p>18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18" table:number-columns-spanned="1" table:number-rows-spanned="2" table:content-validation-name="val2" table:style-name="ce28">
            <text:p>18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9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3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62">
            <text:p>PROCEDIMENTI CONCLUSI IN RITARDO</text:p>
          </table:table-cell>
          <table:table-cell office:value-type="float" office:value="0" table:formula="of:=[.C585]-[.C588]" table:number-columns-spanned="1" table:number-rows-spanned="2" table:content-validation-name="val2" table:style-name="ce65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4">
          <table:table-cell/>
          <table:covered-table-cell/>
          <table:covered-table-cell/>
          <table:table-cell office:value-type="string" table:number-columns-spanned="1" table:number-rows-spanned="2" table:style-name="ce64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covered-table-cell/>
          <table:table-cell table:number-columns-repeated="16375"/>
        </table:table-row>
        <table:table-row table:style-name="ro3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58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79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511811023622047in" fo:margin-right="0.118110236220472in" fo:margin-bottom="0in"/>
      </style:header-style>
      <style:footer-style>
        <style:header-footer-properties fo:min-height="0.23622047244094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onitoraggio procedimenti amministrativi</dc:title>
    <meta:initial-creator>ASL 3 - S.C. Sanità Animale;Walter.Dugoni@asl3.liguria.it</meta:initial-creator>
    <dc:creator>Porcario Chiara</dc:creator>
    <meta:creation-date>2014-02-25T12:30:38Z</meta:creation-date>
    <dc:date>2018-04-20T08:18:40Z</dc:date>
    <meta:print-date>2016-10-17T12:05:16Z</meta:print-date>
  </office:meta>
</office:document-meta>
</file>